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  <manifest:file-entry manifest:media-type="image/gif" manifest:full-path="Pictures/6279c11c012a0735fb7958732e7c61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gimp:tp-lettrage-anime-gif"/><text:bookmark-start text:name="__RefHeading___gimp-creer-un-texte-anime-avec-motif_1"/><text:bookmark-start text:name="gimp-creer-un-texte-anime-avec-motif"/>Gimp - Créer un texte animé avec motif<text:bookmark-end text:name="__RefHeading___gimp-creer-un-texte-anime-avec-motif_1"/><text:bookmark-end text:name="gimp-creer-un-texte-anime-avec-motif"/></text:h>
      <text:list text:style-name="List_20_1" text:continue-numbering="false">
        <text:list-item>
          <text:p text:style-name="List_20_1_Content_First"> Objet : Lettrage animé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Créer un texte animé par des motifs colorés en gif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08/01/2012 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7231#p127231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p text:style-name="Text_20_body"><draw:a xlink:type="simple" xlink:href="/file-R21eb1b6e89ff80b24e640fe48441e67e.png"><draw:frame draw:style-name="media" draw:name="1" text:anchor-type="as-char" draw:z-index="1" svg:width="5.2916666666667cm" svg:height="5.2916666666667cm"><draw:image xlink:href="/file-R21eb1b6e89ff80b24e640fe48441e67e.png" xlink:type="simple" xlink:show="embed" xlink:actuate="onLoad"/></draw:frame></draw:a></text:p>
      <text:h text:style-name="Heading_20_2" text:outline-level="2"><text:bookmark-start text:name="__RefHeading___ouvrir-gimp_2"/><text:bookmark-start text:name="ouvrir-gimp"/>Ouvrir gimp<text:bookmark-end text:name="__RefHeading___ouvrir-gimp_2"/><text:bookmark-end text:name="ouvrir-gimp"/></text:h>
      <text:p text:style-name="Text_20_body">Ouvrez l'application gimp<text:note text:id="ftn1" text:note-class="footnote"><text:note-citation text:label="2)">2)</text:note-citation><text:note-body><text:p text:style-name="Footnote"><text:a xlink:type="simple" xlink:href="http://debian-facile.org/doc:media:gimp" text:style-name="Internet_20_link" text:visited-style-name="Visited_20_Internet_20_Link"> Gimp</text:a></text:p></text:note-body></text:note> :</text:p>
      <text:h text:style-name="Heading_20_2" text:outline-level="2"><text:bookmark-start text:name="__RefHeading___motifs_3"/><text:bookmark-start text:name="motifs"/>Motifs<text:bookmark-end text:name="__RefHeading___motifs_3"/><text:bookmark-end text:name="motifs"/></text:h>
      <text:p text:style-name="Text_20_body">Nous allons d'abord commencer par créer les motifs qui vont remplir le texte animé.  <text:line-break/>
Créer une nouvelle image 100 x 100 pixels avec un fond transparent.</text:p>
      <text:p text:style-name="Text_20_body"><draw:a xlink:type="simple" xlink:href="/file-Rbd53c7244b14d226de4041522256f5bf.png"><draw:frame draw:style-name="media" draw:name="2" text:anchor-type="as-char" draw:z-index="2" svg:width="5.2916666666667cm" svg:height="5.2916666666667cm"><draw:image xlink:href="/file-Rbd53c7244b14d226de4041522256f5bf.png" xlink:type="simple" xlink:show="embed" xlink:actuate="onLoad"/></draw:frame></draw:a></text:p>
      <text:p text:style-name="Text_20_body">Puis, dupliquer 2 fois cette image par </text:p>
      <text:p text:style-name="Text_20_body"><text:span text:style-name="Plugin_Keyboard___keyboard">Ctrl</text:span>+<text:span text:style-name="Plugin_Keyboard___keyboard">D</text:span></text:p>
      <text:p text:style-name="Text_20_body">Ce qui vous donnera au total 3 images :</text:p>
      <text:p text:style-name="Text_20_body">Pour plus d'aisance disposez vos 3 images au premier plan de votre bureau ainsi :</text:p>
      <text:p text:style-name="Text_20_body"><draw:a xlink:type="simple" xlink:href="/file-Ra47a55a281b96bcb2604201145b50efe.png"><draw:frame draw:style-name="media" draw:name="3" text:anchor-type="as-char" draw:z-index="3" svg:width="13.229166666667cm" svg:height="13.229166666667cm"><draw:image xlink:href="/file-Ra47a55a281b96bcb2604201145b50efe.png" xlink:type="simple" xlink:show="embed" xlink:actuate="onLoad"/></draw:frame></draw:a></text:p>
      <text:p text:style-name="Text_20_body">Sélectionnez l'outil crayon <text:span text:style-name="Plugin_Keyboard___keyboard">N</text:span>  avec une brosse Circle fuzzy 13 (15×15) ou autre grosseur pour créer des points sur chaque image comme la capture d'écran ci-dessous :</text:p>
      <text:p text:style-name="Text_20_body"><draw:a xlink:type="simple" xlink:href="/file-R6a291607f2116183a5d4524dca24c3a7.png"><draw:frame draw:style-name="media" draw:name="4" text:anchor-type="as-char" draw:z-index="4" svg:width="13.229166666667cm" svg:height="13.229166666667cm"><draw:image xlink:href="/file-R6a291607f2116183a5d4524dca24c3a7.png" xlink:type="simple" xlink:show="embed" xlink:actuate="onLoad"/></draw:frame></draw:a></text:p>
      <text:list text:style-name="List_20_1" text:continue-numbering="false">
        <text:list-item>
          <text:p text:style-name="List_20_1_Content_First"> Placez-vous sur les images (<text:span text:style-name="Emphasis">une à la fois</text:span>) et peignez des points à différents endroits. Vous pouvez changer la couleur du premier plan et utiliser d'autres brosses, c'est à votre choix.</text:p>
        </text:list-item>
        <text:list-item>
          <text:p text:style-name="List_20_1_Content"> Ne pas repasser par-dessus les points déjà créés, essayez de diversifier.</text:p>
        </text:list-item>
        <text:list-item>
          <text:p text:style-name="List_20_1_Content_Last"> Disposez vos points à différents endroits afin qu'ils ne se chevauchent pas sur les autres images.</text:p>
        </text:list-item>
      </text:list>
      <text:p text:style-name="Text_20_body">Faites une copie de chaque image par <text:span text:style-name="Plugin_Keyboard___keyboard">Ctrl</text:span>+<text:span text:style-name="Plugin_Keyboard___keyboard">C</text:span> puis par le menu<text:note text:id="ftn2" text:note-class="footnote"><text:note-citation text:label="3)">3)</text:note-citation><text:note-body><text:p text:style-name="Footnote">Clique droit sur l'image copiée</text:p></text:note-body></text:note> choisir :</text:p>
      <text:p text:style-name="Preformatted_20_Text"> Édition -&gt; Coller comme -&gt; Nouveau motif</text:p>
      <text:list text:style-name="Numbering_20_1" text:continue-numbering="false">
        <text:list-item>
          <text:p text:style-name="Numbering_20_1_Content_First"> Donnez un nom à votre motif sans ajouter d'extension et validez, ils seront enregistrés dans votre dossier personnel gimp/motifs.</text:p>
        </text:list-item>
        <text:list-item>
          <text:p text:style-name="Numbering_20_1_Content_Last"> Nommez la première image bulles_1, la deuxième image bulle_2 et la troisième bulle_3.</text:p>
        </text:list-item>
      </text:list>
      <text:p text:style-name="Text_20_body">Ceci n'est qu'un exemple. Donnez-leur le nom que vous voulez mais remplissez les deux espaces dans la fenêtre:</text:p>
      <text:p text:style-name="Text_20_body"><text:span text:style-name="Strong_20_Emphasis">Enregistrer comme un motif:</text:span></text:p>
      <text:p text:style-name="Text_20_body"><draw:a xlink:type="simple" xlink:href="/file-R779fce3acc66ab63549eee000386ea59.png"><draw:frame draw:style-name="media" draw:name="5" text:anchor-type="as-char" draw:z-index="5" svg:width="5.2916666666667cm" svg:height="5.2916666666667cm"><draw:image xlink:href="/file-R779fce3acc66ab63549eee000386ea59.png" xlink:type="simple" xlink:show="embed" xlink:actuate="onLoad"/></draw:frame></draw:a></text:p>
      <text:p text:style-name="Text_20_body">Fermer les fenêtres de vos images <text:span text:style-name="Plugin_Keyboard___keyboard">Ctrl</text:span>+<text:span text:style-name="Plugin_Keyboard___keyboard">W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6" text:anchor-type="as-char" draw:z-index="6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us pouvez en plus sauvegarder vos images en <text:span text:style-name="Strong_20_Emphasis">.xcf</text:span> si vous le désirez mais ce n'est pas obligatoire car vos motifs sont déjà sauvegardés.</text:p>
          </table:table-cell>
        </table:table-row>
      </table:table>
      <text:h text:style-name="Heading_20_2" text:outline-level="2"><text:bookmark-start text:name="__RefHeading___texte_4"/><text:bookmark-start text:name="texte"/>Texte<text:bookmark-end text:name="__RefHeading___texte_4"/><text:bookmark-end text:name="texte"/></text:h>
      <text:p text:style-name="Text_20_body">Nous allons maintenant créer notre texte animé avec motif</text:p>
      <text:p text:style-name="Text_20_body">Remettez les couleurs de premier et d'arrière-plan de gimp par défaut dans la boîte à outils gimp en cliquant sur l'icône en bas de la fenêtre à droite:</text:p>
      <text:p text:style-name="Text_20_body"><draw:a xlink:type="simple" xlink:href="/file-R85c44fefcdf420a78debcf3948e9e2f7.png"><draw:frame draw:style-name="media" draw:name="7" text:anchor-type="as-char" draw:z-index="7" svg:width="2.6458333333333cm" svg:height="2.6458333333333cm"><draw:image xlink:href="/file-R85c44fefcdf420a78debcf3948e9e2f7.png" xlink:type="simple" xlink:show="embed" xlink:actuate="onLoad"/></draw:frame></draw:a></text:p>
      <text:p text:style-name="Text_20_body">Créez une nouvelle image de 400 x 100 pixels et remplissez-la avec la couleur de premier plan (noir)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8" text:anchor-type="as-char" draw:z-index="8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Vous pouvez choisir <text:span text:style-name="Emphasis">blanc</text:span> et remplir d'un dégradé.</text:p>
          </table:table-cell>
        </table:table-row>
      </table:table>
      <text:list text:style-name="List_20_1" text:continue-numbering="false">
        <text:list-item>
          <text:p text:style-name="List_20_1_Content_First"> Enregistrez tout de suite votre image en lui attribuant un nom avec l'extension .xcf et lorsque vous faites une manipulation qui vous semble correcte, à votre goût, enregistrez au fur et à mesure avec <text:span text:style-name="Plugin_Keyboard___keyboard">Ctrl</text:span>+<text:span text:style-name="Plugin_Keyboard___keyboard">S</text:span></text:p>
        </text:list-item>
        <text:list-item>
          <text:p text:style-name="List_20_1_Content"> Pour annuler une opération: <text:span text:style-name="Plugin_Keyboard___keyboard">Ctrl</text:span>+<text:span text:style-name="Plugin_Keyboard___keyboard">Z</text:span> et pour rétablir une annulation <text:span text:style-name="Plugin_Keyboard___keyboard">Ctrl</text:span>+<text:span text:style-name="Plugin_Keyboard___keyboard">Y</text:span></text:p>
        </text:list-item>
        <text:list-item>
          <text:p text:style-name="List_20_1_Content_Last"> Avec l'outil texte <text:span text:style-name="Plugin_Keyboard___keyboard">T</text:span> créez un texte à votre choix et remplissez le texte d'une couleur assez foncée. La notation html de la couleur que j'ai choisie est 008b82. Copier/coller cette notation à l'endroit indiqué et appuyez sur la touche de validation <text:span text:style-name="Plugin_Keyboard___keyboard">↵ Entrée</text:span></text:p>
        </text:list-item>
      </text:list>
      <text:p text:style-name="Text_20_body"><draw:a xlink:type="simple" xlink:href="/file-R42613376e4df3bd13f1adea3eb4e20ae.png"><draw:frame draw:style-name="media" draw:name="9" text:anchor-type="as-char" draw:z-index="9" svg:width="10.583333333333cm" svg:height="10.583333333333cm"><draw:image xlink:href="/file-R42613376e4df3bd13f1adea3eb4e20ae.png" xlink:type="simple" xlink:show="embed" xlink:actuate="onLoad"/></draw:frame></draw:a></text:p>
      <text:p text:style-name="Text_20_body">Choisissez une police de caractère dont l'intérieur est assez volumineux pour permettre le remplissage avec un motif.  <text:line-break/>
La police utilisée ici est <text:span text:style-name="Strong_20_Emphasis">MilkyWell</text:span>.  <text:line-break/></text:p>
      <text:list text:style-name="List_20_1" text:continue-numbering="false">
        <text:list-item>
          <text:p text:style-name="LastListParagraph_List_20_1_Content_First"> Voir le tuto :</text:p>
        </text:list-item>
      </text:list>
      <text:p text:style-name="Text_20_body"><text:a xlink:type="simple" xlink:href="http://debian-facile.org/doc:media:gimp:tp-texte-ajout-polices" text:style-name="Internet_20_link" text:visited-style-name="Visited_20_Internet_20_Link"> GIMP - Ajout d'une police</text:a> - Tuto de la même autrice utilisant <text:span text:style-name="Strong_20_Emphasis">MilkyWell</text:span> en démonstration.</text:p>
      <text:p text:style-name="Text_20_body"><draw:a xlink:type="simple" xlink:href="/file-R90169a3cc3eea7fdb325919aa9e4d5b5.png"><draw:frame draw:style-name="media" draw:name="10" text:anchor-type="as-char" draw:z-index="10" svg:width="5.2916666666667cm" svg:height="5.2916666666667cm"><draw:image xlink:href="/file-R90169a3cc3eea7fdb325919aa9e4d5b5.png" xlink:type="simple" xlink:show="embed" xlink:actuate="onLoad"/></draw:frame></draw:a></text:p>
      <text:h text:style-name="Heading_20_2" text:outline-level="2"><text:bookmark-start text:name="__RefHeading___animation_5"/><text:bookmark-start text:name="animation"/>Animation<text:bookmark-end text:name="__RefHeading___animation_5"/><text:bookmark-end text:name="animation"/></text:h>
      <text:list text:style-name="Numbering_20_1" text:continue-numbering="false">
        <text:list-item>
          <text:p text:style-name="Numbering_20_1_Content_First"> Positionnez-vous sur le calque texte, cliquez-droit sur ce calque puis sur <text:span text:style-name="Strong_20_Emphasis">Fusionner vers le bas</text:span>.</text:p>
        </text:list-item>
        <text:list-item>
          <text:p text:style-name="Numbering_20_1_Content"> Sélectionnez l'outil de sélection <text:span text:style-name="Strong_20_Emphasis">par couleur</text:span> <text:span text:style-name="Plugin_Keyboard___keyboard">Maj</text:span>+<text:span text:style-name="Plugin_Keyboard___keyboard">O</text:span> et cliquez dans le texte sur l'image.</text:p>
        </text:list-item>
        <text:list-item>
          <text:p text:style-name="Numbering_20_1_Content"> Dupliquez ce calque 2 fois, ce qui vous fait 3 calques identiques.</text:p>
        </text:list-item>
        <text:list-item>
          <text:p text:style-name="Numbering_20_1_Content"> Positionnez-vous sur le calque arrière-plan (en bas de la pile).</text:p>
        </text:list-item>
        <text:list-item>
          <text:p text:style-name="Numbering_20_1_Content"> Cliquez sur l'outil remplissage de la boîte à outils ou <text:span text:style-name="Plugin_Keyboard___keyboard">Maj</text:span>+<text:span text:style-name="Plugin_Keyboard___keyboard">B</text:span></text:p>
        </text:list-item>
        <text:list-item>
          <text:p text:style-name="Numbering_20_1_Content"> Cliquez sur le motif <text:span text:style-name="Strong_20_Emphasis">bulles_1</text:span> que l'on a créé au début de ce tuto et cliquez dans la sélection du texte.</text:p>
        </text:list-item>
        <text:list-item>
          <text:p text:style-name="Numbering_20_1_Content"> Positionnez-vous sur le calque du milieu et cliquez sur <text:span text:style-name="Strong_20_Emphasis">bulles_2</text:span> dans la section des motifs. Cliquez dans la sélection du texte.</text:p>
        </text:list-item>
        <text:list-item>
          <text:p text:style-name="Numbering_20_1_Content_Last"> Positionnez-vous sur le calque en haut de la pile des calques et sélectionnez le motif <text:span text:style-name="Strong_20_Emphasis">bulles_3</text:span>. Cliquez dans le texte.</text:p>
        </text:list-item>
      </text:list>
      <text:p text:style-name="Text_20_body">Voilà c'est terminé et pour voir votre animation faites:</text:p>
      <text:p text:style-name="Preformatted_20_Text"> Filtres -&gt; Animation -&gt; rejouer l'animation</text:p>
      <text:p text:style-name="Text_20_body">et cliquez sur la flèche <text:span text:style-name="Emphasis">play</text:span>, en haut de la fenêtre à gauche.</text:p>
      <text:p text:style-name="Text_20_body">Enregistrez votre image en tant qu'animation :</text:p>
      <text:p text:style-name="Preformatted_20_Text"> Fichier, enregistrez-sous, donnez un nom à votre fichier avec l'extension .gif.</text:p>
      <text:list text:style-name="Numbering_20_1" text:continue-numbering="false">
        <text:list-item>
          <text:p text:style-name="Numbering_20_1_Content_First"> Une fenêtre s'ouvre et cochez “enregistrer en tant qu'animation et cliquez sur le bouton Exporter.</text:p>
        </text:list-item>
        <text:list-item>
          <text:p text:style-name="Numbering_20_1_Content_Last"> Sur l'autre fenêtre cliquer sur Enregistrer.</text:p>
        </text:list-item>
      </text:list>
      <text:p text:style-name="Text_20_body"><draw:a xlink:type="simple" xlink:href="/file-Reccf577362ef8fe3bf6762cd9e5e53f0.png"><draw:frame draw:style-name="media" draw:name="11" text:anchor-type="as-char" draw:z-index="11" svg:width="7.9375cm" svg:height="7.9375cm"><draw:image xlink:href="/file-Reccf577362ef8fe3bf6762cd9e5e53f0.png" xlink:type="simple" xlink:show="embed" xlink:actuate="onLoad"/></draw:frame></draw:a></text:p>
      <text:p text:style-name="Text_20_body">Ce qui vous donne au final ceci:</text:p>
      <text:p text:style-name="Text_20_body"><draw:a xlink:type="simple" xlink:href="/file-R21eb1b6e89ff80b24e640fe48441e67e.png"><draw:frame draw:style-name="media" draw:name="12" text:anchor-type="as-char" draw:z-index="12" svg:width="5.2916666666667cm" svg:height="5.2916666666667cm"><draw:image xlink:href="/file-R21eb1b6e89ff80b24e640fe48441e67e.png" xlink:type="simple" xlink:show="embed" xlink:actuate="onLoad"/></draw:frame></draw:a></text:p>
      <text:p text:style-name="Text_20_body"><text:span text:style-name="Emphasis">Amusez-vous bien !</text:span></text:p>
      <text:p text:style-name="Text_20_body">kanouk <draw:frame draw:style-name="media" draw:name="13" text:anchor-type="as-char" draw:z-index="13" svg:width="0.396875cm" svg:height="0.396875cm"><draw:image xlink:href="Pictures/6279c11c012a0735fb7958732e7c6100.gif" xlink:type="simple" xlink:show="embed" xlink:actuate="onLoad"/></draw:frame></text:p>
      <text:h text:style-name="Heading_20_2" text:outline-level="2"><text:bookmark-start text:name="__RefHeading___finaliser_6"/><text:bookmark-start text:name="finaliser"/>Finaliser<text:bookmark-end text:name="__RefHeading___finaliser_6"/><text:bookmark-end text:name="finaliser"/></text:h>
      <text:p text:style-name="Text_20_body">Fermer l'image </text:p>
      <text:p text:style-name="Text_20_body"><text:span text:style-name="Plugin_Keyboard___keyboard">Ctrl</text:span>+<text:span text:style-name="Plugin_Keyboard___keyboard">W</text:span></text:p>
      <text:p text:style-name="Text_20_body">Et quitter gimp si nécessaire </text:p>
      <text:p text:style-name="Text_20_body"><text:span text:style-name="Plugin_Keyboard___keyboard">Ctrl</text:span>+<text:span text:style-name="Plugin_Keyboard___keyboard">Q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gimp:tp-lettrage-anime-gif</dc:title>
  </office:meta>
</office:document-meta>
</file>