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creer-motif"/><text:bookmark-start text:name="__RefHeading___gimp-creer-un-motif_1"/><text:bookmark-start text:name="gimp-creer-un-motif"/>Gimp - Créer un motif<text:bookmark-end text:name="__RefHeading___gimp-creer-un-motif_1"/><text:bookmark-end text:name="gimp-creer-un-motif"/></text:h>
      <text:list text:style-name="List_20_1" text:continue-numbering="false">
        <text:list-item>
          <text:p text:style-name="List_20_1_Content_First"> Objet : Création d'un motif de remplissag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Très utile pour créer ses propres motifs pour les fonds d'images…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itia" text:style-name="Internet_20_link" text:visited-style-name="Visited_20_Internet_20_Link">titia</text:a> le 08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77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-gimp_2"/><text:bookmark-start text:name="ouvrir-gimp"/>Ouvrir gimp<text:bookmark-end text:name="__RefHeading___ouvrir-gimp_2"/><text:bookmark-end text:name="ouvrir-gimp"/></text:h>
      <text:p text:style-name="Text_20_body">Ouvrez l'application gimp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 Gimp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imp</text:p>
          </table:table-cell>
        </table:table-row>
      </table:table>
      <text:h text:style-name="Heading_20_2" text:outline-level="2"><text:bookmark-start text:name="__RefHeading___nouvelle-image_3"/><text:bookmark-start text:name="nouvelle-image"/>Nouvelle image<text:bookmark-end text:name="__RefHeading___nouvelle-image_3"/><text:bookmark-end text:name="nouvelle-image"/></text:h>
      <text:p text:style-name="Text_20_body">Vous allez créer une nouvelle image :</text:p>
      <text:p text:style-name="Text_20_body"><text:span text:style-name="Plugin_Keyboard___keyboard">Ctrl</text:span>+<text:span text:style-name="Plugin_Keyboard___keyboard">N</text:span></text:p>
      <text:p text:style-name="Text_20_body">La largeur et la hauteur sont fixées à 100 px. Dans les options avancées, sélectionnez couleur d'arrière-plan. Chez moi, c'est blanc, elle correspond à la couleur d'arrière-plan qui apparaît dans la palette de la boîte à outils. Vous pouvez très bien choisir un fond transparent si vous voulez appliquer ce motif en sur-couche.</text:p>
      <text:h text:style-name="Heading_20_2" text:outline-level="2"><text:bookmark-start text:name="__RefHeading___guide-nouveau_4"/><text:bookmark-start text:name="guide-nouveau"/>Guide - Nouveau<text:bookmark-end text:name="__RefHeading___guide-nouveau_4"/><text:bookmark-end text:name="guide-nouveau"/></text:h>
      <text:p text:style-name="Text_20_body">Nous allons rajouter des guides<text:note text:id="ftn2" text:note-class="footnote"><text:note-citation text:label="3)">3)</text:note-citation><text:note-body><text:p text:style-name="Footnote">Voir la création des guides ici : <text:a xlink:type="simple" xlink:href="http://debian-facile.org/doc:media:gimp:guide:tp-cadre-ovale#guides" text:style-name="Internet_20_link" text:visited-style-name="Visited_20_Internet_20_Link"> Guides</text:a></text:p></text:note-body></text:note> à notre image. Il vous suffit d'attraper le triangle noir qui est sur les axes et de la glisser à l'intérieur de votre image.</text:p>
      <text:p text:style-name="Text_20_body">Ajoutez les guides à ces coordonnées :</text:p>
      <text:list text:style-name="List_20_1" text:continue-numbering="false">
        <text:list-item>
          <text:p text:style-name="List_20_1_Content_First"> guide horizontal 40</text:p>
        </text:list-item>
        <text:list-item>
          <text:p text:style-name="List_20_1_Content"> guide vertical 40</text:p>
        </text:list-item>
        <text:list-item>
          <text:p text:style-name="List_20_1_Content"> guide vertical 60</text:p>
        </text:list-item>
        <text:list-item>
          <text:p text:style-name="List_20_1_Content_Last"> guide horizontal 60</text:p>
        </text:list-item>
      </text:list>
      <text:p text:style-name="Text_20_body">Vous avez désormais une image saucissonnée, j'ai ajouté un repère pour le fameux triangle de guide. <text:line-break/>
<draw:a xlink:type="simple" xlink:href="/file-R13073435d404705a52197ba27c7b7d65.png"><draw:frame draw:style-name="media" draw:name="1" text:anchor-type="as-char" draw:z-index="1" svg:width="5.2916666666667cm" svg:height="5.2916666666667cm"><draw:image xlink:href="/file-R13073435d404705a52197ba27c7b7d65.png" xlink:type="simple" xlink:show="embed" xlink:actuate="onLoad"/></draw:frame></draw:a></text:p>
      <text:h text:style-name="Heading_20_2" text:outline-level="2"><text:bookmark-start text:name="__RefHeading___creer-un-rond_5"/><text:bookmark-start text:name="creer-un-rond"/>Créer un rond<text:bookmark-end text:name="__RefHeading___creer-un-rond_5"/><text:bookmark-end text:name="creer-un-rond"/></text:h>
      <text:list text:style-name="List_20_1" text:continue-numbering="false">
        <text:list-item>
          <text:p text:style-name="LastListParagraph_List_20_1_Content_First"> Ouvrez l'Outil ellipse <text:span text:style-name="Plugin_Keyboard___keyboard">E</text:span> et faîtes une sélection entre les guides.</text:p>
        </text:list-item>
      </text:list>
      <text:p text:style-name="Text_20_body"><draw:a xlink:type="simple" xlink:href="/file-R09a839e03f41fb15bb9d60e7f8cf2afd.png"><draw:frame draw:style-name="media" draw:name="2" text:anchor-type="as-char" draw:z-index="2" svg:width="5.2916666666667cm" svg:height="5.2916666666667cm"><draw:image xlink:href="/file-R09a839e03f41fb15bb9d60e7f8cf2afd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Remplissez la sélection <text:span text:style-name="Plugin_Keyboard___keyboard">Maj</text:span> <text:span text:style-name="Plugin_Keyboard___keyboard">B</text:span> avec du noir.</text:p>
        </text:list-item>
      </text:list>
      <text:p text:style-name="Text_20_body"><draw:a xlink:type="simple" xlink:href="/file-Rac30eccdc8537537059c61143c1924ce.png"><draw:frame draw:style-name="media" draw:name="3" text:anchor-type="as-char" draw:z-index="3" svg:width="5.2916666666667cm" svg:height="5.2916666666667cm"><draw:image xlink:href="/file-Rac30eccdc8537537059c61143c1924ce.png" xlink:type="simple" xlink:show="embed" xlink:actuate="onLoad"/></draw:frame></draw:a></text:p>
      <text:h text:style-name="Heading_20_2" text:outline-level="2"><text:bookmark-start text:name="__RefHeading___enregistrer-un-motif_6"/><text:bookmark-start text:name="enregistrer-un-motif"/>Enregistrer un motif<text:bookmark-end text:name="__RefHeading___enregistrer-un-motif_6"/><text:bookmark-end text:name="enregistrer-un-motif"/></text:h>
      <text:p text:style-name="Text_20_body">Vous allez maintenant enregistrer cette image en “rond.pat” dans le répertoire “~/gimp-x.x/patterns/”</text:p>
      <text:p text:style-name="Text_20_body"><text:span text:style-name="Plugin_Keyboard___keyboard">Ctrl</text:span>+<text:span text:style-name="Plugin_Keyboard___keyboard">Maj</text:span>+<text:span text:style-name="Plugin_Keyboard___keyboard">S</text:span>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Vous pouvez choisir cette extension dans le menu déroulant “Motif GIMP (*.pat)”.</text:p>
          </table:table-cell>
        </table:table-row>
      </table:table>
      <text:p text:style-name="Text_20_body">Vous allez ensuite actualisez les motifs en ouvrant d'abord la boîte de dialogue des motifs :</text:p>
      <text:p text:style-name="Text_20_body"><text:span text:style-name="Plugin_Keyboard___keyboard">Maj</text:span>+<text:span text:style-name="Plugin_Keyboard___keyboard">Ctrl</text:span>+<text:span text:style-name="Plugin_Keyboard___keyboard">P</text:span></text:p>
      <text:p text:style-name="Text_20_body">Vous cliquez ensuite sur <text:span text:style-name="Strong_20_Emphasis">Actualise les motifs</text:span>.</text:p>
      <text:h text:style-name="Heading_20_2" text:outline-level="2"><text:bookmark-start text:name="__RefHeading___finaliser_7"/><text:bookmark-start text:name="finaliser"/>Finaliser<text:bookmark-end text:name="__RefHeading___finaliser_7"/><text:bookmark-end text:name="finaliser"/></text:h>
      <text:p text:style-name="Text_20_body">Fermer l'image </text:p>
      <text:p text:style-name="Text_20_body"><text:span text:style-name="Plugin_Keyboard___keyboard">Ctrl</text:span>+<text:span text:style-name="Plugin_Keyboard___keyboard">W</text:span></text:p>
      <text:p text:style-name="Text_20_body">Et quitter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creer-motif</dc:title>
  </office:meta>
</office:document-meta>
</file>