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couleurs-modifier-detail"/><text:bookmark-start text:name="__RefHeading___tp-modification-des-couleurs_1"/><text:bookmark-start text:name="tp-modification-des-couleurs"/>TP - Modification des couleurs<text:bookmark-end text:name="__RefHeading___tp-modification-des-couleurs_1"/><text:bookmark-end text:name="tp-modification-des-couleurs"/></text:h>
      <text:list text:style-name="List_20_1" text:continue-numbering="false">
        <text:list-item>
          <text:p text:style-name="List_20_1_Content_First"> Objet : Gimp - Modification des couleur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hanger les couleurs sur une imag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05/01/2012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0/07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235#p12723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Horizontal_20_Line"/>
      <text:p text:style-name="Text_20_body">Habituez-vous rapidement à l'<text:span text:style-name="Strong_20_Emphasis">utilisation des touches de raccourcis clavier</text:span> pour réaliser vos opérations, cela vous fera gagner de l'agilité et beaucoup de temps dans l'utilisation des applications graphiques.  <text:line-break/>
Une main gauche sur le clavier et une main droite sur la souris (<text:span text:style-name="Emphasis">qui peut aider parfois sur le clavier</text:span>), c'est la position naturelle de tout utilisateur d'un mode graphique.</text:p>
      <text:p text:style-name="Text_20_body"><text:span text:style-name="Strong_20_Emphasis">Image de départ pour l'exercice :</text:span></text:p>
      <text:p text:style-name="Text_20_body"><draw:a xlink:type="simple" xlink:href="/file-Re44a2a6b0d66d439c59fb5b1212613b8.png"><draw:frame draw:style-name="media" draw:name="1" text:anchor-type="as-char" draw:z-index="1" svg:width="5.2916666666667cm" svg:height="5.2916666666667cm"><draw:image xlink:href="/file-Re44a2a6b0d66d439c59fb5b1212613b8.png" xlink:type="simple" xlink:show="embed" xlink:actuate="onLoad"/></draw:frame></draw:a></text:p>
      <text:h text:style-name="Heading_20_2" text:outline-level="2"><text:bookmark-start text:name="__RefHeading___ouvrir_2"/><text:bookmark-start text:name="ouvrir"/>Ouvrir<text:bookmark-end text:name="__RefHeading___ouvrir_2"/><text:bookmark-end text:name="ouvrir"/></text:h>
      <text:p text:style-name="Text_20_body">Ouvrez votre image à modifier et enregistrez-là immédiatement sous un nom de travail :</text:p>
      <text:p text:style-name="Text_20_body">Tapez  <text:span text:style-name="Plugin_Keyboard___keyboard">Ctrl</text:span> + <text:span text:style-name="Plugin_Keyboard___keyboard">⇧ Shift</text:span> + <text:span text:style-name="Plugin_Keyboard___keyboard">S</text:span></text:p>
      <text:p text:style-name="Text_20_body">et enregistrez l'image de départ <text:span text:style-name="underline">par exemple</text:span> sous le nom de <text:span text:style-name="Strong_20_Emphasis">test1.jpg</text:span>.</text:p>
      <text:h text:style-name="Heading_20_2" text:outline-level="2"><text:bookmark-start text:name="__RefHeading___calque_3"/><text:bookmark-start text:name="calque"/>Calque<text:bookmark-end text:name="__RefHeading___calque_3"/><text:bookmark-end text:name="calque"/></text:h>
      <text:p text:style-name="Text_20_body">La fenêtre des calques sera nécessaire à afficher, si vous ne l'avez pas, tapez <text:span text:style-name="Plugin_Keyboard___keyboard">Ctrl</text:span> + <text:span text:style-name="Plugin_Keyboard___keyboard">L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usage des calques est une <text:span text:style-name="Strong_20_Emphasis">précaution</text:span> qui permet de <text:span text:style-name="Strong_20_Emphasis">laisser en référent</text:span> l'image originale traitée.  <text:line-break/>
Ainsi, en <text:span text:style-name="Strong_20_Emphasis">cliquant</text:span> simplement sur l'œil qui les précède, nous pouvons comparer instantanément les décisions que nous prenons pendant les modifications.</text:p>
          </table:table-cell>
        </table:table-row>
      </table:table>
      <text:h text:style-name="Heading_20_3" text:outline-level="3"><text:bookmark-start text:name="__RefHeading___dupliquer-le-calque_4"/><text:bookmark-start text:name="dupliquer-le-calque"/>Dupliquer le calque<text:bookmark-end text:name="__RefHeading___dupliquer-le-calque_4"/><text:bookmark-end text:name="dupliquer-le-calque"/></text:h>
      <text:p text:style-name="Text_20_body">Tapez <text:span text:style-name="Plugin_Keyboard___keyboard">Ctrl</text:span> + <text:span text:style-name="Plugin_Keyboard___keyboard">⇧ Shift</text:span> + <text:span text:style-name="Plugin_Keyboard___keyboard">D</text:span></text:p>
      <text:p text:style-name="Text_20_body">Vous voyez immédiatement s'ajouter <text:span text:style-name="Emphasis">le calque dupliqué</text:span> dans la fenêtre de l'historique/calques/canaux :</text:p>
      <text:p text:style-name="Text_20_body"><draw:a xlink:type="simple" xlink:href="/file-Rb61aa320edf217f145e9b9b915c17acd.png"><draw:frame draw:style-name="media" draw:name="3" text:anchor-type="as-char" draw:z-index="3" svg:width="10.583333333333cm" svg:height="10.583333333333cm"><draw:image xlink:href="/file-Rb61aa320edf217f145e9b9b915c17acd.png" xlink:type="simple" xlink:show="embed" xlink:actuate="onLoad"/></draw:frame></draw:a></text:p>
      <text:h text:style-name="Heading_20_3" text:outline-level="3"><text:bookmark-start text:name="__RefHeading___mode-calque_5"/><text:bookmark-start text:name="mode-calque"/>Mode calque<text:bookmark-end text:name="__RefHeading___mode-calque_5"/><text:bookmark-end text:name="mode-calque"/></text:h>
      <text:p text:style-name="Text_20_body">Dans le mode, tu as <text:span text:style-name="Strong_20_Emphasis">normal</text:span> par défaut.  <text:line-break/>
En cliquant sur la flèche, tu peux choisir ce que tu veux appliquer à ce nouveau calque.  <text:line-break/>
J'ai choisi <text:span text:style-name="Strong_20_Emphasis">lumière dure</text:span>, mais le mieux est d'essayer les propositions du menu pour voir ce qui rend bien.</text:p>
      <text:p text:style-name="Text_20_body"><draw:a xlink:type="simple" xlink:href="/file-R70e22baac5665c8ccfe47085b56f02f6.png"><draw:frame draw:style-name="media" draw:name="4" text:anchor-type="as-char" draw:z-index="4" svg:width="7.9375cm" svg:height="7.9375cm"><draw:image xlink:href="/file-R70e22baac5665c8ccfe47085b56f02f6.png" xlink:type="simple" xlink:show="embed" xlink:actuate="onLoad"/></draw:frame></draw:a></text:p>
      <text:h text:style-name="Heading_20_3" text:outline-level="3"><text:bookmark-start text:name="__RefHeading___fusionner_6"/><text:bookmark-start text:name="fusionner"/>Fusionner<text:bookmark-end text:name="__RefHeading___fusionner_6"/><text:bookmark-end text:name="fusionner"/></text:h>
      <text:p text:style-name="Text_20_body">Fusionner les calques avec la souris dans le menu -&gt; Calques -&gt; Fusionner vers le bas :</text:p>
      <text:p text:style-name="Text_20_body"><draw:a xlink:type="simple" xlink:href="/file-R72d7362812b7ac540e449d288b688389.png"><draw:frame draw:style-name="media" draw:name="5" text:anchor-type="as-char" draw:z-index="5" svg:width="7.9375cm" svg:height="7.9375cm"><draw:image xlink:href="/file-R72d7362812b7ac540e449d288b688389.png" xlink:type="simple" xlink:show="embed" xlink:actuate="onLoad"/></draw:frame></draw:a></text:p>
      <text:h text:style-name="Heading_20_3" text:outline-level="3"><text:bookmark-start text:name="__RefHeading___calque-noir_7"/><text:bookmark-start text:name="calque-noir"/>Calque noir<text:bookmark-end text:name="__RefHeading___calque-noir_7"/><text:bookmark-end text:name="calque-noir"/></text:h>
      <text:p text:style-name="Text_20_body">Créez un nouveau calque  <text:span text:style-name="Plugin_Keyboard___keyboard">Ctrl</text:span> + <text:span text:style-name="Plugin_Keyboard___keyboard">⇧ Shift</text:span> + <text:span text:style-name="Plugin_Keyboard___keyboard">N</text:span></text:p>
      <text:p text:style-name="Text_20_body">On peut donner un nom au calque, par exemple <text:span text:style-name="Strong_20_Emphasis">calque1</text:span> et on laisse les dimensions par défaut (se sont celles de notre image) et la transparence cochée aussi par défaut.  <text:line-break/>
Ensuite, dans la fenêtre <text:span text:style-name="Strong_20_Emphasis">boite à outils</text:span>, avec la souris :</text:p>
      <text:p text:style-name="Preformatted_20_Text"> clique gauche sur le carré de couleur noire pour le saisir et le glissssser/dépoppoposer sur le nouveau calque (//ou directement dans la fenêtre de l'image//) :</text:p>
      <text:p text:style-name="Text_20_body"><draw:a xlink:type="simple" xlink:href="/file-R07b9893b260abdd656af9f66e600ef71.png"><draw:frame draw:style-name="media" draw:name="6" text:anchor-type="as-char" draw:z-index="6" svg:width="5.2916666666667cm" svg:height="5.2916666666667cm"><draw:image xlink:href="/file-R07b9893b260abdd656af9f66e600ef71.png" xlink:type="simple" xlink:show="embed" xlink:actuate="onLoad"/></draw:frame></draw:a></text:p>
      <text:p text:style-name="Text_20_body">Aussitôt la fenêtre prend la couleur du <text:span text:style-name="Strong_20_Emphasis">calque1</text:span> devenu noir.</text:p>
      <text:p text:style-name="Text_20_body">Ensuite, dans la fenêtre calque -&gt; mode, on choisit saturation.</text:p>
      <text:p text:style-name="Text_20_body"><draw:a xlink:type="simple" xlink:href="/file-R0b010027ece74f1a717d1d9b6aff27f4.png"><draw:frame draw:style-name="media" draw:name="7" text:anchor-type="as-char" draw:z-index="7" svg:width="5.2916666666667cm" svg:height="5.2916666666667cm"><draw:image xlink:href="/file-R0b010027ece74f1a717d1d9b6aff27f4.png" xlink:type="simple" xlink:show="embed" xlink:actuate="onLoad"/></draw:frame></draw:a></text:p>
      <text:p text:style-name="Text_20_body">L'image apparait alors en noir et blanc.</text:p>
      <text:h text:style-name="Heading_20_3" text:outline-level="3"><text:bookmark-start text:name="__RefHeading___masque_8"/><text:bookmark-start text:name="masque"/>Masque<text:bookmark-end text:name="__RefHeading___masque_8"/><text:bookmark-end text:name="masque"/></text:h>
      <text:p text:style-name="Text_20_body">Nous allons maintenant ajouter un masque blanc, dit d'<text:span text:style-name="Strong_20_Emphasis">opacité</text:span>.</text:p>
      <text:p text:style-name="Text_20_body">Aller dans la boite à outil et inverser le carré noir avec le blanc à l'aide de la flèche d'inversion.</text:p>
      <text:p text:style-name="Text_20_body"><draw:a xlink:type="simple" xlink:href="/file-Rdd570e95f68ae8e620d904f2246f9cb0.png"><draw:frame draw:style-name="media" draw:name="8" text:anchor-type="as-char" draw:z-index="8" svg:width="3.96875cm" svg:height="3.96875cm"><draw:image xlink:href="/file-Rdd570e95f68ae8e620d904f2246f9cb0.png" xlink:type="simple" xlink:show="embed" xlink:actuate="onLoad"/></draw:frame></draw:a></text:p>
      <text:p text:style-name="Text_20_body">Ensuite, allez dans le menu principal, et sélectionnez :</text:p>
      <text:p text:style-name="Preformatted_20_Text">Calque -&gt; Masque -&gt; Ajouter un masque de calque -&gt; Blanc (opacité complète)</text:p>
      <text:p text:style-name="Text_20_body"><draw:a xlink:type="simple" xlink:href="/file-R055fe4e5b01e0f72cb0bd34736c02ce0.png"><draw:frame draw:style-name="media" draw:name="9" text:anchor-type="as-char" draw:z-index="9" svg:width="7.9375cm" svg:height="7.9375cm"><draw:image xlink:href="/file-R055fe4e5b01e0f72cb0bd34736c02ce0.png" xlink:type="simple" xlink:show="embed" xlink:actuate="onLoad"/></draw:frame></draw:a></text:p>
      <text:p text:style-name="Text_20_body">Ajouter <text:span text:style-name="Strong_20_Emphasis">Blanc (opacité complète)</text:span> :</text:p>
      <text:p text:style-name="Text_20_body"><draw:a xlink:type="simple" xlink:href="/file-R01b83524260938d811d2fd55339507cb.png"><draw:frame draw:style-name="media" draw:name="10" text:anchor-type="as-char" draw:z-index="10" svg:width="5.2916666666667cm" svg:height="5.2916666666667cm"><draw:image xlink:href="/file-R01b83524260938d811d2fd55339507cb.png" xlink:type="simple" xlink:show="embed" xlink:actuate="onLoad"/></draw:frame></draw:a></text:p>
      <text:p text:style-name="Text_20_body">Obtenir un second rectangle blanc juxtaposé au calque noir précédent :</text:p>
      <text:p text:style-name="Text_20_body"><draw:a xlink:type="simple" xlink:href="/file-R8477d1757564a72ce381f9805a7cd64c.png"><draw:frame draw:style-name="media" draw:name="11" text:anchor-type="as-char" draw:z-index="11" svg:width="3.96875cm" svg:height="3.96875cm"><draw:image xlink:href="/file-R8477d1757564a72ce381f9805a7cd64c.png" xlink:type="simple" xlink:show="embed" xlink:actuate="onLoad"/></draw:frame></draw:a></text:p>
      <text:h text:style-name="Heading_20_3" text:outline-level="3"><text:bookmark-start text:name="__RefHeading___masque-recolorier_9"/><text:bookmark-start text:name="masque-recolorier"/>Masque recolorier<text:bookmark-end text:name="__RefHeading___masque-recolorier_9"/><text:bookmark-end text:name="masque-recolorier"/></text:h>
      <text:p text:style-name="Text_20_body">Agrandissez au maximum votre image à l'écran.</text:p>
      <text:list text:style-name="Numbering_20_1" text:continue-numbering="false">
        <text:list-item>
          <text:p text:style-name="Numbering_20_1_Content_First"> Tapez <text:span text:style-name="Plugin_Keyboard___keyboard">Z</text:span> pour obtenir la <text:span text:style-name="Emphasis">Loupe</text:span> en positif par défaut. Restez appuyé sur <text:span text:style-name="Plugin_Keyboard___keyboard">Ctrl</text:span> pour l'inverser en négatif.</text:p>
        </text:list-item>
        <text:list-item>
          <text:p text:style-name="Numbering_20_1_Content"> Agrandissez en <text:span text:style-name="Emphasis">cliquant</text:span> avec la loupe sur l'image la partie que nous voulons remettre en couleur, ici, ce sera la porte, de manière qu'elle soit entièrement disponible.</text:p>
        </text:list-item>
        <text:list-item>
          <text:p text:style-name="Numbering_20_1_Content"> Cliquez sur les <text:span text:style-name="Emphasis"> tout petits carrés</text:span> de la <text:span text:style-name="Strong_20_Emphasis">Boîte à outil</text:span> pour remettre <text:span text:style-name="Emphasis">les carrés par défaut</text:span> (le carré noir devant).</text:p>
        </text:list-item>
        <text:list-item>
          <text:p text:style-name="Numbering_20_1_Content"> Tapez <text:span text:style-name="Plugin_Keyboard___keyboard">F</text:span> pour obtenir l'<text:span text:style-name="Emphasis">Outil Selection à main levée</text:span>.</text:p>
        </text:list-item>
        <text:list-item>
          <text:p text:style-name="Numbering_20_1_Content_Last"> Sélectionnez grossièrement par des points successifs <text:span text:style-name="underline">à l'intérieur de la partie de la porte à recoloriser</text:span> en finissant sur le premier point posé.</text:p>
        </text:list-item>
      </text:list>
      <text:p text:style-name="Text_20_body"><draw:a xlink:type="simple" xlink:href="/file-Rd969f002261cd2cc37cad2509da226da.png"><draw:frame draw:style-name="media" draw:name="12" text:anchor-type="as-char" draw:z-index="12" svg:width="7.9375cm" svg:height="7.9375cm"><draw:image xlink:href="/file-Rd969f002261cd2cc37cad2509da226da.png" xlink:type="simple" xlink:show="embed" xlink:actuate="onLoad"/></draw:frame></draw:a></text:p>
      <text:p text:style-name="Text_20_body">Tapez <text:span text:style-name="Plugin_Keyboard___keyboard">⇧ Shift</text:span> + <text:span text:style-name="Plugin_Keyboard___keyboard">B</text:span> pour obtenir l'<text:span text:style-name="Emphasis">Outil de remplissage</text:span> et cliquez avec dans la sélection en attente.
<text:line-break/>
Dans la boite de dialogue choisissez le type de remplissage que vous désirez, ainsi que la région affectée (faîtes différents essais...)</text:p>
      <text:list text:style-name="List_20_1" text:continue-numbering="false">
        <text:list-item>
          <text:p text:style-name="List_20_1_Content_First"> Par la même opération, agrandissez la plaque numéralogique marquée 13 pour la passer en couleur, si ça vous chante.</text:p>
        </text:list-item>
        <text:list-item>
          <text:p text:style-name="List_20_1_Content"> Pour la finalisation des bords de la partie à coloriser, utilisez l'<text:span text:style-name="Emphasis">Outil crayon</text:span> en tapant <text:span text:style-name="Plugin_Keyboard___keyboard">N</text:span> et en l'activant<text:note text:id="ftn1" text:note-class="footnote"><text:note-citation text:label="2)">2)</text:note-citation><text:note-body><text:p text:style-name="Footnote">clique gauche</text:p></text:note-body></text:note> <text:span text:style-name="underline">par petites touches</text:span> sur les parties à recoloriser, vos opérations seront ainsi rapidement effaçables par <text:span text:style-name="Plugin_Keyboard___keyboard">Ctrl</text:span> + <text:span text:style-name="Plugin_Keyboard___keyboard">Z</text:span> pour les reprendre aisément.</text:p>
        </text:list-item>
        <text:list-item>
          <text:p text:style-name="List_20_1_Content"> Plus cela devient précis, plus vous devez rétrécir vos petites touches.</text:p>
        </text:list-item>
        <text:list-item>
          <text:p text:style-name="List_20_1_Content_Last"> Restez à naviguez d'un outil à l'autre avec le clavier, cela deviendra totalement magique et rapide après quelques instants d'accoutumances.</text:p>
        </text:list-item>
      </text:list>
      <text:h text:style-name="Heading_20_2" text:outline-level="2"><text:bookmark-start text:name="__RefHeading___image-modifiee_10"/><text:bookmark-start text:name="image-modifiee"/>Image modifiée<text:bookmark-end text:name="__RefHeading___image-modifiee_10"/><text:bookmark-end text:name="image-modifiee"/></text:h>
      <text:p text:style-name="Text_20_body"><draw:a xlink:type="simple" xlink:href="/file-R4633568496ce70109b2889e7e11386af.png"><draw:frame draw:style-name="media" draw:name="13" text:anchor-type="as-char" draw:z-index="13" svg:width="7.9375cm" svg:height="7.9375cm"><draw:image xlink:href="/file-R4633568496ce70109b2889e7e11386af.png" xlink:type="simple" xlink:show="embed" xlink:actuate="onLoad"/></draw:frame></draw:a></text:p>
      <text:h text:style-name="Heading_20_2" text:outline-level="2"><text:bookmark-start text:name="__RefHeading___finalisation_11"/><text:bookmark-start text:name="finalisation"/>Finalisation<text:bookmark-end text:name="__RefHeading___finalisation_11"/><text:bookmark-end text:name="finalisation"/></text:h>
      <text:p text:style-name="Text_20_body">Fusionner les calques avec la souris dans le menu → <text:span text:style-name="Strong_20_Emphasis">Calques</text:span> → <text:span text:style-name="Strong_20_Emphasis">Fusionner vers le bas</text:span>.</text:p>
      <text:p text:style-name="Text_20_body">Enregistrer votre travail fini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r l'image</text:p>
      <text:p text:style-name="Text_20_body"> <text:span text:style-name="Plugin_Keyboard___keyboard">Ctrl</text:span> + <text:span text:style-name="Plugin_Keyboard___keyboard">W</text:span></text:p>
      <text:p text:style-name="Text_20_body">Et quitter gimp si nécessaire</text:p>
      <text:p text:style-name="Text_20_body"> <text:span text:style-name="Plugin_Keyboard___keyboard">Ctrl</text:span> + <text:span text:style-name="Plugin_Keyboard___keyboard">Q</text:span></text:p>
      <text:h text:style-name="Heading_20_2" text:outline-level="2"><text:bookmark-start text:name="__RefHeading___lien_12"/><text:bookmark-start text:name="lien"/>Lien<text:bookmark-end text:name="__RefHeading___lien_12"/><text:bookmark-end text:name="lien"/></text:h>
      <text:p text:style-name="Text_20_body">Le tuto de <text:span text:style-name="Strong_20_Emphasis">Lætitia</text:span> est là :</text:p>
      <text:list text:style-name="List_20_1" text:continue-numbering="false">
        <text:list-item>
          <text:p text:style-name="LastListParagraph_List_20_1_Content_First"> <text:a xlink:type="simple" xlink:href="http://forum.malekal.com/mettre-valeur-detail-t27964.html" text:style-name="Internet_20_link" text:visited-style-name="Visited_20_Internet_20_Link">http://forum.malekal.com/mettre-valeur-detail-t27964.html</text:a></text:p>
        </text:list-item>
      </text:list>
      <text:p text:style-name="Text_20_body"><text:span text:style-name="Emphasis">Comme quoi que même des terroristes au carambar restent des blondes merveilleuses au grand cœur !</text:span> <draw:frame draw:style-name="media" draw:name="14" text:anchor-type="as-char" draw:z-index="14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couleurs-modifier-detail</dc:title>
  </office:meta>
</office:document-meta>
</file>