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calque:tp-train-gif"/><text:bookmark-start text:name="__RefHeading___gimp-train_anime.gif_1"/><text:bookmark-start text:name="gimp-train_anime.gif"/>Gimp - train_anime.gif<text:bookmark-end text:name="__RefHeading___gimp-train_anime.gif_1"/><text:bookmark-end text:name="gimp-train_anime.gif"/></text:h>
      <text:list text:style-name="List_20_1" text:continue-numbering="false">
        <text:list-item>
          <text:p text:style-name="List_20_1_Content_First"> Objet : Gimp - animations</text:p>
        </text:list-item>
        <text:list-item>
          <text:p text:style-name="List_20_1_Content"> Niveau requis :</text:p>
        </text:list-item>
        <text:list-item>
          <text:p text:style-name="List_20_1_Content"> Commentaires : <text:span text:style-name="Emphasis"> Créer une l'image animée d'un train qui défile en gif.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3/01/2012 </text:p>
            </text:list-item>
            <text:list-item>
              <text:p text:style-name="List_20_1_Content"> Testé par .... le ....</text:p>
            </text:list-item>
          </text:list>
        </text:list-item>
        <text:list-item>
          <text:p text:style-name="List_20_1_Content_Last"> Commentaires sur le forum : <text:a xlink:type="simple" xlink:href="https://debian-facile.org/viewtopic.php?id=474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mage-originale-a-copier-enregistrer_2"/><text:bookmark-start text:name="image-originale-a-copier-enregistrer"/>Image originale à copier/enregistrer :<text:bookmark-end text:name="__RefHeading___image-originale-a-copier-enregistrer_2"/><text:bookmark-end text:name="image-originale-a-copier-enregistrer"/></text:h>
      <text:p text:style-name="Text_20_body"><draw:a xlink:type="simple" xlink:href="/file-R2a8a1eaa96d7f650f29f370742d8e316.png"><draw:frame draw:style-name="media" draw:name="1" text:anchor-type="as-char" draw:z-index="1" svg:width="2.6458333333333cm" svg:height="2.6458333333333cm"><draw:image xlink:href="/file-R2a8a1eaa96d7f650f29f370742d8e316.png" xlink:type="simple" xlink:show="embed" xlink:actuate="onLoad"/></draw:frame></draw:a></text:p>
      <text:h text:style-name="Heading_20_2" text:outline-level="2"><text:bookmark-start text:name="__RefHeading___ouvrir_3"/><text:bookmark-start text:name="ouvrir"/>Ouvrir<text:bookmark-end text:name="__RefHeading___ouvrir_3"/><text:bookmark-end text:name="ouvrir"/></text:h>
      <text:p text:style-name="Text_20_body">Et ouvrir<text:note text:id="ftn1" text:note-class="footnote"><text:note-citation text:label="2)">2)</text:note-citation><text:note-body><text:p text:style-name="Footnote"><text:a xlink:type="simple" xlink:href="http://debian-facile.org/doc:media:gimp" text:style-name="Internet_20_link" text:visited-style-name="Visited_20_Internet_20_Link"> GIMP</text:a></text:p></text:note-body></text:note> l'image du train sur votre bureau.</text:p>
      <text:p text:style-name="Text_20_body">Enregistrer immédiatement une copie-sav de votre image originale.</text:p>
      <text:p text:style-name="Text_20_body"><text:span text:style-name="Plugin_Keyboard___keyboard">Ctrl</text:span>+<text:span text:style-name="Plugin_Keyboard___keyboard">Maj</text:span>+<text:span text:style-name="Plugin_Keyboard___keyboard">S</text:span></text:p>
      <text:h text:style-name="Heading_20_2" text:outline-level="2"><text:bookmark-start text:name="__RefHeading___calque_4"/><text:bookmark-start text:name="calque"/>Calque<text:bookmark-end text:name="__RefHeading___calque_4"/><text:bookmark-end text:name="calque"/></text:h>
      <text:p text:style-name="Text_20_body">Si vous ne l'avez pas déjà sur le bureau, ouvrez votre fenêtre Calque </text:p>
      <text:p text:style-name="Text_20_body"><text:span text:style-name="Plugin_Keyboard___keyboard">Ctrl</text:span>+<text:span text:style-name="Plugin_Keyboard___keyboard">L</text:span></text:p>
      <text:p text:style-name="Text_20_body">Créer 2 calques dupliqués :</text:p>
      <text:p text:style-name="Text_20_body"><text:span text:style-name="Plugin_Keyboard___keyboard">Ctrl</text:span>+<text:span text:style-name="Plugin_Keyboard___keyboard">Maj</text:span>+<text:span text:style-name="Plugin_Keyboard___keyboard">D</text:span></text:p>
      <text:p text:style-name="Text_20_body"><text:span text:style-name="Plugin_Keyboard___keyboard">Ctrl</text:span>+<text:span text:style-name="Plugin_Keyboard___keyboard">Maj</text:span>+<text:span text:style-name="Plugin_Keyboard___keyboard">D</text:span></text:p>
      <text:p text:style-name="Text_20_body">Tapez :
<text:span text:style-name="Plugin_Keyboard___keyboard">M</text:span></text:p>
      <text:p text:style-name="Text_20_body">ce qui vous garantit l'Outil sélection/déplacement.</text:p>
      <text:h text:style-name="Heading_20_2" text:outline-level="2"><text:bookmark-start text:name="__RefHeading___modifications_5"/><text:bookmark-start text:name="modifications"/>Modifications<text:bookmark-end text:name="__RefHeading___modifications_5"/><text:bookmark-end text:name="modifications"/></text:h>
      <text:p text:style-name="Text_20_body">Tapez 
<text:span text:style-name="Plugin_Keyboard___keyboard">M</text:span></text:p>
      <text:h text:style-name="Heading_20_3" text:outline-level="3"><text:bookmark-start text:name="__RefHeading___calque1_6"/><text:bookmark-start text:name="calque1"/>Calque1<text:bookmark-end text:name="__RefHeading___calque1_6"/><text:bookmark-end text:name="calque1"/></text:h>
      <text:p text:style-name="Text_20_body">Dans la fenêtre des calques, sélectionnez le premier calque dupliqué :</text:p>
      <text:p text:style-name="Preformatted_20_Text"> Copie de Arrière plan</text:p>
      <text:p text:style-name="Text_20_body">et enlevez les yeux des deux autres calques :</text:p>
      <text:p text:style-name="Text_20_body"><draw:a xlink:type="simple" xlink:href="/file-Ra1307f45054f0f56e5f002c5bdac1649.png"><draw:frame draw:style-name="media" draw:name="2" text:anchor-type="as-char" draw:z-index="2" svg:width="5.2916666666667cm" svg:height="5.2916666666667cm"><draw:image xlink:href="/file-Ra1307f45054f0f56e5f002c5bdac1649.png" xlink:type="simple" xlink:show="embed" xlink:actuate="onLoad"/></draw:frame></draw:a></text:p>
      <text:h text:style-name="Heading_20_3" text:outline-level="3"><text:bookmark-start text:name="__RefHeading___zoom_7"/><text:bookmark-start text:name="zoom"/>Zoom<text:bookmark-end text:name="__RefHeading___zoom_7"/><text:bookmark-end text:name="zoom"/></text:h>
      <text:p text:style-name="Text_20_body">Zoomez la partie de la fumée du train avec l'outil zoom 
<text:span text:style-name="Plugin_Keyboard___keyboard">Z</text:span></text:p>
      <text:h text:style-name="Heading_20_3" text:outline-level="3"><text:bookmark-start text:name="__RefHeading___decoupe_8"/><text:bookmark-start text:name="decoupe"/>Découpe<text:bookmark-end text:name="__RefHeading___decoupe_8"/><text:bookmark-end text:name="decoupe"/></text:h>
      <text:p text:style-name="Text_20_body">Actionnez l'Outil sélection à main levée par 
<text:span text:style-name="Plugin_Keyboard___keyboard">F</text:span></text:p>
      <text:p text:style-name="Text_20_body">Et sélectionnez grossièrement en 4 points fermés les deux volutes de fumée supérieures :</text:p>
      <text:p text:style-name="Text_20_body"><draw:a xlink:type="simple" xlink:href="/file-R0e08d48bf391da07df546233ccf69a14.png"><draw:frame draw:style-name="media" draw:name="3" text:anchor-type="as-char" draw:z-index="3" svg:width="5.2916666666667cm" svg:height="5.2916666666667cm"><draw:image xlink:href="/file-R0e08d48bf391da07df546233ccf69a14.png" xlink:type="simple" xlink:show="embed" xlink:actuate="onLoad"/></draw:frame></draw:a></text:p>
      <text:p text:style-name="Text_20_body">Supprimer et désélectionnez </text:p>
      <text:p text:style-name="Text_20_body"><text:span text:style-name="Plugin_Keyboard___keyboard">Suppr</text:span></text:p>
      <text:p text:style-name="Text_20_body"><text:span text:style-name="Plugin_Keyboard___keyboard">Ctrl</text:span>+<text:span text:style-name="Plugin_Keyboard___keyboard">Maj</text:span>+<text:span text:style-name="Plugin_Keyboard___keyboard">A</text:span></text:p>
      <text:p text:style-name="Text_20_body"><text:span text:style-name="Plugin_Keyboard___keyboard">M</text:span></text:p>
      <text:p text:style-name="Text_20_body">Vérifier d'être en couleur par défaut en actionnant les 2 petits carrés de la boîte à outil.</text:p>
      <text:p text:style-name="Text_20_body">Prendre l'outil crayon 
<text:span text:style-name="Plugin_Keyboard___keyboard">N</text:span></text:p>
      <text:p text:style-name="Text_20_body">Ajuster son rayon pour redessiner tranquillement la première volute :</text:p>
      <text:p text:style-name="Text_20_body"><draw:a xlink:type="simple" xlink:href="/file-R790abacdcf89d78dcbb3418965503b51.png"><draw:frame draw:style-name="media" draw:name="4" text:anchor-type="as-char" draw:z-index="4" svg:width="2.6458333333333cm" svg:height="2.6458333333333cm"><draw:image xlink:href="/file-R790abacdcf89d78dcbb3418965503b51.png" xlink:type="simple" xlink:show="embed" xlink:actuate="onLoad"/></draw:frame></draw:a></text:p>
      <text:p text:style-name="Text_20_body">tapez 
<text:span text:style-name="Plugin_Keyboard___keyboard">M</text:span></text:p>
      <text:p text:style-name="Text_20_body">Ouvrez l'œil du second calque dupliqué et sélectionnez-le, fermez celui du précédent et répétez la suppression de la troisième volute de fumée en redessinant le second.</text:p>
      <text:p text:style-name="Text_20_body">Une fois fini, revenez aussitôt à l'outil sélection/déplacement 
<text:span text:style-name="Plugin_Keyboard___keyboard">M</text:span></text:p>
      <text:p text:style-name="Text_20_body">Fermez les yeux des calques dupliqués et n'ouvrez que celui de l'arrière plan.</text:p>
      <text:p text:style-name="Text_20_body">Faites jouez le gif de la fumée qui sort en rallumant un à un les yeux des calques.</text:p>
      <text:p text:style-name="Text_20_body"><draw:a xlink:type="simple" xlink:href="/file-R51f33219b56cb740b0a7ba6d2bac5c71.png"><draw:frame draw:style-name="media" draw:name="5" text:anchor-type="as-char" draw:z-index="5" svg:width="5.2916666666667cm" svg:height="5.2916666666667cm"><draw:image xlink:href="/file-R51f33219b56cb740b0a7ba6d2bac5c71.png" xlink:type="simple" xlink:show="embed" xlink:actuate="onLoad"/></draw:frame></draw:a></text:p>
      <text:p text:style-name="Text_20_body">Sélectionner le calque Arrière plan de départ avec les 3 volutes et décochez les yeux des deux autres calques.</text:p>
      <text:p text:style-name="Text_20_body">Ouvrez l'outil de Calque décalage 
<text:span text:style-name="Plugin_Keyboard___keyboard">Ctrl</text:span>+<text:span text:style-name="Plugin_Keyboard___keyboard">Maj</text:span>+<text:span text:style-name="Plugin_Keyboard___keyboard">O</text:span></text:p>
      <text:p text:style-name="Text_20_body">décalez de -5 la case X et cliquez sur Validez</text:p>
      <text:p text:style-name="Text_20_body">Le train se recule de 5 pixels.</text:p>
      <text:p text:style-name="Text_20_body">Faites de même pour les yeux et la sélection dans la fenêtre calque pour celui des 2 volutes en indiquant 5 dans la case X. Le train avance dans ce calque de 5 pixels.</text:p>
      <text:h text:style-name="Heading_20_2" text:outline-level="2"><text:bookmark-start text:name="__RefHeading___retour-outil-selection_9"/><text:bookmark-start text:name="retour-outil-selection"/>Retour Outil sélection<text:bookmark-end text:name="__RefHeading___retour-outil-selection_9"/><text:bookmark-end text:name="retour-outil-selection"/></text:h>
      <text:p text:style-name="Text_20_body">Tapez le raccourci clavier 
<text:span text:style-name="Plugin_Keyboard___keyboard">M</text:span></text:p>
      <text:h text:style-name="Heading_20_2" text:outline-level="2"><text:bookmark-start text:name="__RefHeading___enregistrer-en-gif_10"/><text:bookmark-start text:name="enregistrer-en-gif"/>Enregistrer en gif<text:bookmark-end text:name="__RefHeading___enregistrer-en-gif_10"/><text:bookmark-end text:name="enregistrer-en-gif"/></text:h>
      <text:p text:style-name="Text_20_body">Tapez 
<text:span text:style-name="Plugin_Keyboard___keyboard">Ctrl</text:span>+<text:span text:style-name="Plugin_Keyboard___keyboard">Maj</text:span>+<text:span text:style-name="Plugin_Keyboard___keyboard">S</text:span></text:p>
      <text:p text:style-name="Text_20_body">Nommez votre fichier avec l'extension .gif et remplissez les boîtes de dialogue comme ces images d'écran l'indiquent :</text:p>
      <text:p text:style-name="Text_20_body"><draw:a xlink:type="simple" xlink:href="/file-R6bedc37496014b635d87c0a23576ad49.png"><draw:frame draw:style-name="media" draw:name="6" text:anchor-type="as-char" draw:z-index="6" svg:width="10.583333333333cm" svg:height="10.583333333333cm"><draw:image xlink:href="/file-R6bedc37496014b635d87c0a23576ad49.png" xlink:type="simple" xlink:show="embed" xlink:actuate="onLoad"/></draw:frame></draw:a></text:p>
      <text:p text:style-name="Text_20_body"><draw:a xlink:type="simple" xlink:href="/file-R0b1d45ba2634a6e08dd2bc8dcfc3b0cf.png"><draw:frame draw:style-name="media" draw:name="7" text:anchor-type="as-char" draw:z-index="7" svg:width="10.583333333333cm" svg:height="10.583333333333cm"><draw:image xlink:href="/file-R0b1d45ba2634a6e08dd2bc8dcfc3b0cf.png" xlink:type="simple" xlink:show="embed" xlink:actuate="onLoad"/></draw:frame></draw:a></text:p>
      <text:h text:style-name="Heading_20_2" text:outline-level="2"><text:bookmark-start text:name="__RefHeading___allonger-le-trajet_11"/><text:bookmark-start text:name="allonger-le-trajet"/>Allonger le trajet<text:bookmark-end text:name="__RefHeading___allonger-le-trajet_11"/><text:bookmark-end text:name="allonger-le-trajet"/></text:h>
      <text:p text:style-name="Text_20_body">Pour allonger le trajet, il suffit de rajouter autant de Calques dupliqués qu'il vous faut, en les plaçant dans le bon ordre dans la fenêtre des calques et en leur donnant un décalage proportionnel selon leur place respective dans l'animation.</text:p>
      <text:p text:style-name="Text_20_body"><draw:a xlink:type="simple" xlink:href="/file-R3082f6930e42358836f730f336f0f28c.png"><draw:frame draw:style-name="media" draw:name="8" text:anchor-type="as-char" draw:z-index="8" svg:width="" svg:rel-width="100%" svg:height="0cm"><draw:image xlink:href="/file-R3082f6930e42358836f730f336f0f28c.png" xlink:type="simple" xlink:show="embed" xlink:actuate="onLoad"/></draw:frame></draw:a></text:p>
      <text:h text:style-name="Heading_20_2" text:outline-level="2"><text:bookmark-start text:name="__RefHeading___retrecir_12"/><text:bookmark-start text:name="retrecir"/>Rétrécir<text:bookmark-end text:name="__RefHeading___retrecir_12"/><text:bookmark-end text:name="retrecir"/></text:h>
      <text:p text:style-name="Text_20_body">Enregistrez par un nouveau nom </text:p>
      <text:p text:style-name="Text_20_body"><text:span text:style-name="Plugin_Keyboard___keyboard">Ctrl</text:span>+<text:span text:style-name="Plugin_Keyboard___keyboard">Maj</text:span>+<text:span text:style-name="Plugin_Keyboard___keyboard">S</text:span></text:p>
      <text:p text:style-name="Text_20_body"><text:span text:style-name="Plugin_Keyboard___keyboard">M</text:span></text:p>
      <text:p text:style-name="Text_20_body">Ouvrez l'Outil Echelle par le menu :</text:p>
      <text:p text:style-name="Preformatted_20_Text"> Image -&gt; Échelle et taille de l'image</text:p>
      <text:p text:style-name="Text_20_body">Faites vos réglages puis enregistrez et quittez gimp</text:p>
      <text:p text:style-name="Text_20_body"><text:span text:style-name="Plugin_Keyboard___keyboard">Ctrl</text:span>+<text:span text:style-name="Plugin_Keyboard___keyboard">S</text:span></text:p>
      <text:p text:style-name="Text_20_body"><text:span text:style-name="Plugin_Keyboard___keyboard">Ctrl</text:span>+<text:span text:style-name="Plugin_Keyboard___keyboard">Q</text:span> (pour quitter gimp)</text:p>
      <text:p text:style-name="Text_20_body">Hop hop hop ! <draw:frame draw:style-name="media" draw:name="9" text:anchor-type="as-char" draw:z-index="9" svg:width="0.396875cm" svg:height="0.396875cm"><draw:image xlink:href="Pictures/6279c11c012a0735fb7958732e7c6100.gif" xlink:type="simple" xlink:show="embed" xlink:actuate="onLoad"/></draw:frame></text:p>
      <text:h text:style-name="Heading_20_2" text:outline-level="2"><text:bookmark-start text:name="__RefHeading___lien-et-remerciement_13"/><text:bookmark-start text:name="lien-et-remerciement"/>Lien et remerciement :<text:bookmark-end text:name="__RefHeading___lien-et-remerciement_13"/><text:bookmark-end text:name="lien-et-remerciement"/></text:h>
      <text:p text:style-name="Text_20_body"><text:span text:style-name="Emphasis">Un krô merci à </text:span><text:span text:style-name="Strong_20_Emphasis">Lætitia</text:span><text:span text:style-name="Emphasis"> pour son <text:span text:style-name="Strong_20_Emphasis">vache</text:span> de bô tuto initiateur là :</text:span></text:p>
      <text:list text:style-name="List_20_1" text:continue-numbering="false">
        <text:list-item>
          <text:p text:style-name="LastListParagraph_List_20_1_Content_First"> <text:a xlink:type="simple" xlink:href="http://debian-facile.org/doc:media:gimp:tp-animation-gif" text:style-name="Internet_20_link" text:visited-style-name="Visited_20_Internet_20_Link"> gimp - Animation gi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calque:tp-train-gif</dc:title>
  </office:meta>
</office:document-meta>
</file>