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ffmpeg:ffprobe"/><text:bookmark-start text:name="__RefHeading___ffprobe_1"/><text:bookmark-start text:name="ffprobe"/>ffprobe<text:bookmark-end text:name="__RefHeading___ffprobe_1"/><text:bookmark-end text:name="ffprobe"/></text:h>
      <text:list text:style-name="List_20_1" text:continue-numbering="false">
        <text:list-item>
          <text:p text:style-name="List_20_1_Content_First"> Objet : l'analyseur de flux audios et vidéos du pack ffmpeg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analyseur en ligne de command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21/02/2015</text:p>
            </text:list-item>
            <text:list-item>
              <text:p text:style-name="List_20_1_Content"> Mis à jour par captnfab le 30/09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664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ffprobe</text:span> est l'analyseur de flux, en ligne de commande, du projet <text:a xlink:type="simple" xlink:href="http://debian-facile.org/doc:media:ffmpeg" text:style-name="Internet_20_link" text:visited-style-name="Visited_20_Internet_20_Link"> ffmpeg</text:a>.<text:line-break/>
Il collecte diverses informations d'un flux multimédia et les affiche sous une forme compréhensible.</text:p>
      <text:p text:style-name="Text_20_body">Il peut, par exemple, être utilisé pour connaître le format d'un conteneur multimédia ainsi que ceux des flux qu'il contient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ffmpeg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exemples-de-retour-de-la-commande_5"/><text:bookmark-start text:name="exemples-de-retour-de-la-commande"/>Exemples de retour de la commande<text:bookmark-end text:name="__RefHeading___exemples-de-retour-de-la-commande_5"/><text:bookmark-end text:name="exemples-de-retour-de-la-command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fprobe mon_fichier_audio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ffprobe version 0.8.16-6:0.8.16-1, Copyright (c) 2007-2014 the FFmpeg developers<text:line-break/><text:s text:c="2"/>built on Sep 16 2014 23:10:48 with gcc 4.7.2<text:line-break/>[mp3 @ 0x1bd44e0] max_analyze_duration reached<text:line-break/>Input #0, mp3, from 'BetweenWorlds_96.mp3':<text:line-break/><text:s text:c="2"/>Metadata:<text:line-break/><text:s text:c="4"/>title<text:s text:c="11"/>: Between Worlds<text:line-break/><text:s text:c="4"/>artist<text:s text:c="10"/>: Roger Subirana Mata<text:line-break/><text:s text:c="4"/>album<text:s text:c="11"/>: XII<text:line-break/><text:s text:c="4"/>date<text:s text:c="12"/>: 2013<text:line-break/><text:s text:c="4"/>track<text:s text:c="11"/>: 01<text:line-break/><text:s text:c="4"/>genre<text:s text:c="11"/>: (255)<text:line-break/><text:s text:c="4"/>publisher<text:s text:c="7"/>: Jamendo<text:line-break/><text:s text:c="4"/>copyright<text:s text:c="7"/>: 2013-11-25T23:58:52+01:00 Roger Subirana Mata. Licensed to the public under http://creativecommons.org/licenses/by-nc-nd/3.0/ verify at http://www.jamendo.com/album/128992/<text:line-break/><text:s text:c="4"/>encoded_by<text:s text:c="6"/>: Jamendo : http://www.jamendo.com | LAME<text:line-break/><text:s text:c="4"/>TDTG<text:s text:c="12"/>: 2013-11-25T23:03:54<text:line-break/><text:s text:c="2"/>Duration: 00:05:09.65, start: 0.000000, bitrate: 96 kb/s<text:line-break/><text:s text:c="4"/>Stream #0.0: Audio: mp3, 44100 Hz, stereo, s16, 96 kb/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ffprobe mon_fichier_video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ffprobe version 0.8.16-6:0.8.16-1, Copyright (c) 2007-2014 the FFmpeg developers<text:line-break/><text:s text:c="2"/>built on Sep 16 2014 23:10:48 with gcc 4.7.2<text:line-break/>Input #0, mov,mp4,m4a,3gp,3g2,mj2, from 'The Cardigans - Erase _ Rewind (Official Video).mp4':<text:line-break/><text:s text:c="2"/>Metadata:<text:line-break/><text:s text:c="4"/>major_brand<text:s text:c="5"/>: mp42<text:line-break/><text:s text:c="4"/>minor_version<text:s text:c="3"/>: 0<text:line-break/><text:s text:c="4"/>compatible_brands: isommp42<text:line-break/><text:s text:c="4"/>creation_time<text:s text:c="3"/>: 2014-07-10 02:55:35<text:line-break/><text:s text:c="2"/>Duration: 00:03:35.24, start: 0.000000, bitrate: 1449 kb/s<text:line-break/><text:s text:c="4"/>Stream #0.0(und): Video: h264 (High), yuv420p, 1280x700 [PAR 1:1 DAR 64:35], 1255 kb/s, 25 fps, 25 tbr, 25 tbn, 50 tbc<text:line-break/><text:s text:c="4"/>Stream #0.1(und): Audio: aac, 44100 Hz, stereo, s16, 192 kb/s<text:line-break/><text:s text:c="4"/>Metadata:<text:line-break/><text:s text:c="6"/>creation_time<text:s text:c="3"/>: 2014-07-10 02:55:35</text:p>
          </table:table-cell>
        </table:table-row>
      </table:table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list text:style-name="List_20_1" text:continue-numbering="false">
        <text:list-item>
          <text:p text:style-name="LastListParagraph_List_20_1_Content_First"> <text:a xlink:type="simple" xlink:href="https://ffmpeg.org/documentation.html" text:style-name="Internet_20_link" text:visited-style-name="Visited_20_Internet_20_Link"> Documentation</text:a> (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ffmpeg:ffprobe</dc:title>
  </office:meta>
</office:document-meta>
</file>