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exaile"/><text:bookmark-start text:name="__RefHeading___exaile_1"/><text:bookmark-start text:name="exaile"/>Exaile<text:bookmark-end text:name="__RefHeading___exaile_1"/><text:bookmark-end text:name="exaile"/></text:h>
      <text:list text:style-name="List_20_1" text:continue-numbering="false">
        <text:list-item>
          <text:p text:style-name="List_20_1_Content_First"> Objet : Exaile - lecteur de fichiers audio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ecteur de média qui intègre bon nombre des fonctionnalités d'Amarok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29/08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0477#p11047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xaile est un lecteur de fichiers audio ayant l'intention d'être semblable à l'Amarok de KDE, mais en GTK +. Il incorpore beaucoup de choses fraîches d'Amarok comme le fait d'aller chercher en automatique la jaquette cd de l'album, la manipulation de grandes bibliothèques, les paroles, etc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xa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exaile</dc:title>
  </office:meta>
</office:document-meta>
</file>