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alsamixer"/><text:bookmark-start text:name="__RefHeading___alsamixer_1"/><text:bookmark-start text:name="alsamixer"/>alsamixer<text:bookmark-end text:name="__RefHeading___alsamixer_1"/><text:bookmark-end text:name="alsamixer"/></text:h>
      <text:list text:style-name="List_20_1" text:continue-numbering="false">
        <text:list-item>
          <text:p text:style-name="List_20_1_Content_First"> Objet : alsamix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tte page va vous expliquer comment gérer le son avec une carte son supportant alsa.
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-11-2009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0-06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99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file-R143a529025ed9079712a48c5970a0d63.png"><draw:frame draw:style-name="media" draw:name="1" text:anchor-type="as-char" draw:z-index="1" svg:width="3.96875cm" svg:height="3.96875cm"><draw:image xlink:href="/file-R143a529025ed9079712a48c5970a0d63.png" xlink:type="simple" xlink:show="embed" xlink:actuate="onLoad"/></draw:frame></draw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ans un terminal <text:a xlink:type="simple" xlink:href="http://debian-facile.org/doc:systeme:superutilisateur" text:style-name="Internet_20_link" text:visited-style-name="Visited_20_Internet_20_Link">root</text:a>, tap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lsa-utils</text:p>
          </table:table-cell>
        </table:table-row>
      </table:table>
      <text:h text:style-name="Heading_20_2" text:outline-level="2"><text:bookmark-start text:name="__RefHeading___utilisateurs-et-groupes_3"/><text:bookmark-start text:name="utilisateurs-et-groupes"/>Utilisateurs et groupes<text:bookmark-end text:name="__RefHeading___utilisateurs-et-groupes_3"/><text:bookmark-end text:name="utilisateurs-et-groupes"/></text:h>
      <text:p text:style-name="Text_20_body">Votre utilisateur doit appartenir au groupe <text:span text:style-name="Source_20_Text">audio</text:span> si vous voulez qu'il puisse utiliser alsa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roups</text:p>
          </table:table-cell>
        </table:table-row>
      </table:table>
      <text:p text:style-name="Text_20_body">Vous aurez, avec cette commande, la liste des groupes auxquels appartient votre utilisateur. Pour ajouter l'utilisateur <text:span text:style-name="Strong_20_Emphasis">votre-login</text:span> au groupe <text:span text:style-name="Strong_20_Emphasis">audio</text:span>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dduser votre-login audio</text:p>
          </table:table-cell>
        </table:table-row>
      </table:table>
      <text:p text:style-name="Text_20_body">Puis vous devrez vous delogguer et relogguer pour que les modifications soient prises en compte.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Ces indications devraient être dans une page pour alsa et non pour alsamixer</text:p>
          </table:table-cell>
        </table:table-row>
      </table:table>
      <text:h text:style-name="Heading_20_2" text:outline-level="2"><text:bookmark-start text:name="__RefHeading___alsamixer_4"/><text:bookmark-start text:name="alsamixer1"/>Alsamixer<text:bookmark-end text:name="__RefHeading___alsamixer_4"/><text:bookmark-end text:name="alsamixer1"/></text:h>
      <text:p text:style-name="Text_20_body">Pour accéder à l'utilisation de alsa, taper simplement dans le terminal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lsamixer</text:p>
          </table:table-cell>
        </table:table-row>
      </table:table>
      <text:p text:style-name="Text_20_body">Vous obtiendrez une interface similaire à celle-ci, les noms et nombre des colonnes pouvant varier :</text:p>
      <text:p text:style-name="Text_20_body"><draw:a xlink:type="simple" xlink:href="/file-Rc286dcac1364e7e9dc59909b2b4b92a6.png"><draw:frame draw:style-name="media" draw:name="3" text:anchor-type="as-char" draw:z-index="3" svg:width="" svg:rel-width="100%" svg:height="0cm"><draw:image xlink:href="/file-Rc286dcac1364e7e9dc59909b2b4b92a6.png" xlink:type="simple" xlink:show="embed" xlink:actuate="onLoad"/></draw:frame></draw:a></text:p>
      <text:h text:style-name="Heading_20_2" text:outline-level="2"><text:bookmark-start text:name="__RefHeading___utilisation-avec-le-clavier_5"/><text:bookmark-start text:name="utilisation-avec-le-clavier"/>Utilisation avec le clavier :<text:bookmark-end text:name="__RefHeading___utilisation-avec-le-clavier_5"/><text:bookmark-end text:name="utilisation-avec-le-clavier"/></text:h>
      <text:list text:style-name="List_20_1" text:continue-numbering="false">
        <text:list-item>
          <text:p text:style-name="List_20_1_Content_First"> Les flèches <text:span text:style-name="Plugin_Keyboard___keyboard">&amp;rarr;</text:span> et <text:span text:style-name="Plugin_Keyboard___keyboard">&amp;larr;</text:span> pour changer de canal</text:p>
        </text:list-item>
        <text:list-item>
          <text:p text:style-name="List_20_1_Content"> Les flèches <text:span text:style-name="Plugin_Keyboard___keyboard">&amp;uarr;</text:span> et du <text:span text:style-name="Plugin_Keyboard___keyboard">&amp;darr;</text:span> augmenter/diminuer le volume</text:p>
        </text:list-item>
        <text:list-item>
          <text:p text:style-name="List_20_1_Content_Last"> Pour quitter, appuyez sur la touche <text:span text:style-name="Plugin_Keyboard___keyboard">Echap</text:span></text:p>
        </text:list-item>
      </text:list>
      <text:p text:style-name="Text_20_body">Dans alsamixer, <text:span text:style-name="Strong_20_Emphasis">MASTER</text:span> et <text:span text:style-name="Strong_20_Emphasis">PCM</text:span> doivent être à 80 % et sans qu'ils soient marqués <text:span text:style-name="Strong_20_Emphasis">MM</text:span><text:note text:id="ftn1" text:note-class="footnote"><text:note-citation text:label="2)">2)</text:note-citation><text:note-body><text:p text:style-name="Footnote">mute = sourdine en français</text:p></text:note-body></text:note> au-dessus ou en-dessous. <text:line-break/>
Souvent par défaut la sourdine est activée.</text:p>
      <text:h text:style-name="Heading_20_5" text:outline-level="5"><text:bookmark-start text:name="__RefHeading___nota_6"/><text:bookmark-start text:name="nota"/>Nota<text:bookmark-end text:name="__RefHeading___nota_6"/><text:bookmark-end text:name="nota"/></text:h>
      <text:p text:style-name="Text_20_body"><text:span text:style-name="Strong_20_Emphasis">Attention</text:span>. Certaines cartes (très rares) ont le mute inversé, il faut donc avoir <text:span text:style-name="Strong_20_Emphasis">MM</text:span> sur celles-ci. <text:line-break/>
Dans ce cas, pour changer la valeur <text:span text:style-name="Strong_20_Emphasis">MM</text:span> en <text:span text:style-name="Strong_20_Emphasis">00</text:span> utiliser la touche <text:span text:style-name="Plugin_Keyboard___keyboard">M</text:span> du clavier.</text:p>
      <text:h text:style-name="Heading_20_2" text:outline-level="2"><text:bookmark-start text:name="__RefHeading___liens-forum_7"/><text:bookmark-start text:name="liens-forum"/>Liens forum<text:bookmark-end text:name="__RefHeading___liens-forum_7"/><text:bookmark-end text:name="liens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id=13123" text:style-name="Internet_20_link" text:visited-style-name="Visited_20_Internet_20_Link"> Préférences Alsamixer ne sont pas sauvegard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lsamixer</dc:title>
  </office:meta>
</office:document-meta>
</file>