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abcde"/><text:bookmark-start text:name="__RefHeading___abcde-copier-un-cd-audio-sur-le-pc_1"/><text:bookmark-start text:name="abcde-copier-un-cd-audio-sur-le-pc"/>abcde - Copier un cd audio sur le pc<text:bookmark-end text:name="__RefHeading___abcde-copier-un-cd-audio-sur-le-pc_1"/><text:bookmark-end text:name="abcde-copier-un-cd-audio-sur-le-pc"/></text:h>
      <text:list text:style-name="List_20_1" text:continue-numbering="false">
        <text:list-item>
          <text:p text:style-name="List_20_1_Content_First"> Objet : Ripper et convertir des cd audio</text:p>
        </text:list-item>
        <text:list-item>
          <text:p text:style-name="List_20_1_Content"> Niveau requis : </text:p>
        </text:list-item>
        <text:list-item>
          <text:p text:style-name="List_20_1_Content"> Commentaires : <text:span text:style-name="Emphasis">Extraction, Encodage de cd Audio et récupération des tags en ligne de commande.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wer" text:style-name="Internet_20_link" text:visited-style-name="Visited_20_Internet_20_Link">kawer</text:a> le 05/03/2016</text:p>
            </text:list-item>
            <text:list-item>
              <text:p text:style-name="List_20_1_Content"> Testé par &lt;...&gt; le &lt;...&gt; </text:p>
            </text:list-item>
          </text:list>
        </text:list-item>
        <text:list-item>
          <text:p text:style-name="List_20_1_Content_Last"> Commentaires sur le forum : <text:a xlink:type="simple" xlink:href="https://debian-facile.org/viewtopic.php?id=1358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e tuto est en cours de rafraichissement, l'avertissement sera retiré une fois celui-ci terminé. Merci de votre compréhension.</text:p>
          </table:table-cell>
        </table:table-row>
      </table:table>
      <text:p text:style-name="Text_20_body">Abcde est un script bash fourni par un paquet (logiciel) qui permet de ripper nos CD de musique en cli (ligne de commande). Nous pourrons extraire et convertir nos pistes dans le format de notre choix. <text:line-break/>
Nous pourrons également synchroniser les métadonnées de nos fichiers extrait avec une base de données en ligne, afin d'avoir les informations <text:span text:style-name="Emphasis">titre, artiste, album etc...</text:span> présent lors de la lecture ..</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de-base-abcde-et-eyed3_4"/><text:bookmark-start text:name="de-base-abcde-et-eyed3"/>De base, Abcde et Eyed3<text:bookmark-end text:name="__RefHeading___de-base-abcde-et-eyed3_4"/><text:bookmark-end text:name="de-base-abcde-et-eyed3"/></text:h>
      <text:p text:style-name="Text_20_body">Avant toute installation, il faut comme d'habitude mettre à jour la liste des paquets :</text:p>
      <table:table table:style-name="Table">
        <table:table-column table:style-name="odt_auto_style_table_column_2_1"/>
        <table:table-row>
          <table:table-cell office:value-type="string" table:style-name="PluginODTAutoStyle_TableCell_6">
            <text:p text:style-name="Preformatted_20_Text">apt update</text:p>
          </table:table-cell>
        </table:table-row>
      </table:table>
      <text:p text:style-name="Text_20_body">Enfin nous pouvons installer le paquet (logiciel) qui nous intéresse, ici <text:a xlink:type="simple" xlink:href="https://packages.debian.org/search?keywords=abcde" text:style-name="Internet_20_link" text:visited-style-name="Visited_20_Internet_20_Link">abcde</text:a> :</text:p>
      <table:table table:style-name="Table">
        <table:table-column table:style-name="odt_auto_style_table_column_3_1"/>
        <table:table-row>
          <table:table-cell office:value-type="string" table:style-name="PluginODTAutoStyle_TableCell_8">
            <text:p text:style-name="Preformatted_20_Text">apt install abcde</text:p>
          </table:table-cell>
        </table:table-row>
      </table:table>
      <text:p text:style-name="Text_20_body">En extra, pour rendre abcde apte à éditer les métadonnées des fichiers mp3 nous installerons le paquet <text:a xlink:type="simple" xlink:href="https://packages.debian.org/search?keywords=eyed3" text:style-name="Internet_20_link" text:visited-style-name="Visited_20_Internet_20_Link">eyed3</text:a> :</text:p>
      <table:table table:style-name="Table">
        <table:table-column table:style-name="odt_auto_style_table_column_4_1"/>
        <table:table-row>
          <table:table-cell office:value-type="string" table:style-name="PluginODTAutoStyle_TableCell_10">
            <text:p text:style-name="Preformatted_20_Text">apt install eyed3</text:p>
          </table:table-cell>
        </table:table-row>
      </table:table>
      <text:h text:style-name="Heading_20_3" text:outline-level="3"><text:bookmark-start text:name="__RefHeading___encodage-les-formats_5"/><text:bookmark-start text:name="encodage-les-formats"/>Encodage - Les Formats<text:bookmark-end text:name="__RefHeading___encodage-les-formats_5"/><text:bookmark-end text:name="encodage-les-formats"/></text:h>
      <text:p text:style-name="Text_20_body">Les librairies nécessaires à l'encodage :</text:p>
      <text:list text:style-name="List_20_1" text:continue-numbering="false">
        <text:list-item>
          <text:p text:style-name="List_20_1_Content_First"> <text:a xlink:type="simple" xlink:href="https://packages.debian.org/search?keywords=flac" text:style-name="Internet_20_link" text:visited-style-name="Visited_20_Internet_20_Link">Flac</text:a></text:p>
        </text:list-item>
        <text:list-item>
          <text:p text:style-name="List_20_1_Content"> <text:a xlink:type="simple" xlink:href="https://packages.debian.org/search?keywords=libvorbis0a" text:style-name="Internet_20_link" text:visited-style-name="Visited_20_Internet_20_Link">OGG Vorbis</text:a></text:p>
        </text:list-item>
        <text:list-item>
          <text:p text:style-name="List_20_1_Content"> <text:a xlink:type="simple" xlink:href="https://packages.debian.org/search?keywords=lame" text:style-name="Internet_20_link" text:visited-style-name="Visited_20_Internet_20_Link">Mp3</text:a></text:p>
        </text:list-item>
        <text:list-item>
          <text:p text:style-name="List_20_1_Content"> <text:a xlink:type="simple" xlink:href="https://packages.debian.org/search?keywords=libmpcdec6" text:style-name="Internet_20_link" text:visited-style-name="Visited_20_Internet_20_Link">Mpc</text:a></text:p>
        </text:list-item>
        <text:list-item>
          <text:p text:style-name="List_20_1_Content_Last"> <text:a xlink:type="simple" xlink:href="https://packages.debian.org/search?keywords=libspeex1" text:style-name="Internet_20_link" text:visited-style-name="Visited_20_Internet_20_Link">Spx</text:a></text:p>
        </text:list-item>
      </text:list>
      <text:p text:style-name="Text_20_body">s'installent ainsi :</text:p>
      <table:table table:style-name="Table">
        <table:table-column table:style-name="odt_auto_style_table_column_5_1"/>
        <table:table-row>
          <table:table-cell office:value-type="string" table:style-name="PluginODTAutoStyle_TableCell_12">
            <text:p text:style-name="Preformatted_20_Text">apt install flac libvorbis0a lame libmpcdec6 libspeex1</text:p>
          </table:table-cell>
        </table:table-row>
      </table:table>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Au premier lancement Abcde lira dans le fichier <text:span text:style-name="Source_20_Text">/etc/abcde.conf</text:span>, nous allons en faire immédiatement <text:a xlink:type="simple" xlink:href="http://debian-facile.org/doc:systeme:cp" text:style-name="Internet_20_link" text:visited-style-name="Visited_20_Internet_20_Link">une copie</text:a> dans le dossier de l'utilisateur afin de limiter les accès root's, nous pourrons ainsi modifier aisément et en toute sécurité la configuration de abcde.</text:p>
      <table:table table:style-name="Table">
        <table:table-column table:style-name="odt_auto_style_table_column_6_1"/>
        <table:table-row>
          <table:table-cell office:value-type="string" table:style-name="PluginODTAutoStyle_TableCell_14">
            <text:p text:style-name="Preformatted_20_Text">cp /etc/abcde.conf ~/.abcde.conf</text:p>
          </table:table-cell>
        </table:table-row>
      </table:table>
      <text:p text:style-name="Text_20_body">Quelques exemples de configuration ici : * <text:a xlink:type="simple" xlink:href="http://www.andrews-corner.org/abcde.html" text:style-name="Internet_20_link" text:visited-style-name="Visited_20_Internet_20_Link">http://www.andrews-corner.org/abcde.html</text:a></text:p>
      <text:p text:style-name="Text_20_body">Pour utiliser la base de donnée de MusicBrainz à la place de freeDB vous devez mettre dans votre fichier <text:span text:style-name="Source_20_Text">.abcde.conf</text:span> :</text:p>
      <table:table table:style-name="Table">
        <table:table-column table:style-name="odt_auto_style_table_column_7_1"/>
        <table:table-row>
          <table:table-cell office:value-type="string" table:style-name="PluginODTAutoStyle_TableCell_16">
            <text:p text:style-name="Preformatted_20_Text">CDDBURL="http://freedb.musicbrainz.org/~cddb/cddb.cgi"</text:p>
          </table:table-cell>
        </table:table-row>
      </table:table>
      <text:h text:style-name="Heading_20_2" text:outline-level="2"><text:bookmark-start text:name="__RefHeading___utilisation_7"/><text:bookmark-start text:name="utilisation"/>Utilisation<text:bookmark-end text:name="__RefHeading___utilisation_7"/><text:bookmark-end text:name="utilisation"/></text:h>
      <text:p text:style-name="Text_20_body">Pour extraire votre cd par exemple en mp3, lancez <text:span text:style-name="Strong_20_Emphasis">abcde</text:span> dans votre terminal ainsi :</text:p>
      <table:table table:style-name="Table">
        <table:table-column table:style-name="odt_auto_style_table_column_8_1"/>
        <table:table-row>
          <table:table-cell office:value-type="string" table:style-name="PluginODTAutoStyle_TableCell_18">
            <text:p text:style-name="Preformatted_20_Text">abcde -o mp3</text:p>
          </table:table-cell>
        </table:table-row>
      </table:table>
      <text:p text:style-name="Text_20_body"><draw:a xlink:type="simple" xlink:href="/file-Rb3c80e781d2dcade216f04c159c5eb11.png"><draw:frame draw:style-name="media" draw:name="2" text:anchor-type="as-char" draw:z-index="2" svg:width="15.875cm" svg:height="15.875cm"><draw:image xlink:href="/file-Rb3c80e781d2dcade216f04c159c5eb11.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abcde</dc:title>
  </office:meta>
</office:document-meta>
</file>