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ateriel:wifi:firmware-iwlwifi"/><text:bookmark-start text:name="__RefHeading___firmware-iwlwifi_1"/><text:bookmark-start text:name="firmware-iwlwifi"/>firmware-iwlwifi<text:bookmark-end text:name="__RefHeading___firmware-iwlwifi_1"/><text:bookmark-end text:name="firmware-iwlwifi"/></text:h>
      <text:list text:style-name="List_20_1" text:continue-numbering="false">
        <text:list-item>
          <text:p text:style-name="List_20_1_Content_First"> Objet : iinstallation de firmware-iwlwifi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Les outils wifi. Le firmware-iwlwifi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<text:span text:style-name="Emphasis">houlàààà !</text:span>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27-05-2015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674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er le pilote firmware-iwlwifi<text:note text:id="ftn1" text:note-class="footnote"><text:note-citation text:label="2)">2)</text:note-citation><text:note-body><text:p text:style-name="Footnote">Cartes intel  PRO/Wireless 3945</text:p></text:note-body></text:note> est souvent le premier moyen à tenter pour faire fonctionner un wifi récalcitrant.</text:p>
      <text:p text:style-name="Text_20_body">Vérifier d'abord s'il n'est pas déjà installé par un <text:a xlink:type="simple" xlink:href="http://debian-facile.org/doc:systeme:terminal" text:style-name="Internet_20_link" text:visited-style-name="Visited_20_Internet_20_Link">terminal</text:a> <text:span text:style-name="Emphasis">user</text:span><text:note text:id="ftn2" text:note-class="footnote"><text:note-citation text:label="3)">3)</text:note-citation><text:note-body><text:p text:style-name="Footnote">Voir : <text:a xlink:type="simple" xlink:href="http://debian-facile.org/doc:systeme:superutilisateur" text:style-name="Internet_20_link" text:visited-style-name="Visited_20_Internet_20_Link">superutilisateur</text:a></text:p></text:note-body></text:note> :</text:p>
      <text:p text:style-name="Text_20_body"><text:span text:style-name="Strong_20_Emphasis">Quelques solutions :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itude search "~imonpaquet"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dpkg --get-selection monpaquet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dpkg -l | grep monpaquet</text:p>
          </table:table-cell>
        </table:table-row>
      </table:table>
      <text:p text:style-name="Text_20_body"><text:span text:style-name="Emphasis">si on n'a pas le nom exact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dpkg -l monpaquet</text:p>
          </table:table-cell>
        </table:table-row>
      </table:table>
      <text:p text:style-name="Text_20_body"><text:span text:style-name="Emphasis">Dixit le</text:span> <text:span text:style-name="Strong_20_Emphasis">captnfab</text:span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prealable_3"/><text:bookmark-start text:name="prealable"/>Préalable<text:bookmark-end text:name="__RefHeading___prealable_3"/><text:bookmark-end text:name="prealable"/></text:h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2" text:anchor-type="as-char" draw:z-index="2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Conformer vos sources en acceptant les dépots non libre :</text:p>
            <text:list text:style-name="List_20_1" text:continue-numbering="false">
              <text:list-item>
                <text:p text:style-name="LastListParagraph_List_20_1_Content_First"> <text:a xlink:type="simple" xlink:href="http://debian-facile.org/doc:systeme:apt:sources.list" text:style-name="Internet_20_link" text:visited-style-name="Visited_20_Internet_20_Link"> Le fichier des sources pas à pas</text:a></text:p>
              </text:list-item>
            </text:list>
          </table:table-cell>
        </table:table-row>
      </table:table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Opérez <text:a xlink:type="simple" xlink:href="http://debian-facile.org/doc:systeme:apt:apt-get" text:style-name="Internet_20_link" text:visited-style-name="Visited_20_Internet_20_Link">la mise à jour</text:a> préalable de votre système 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apt-get update</text:p>
          </table:table-cell>
        </table:table-row>
      </table:table>
      <text:p text:style-name="Text_20_body">Installer le firmware 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apt-get install firmware-iwlwifi</text:p>
          </table:table-cell>
        </table:table-row>
      </table:table>
      <text:h text:style-name="Heading_20_2" text:outline-level="2"><text:bookmark-start text:name="__RefHeading___liens_5"/><text:bookmark-start text:name="liens"/>Liens<text:bookmark-end text:name="__RefHeading___liens_5"/><text:bookmark-end text:name="liens"/></text:h>
      <text:p text:style-name="Text_20_body"><text:span text:style-name="Emphasis">Merci à l'intervention de </text:span><text:span text:style-name="Strong_20_Emphasis">tetrix</text:span><text:span text:style-name="Emphasis"> sur le forum là :</text:span></text:p>
      <text:list text:style-name="List_20_1" text:continue-numbering="false">
        <text:list-item>
          <text:p text:style-name="List_20_1_Content_First"> <text:a xlink:type="simple" xlink:href="http://debian-facile.org/forum/viewtopic.php?pid=39931#p39931" text:style-name="Internet_20_link" text:visited-style-name="Visited_20_Internet_20_Link">http://debian-facile.org/forum/viewtopic.php?pid=39931#p39931</text:a></text:p>
        </text:list-item>
        <text:list-item>
          <text:p text:style-name="List_20_1_Content"> <text:a xlink:type="simple" xlink:href="http://debian-facile.org/doc:reseau:wifi" text:style-name="Internet_20_link" text:visited-style-name="Visited_20_Internet_20_Link"> LE manuel du wifi dans le wiki df !</text:a></text:p>
        </text:list-item>
        <text:list-item>
          <text:p text:style-name="List_20_1_Content_Last"> <text:a xlink:type="simple" xlink:href="http://wiki.debian.org/iwlagn" text:style-name="Internet_20_link" text:visited-style-name="Visited_20_Internet_20_Link">http://wiki.debian.org/iwlag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:wifi:firmware-iwlwifi</dc:title>
  </office:meta>
</office:document-meta>
</file>