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ateriel:webcams:spca5xx-gspcav1"/><text:bookmark-start text:name="__RefHeading___spca5xx-gspcav1_1"/><text:bookmark-start text:name="spca5xx-gspcav1"/>spca5xx gspcav1<text:bookmark-end text:name="__RefHeading___spca5xx-gspcav1_1"/><text:bookmark-end text:name="spca5xx-gspcav1"/></text:h>
      <text:list text:style-name="List_20_1" text:continue-numbering="false">
        <text:list-item>
          <text:p text:style-name="List_20_1_Content_First"> Objet : spca5xx gspcav1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Installer une webcam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amien" text:style-name="Internet_20_link" text:visited-style-name="Visited_20_Internet_20_Link">damien</text:a> le 03/02/2009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31807#p131807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dentification_2"/><text:bookmark-start text:name="identification"/>Identification<text:bookmark-end text:name="__RefHeading___identification_2"/><text:bookmark-end text:name="identification"/></text:h>
      <text:p text:style-name="Text_20_body">Tout d'abord identifiez le chipset de sa Webcam en tapant la command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lsusb</text:p>
          </table:table-cell>
        </table:table-row>
      </table:table>
      <text:h text:style-name="Heading_20_2" text:outline-level="2"><text:bookmark-start text:name="__RefHeading___compatibilite_3"/><text:bookmark-start text:name="compatibilite"/>Compatibilité<text:bookmark-end text:name="__RefHeading___compatibilite_3"/><text:bookmark-end text:name="compatibilite"/></text:h>
      <text:p text:style-name="Text_20_body">L’identification étant faite, il vous faudra maintenant vérifier la compatibilité avec les pilotes spca5xx et gspcav1.</text:p>
      <text:p text:style-name="Text_20_body">Pour ce faire aller sur le site :</text:p>
      <text:list text:style-name="List_20_1" text:continue-numbering="false">
        <text:list-item>
          <text:p text:style-name="LastListParagraph_List_20_1_Content_First"> <text:a xlink:type="simple" xlink:href="http://mxhaard.free.fr/spca5xx.html" text:style-name="Internet_20_link" text:visited-style-name="Visited_20_Internet_20_Link">http://mxhaard.free.fr/spca5xx.html</text:a></text:p>
        </text:list-item>
      </text:list>
      <text:p text:style-name="Text_20_body">et cherchez votre webcam à l’aide des deux <text:span text:style-name="Strong_20_Emphasis">ID</text:span> trouvés précédemment avec la commande <text:span text:style-name="Strong_20_Emphasis">lsusb</text:span>.</text:p>
      <text:p text:style-name="Text_20_body">Si votre webcam est supportée téléchargez le pilote qui vous conviens sur le site <text:a xlink:type="simple" xlink:href="http://mxhaard.free.fr/download.html" text:style-name="Internet_20_link" text:visited-style-name="Visited_20_Internet_20_Link">http://mxhaard.free.fr/download.html</text:a></text:p>
      <text:p text:style-name="Text_20_body">Une fois le pilote enregistré, tapez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d /chemin_de_votre_fichier</text:p>
          </table:table-cell>
        </table:table-row>
      </table:table>
      <text:p text:style-name="Text_20_body">Décompressez le fichier 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tar xvf gspcav1-20070508.tar.gz</text:p>
          </table:table-cell>
        </table:table-row>
      </table:table>
      <text:p text:style-name="Text_20_body">ou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tar xvf spca5xx-v4l1goodbye.tar.gz</text:p>
          </table:table-cell>
        </table:table-row>
      </table:table>
      <text:h text:style-name="Heading_20_2" text:outline-level="2"><text:bookmark-start text:name="__RefHeading___compilation_4"/><text:bookmark-start text:name="compilation"/>Compilation<text:bookmark-end text:name="__RefHeading___compilation_4"/><text:bookmark-end text:name="compilation"/></text:h>
      <text:p text:style-name="Text_20_body">Compilez le pilote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make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make instal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ateriel:webcams:spca5xx-gspcav1</dc:title>
  </office:meta>
</office:document-meta>
</file>