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ateriel:materiel"/><text:bookmark-start text:name="__RefHeading___prise-en-charge-du-materiel_1"/><text:bookmark-start text:name="prise-en-charge-du-materiel"/>Prise en charge du matériel<text:bookmark-end text:name="__RefHeading___prise-en-charge-du-materiel_1"/><text:bookmark-end text:name="prise-en-charge-du-materiel"/></text:h>
      <text:list text:style-name="List_20_1" text:continue-numbering="false">
        <text:list-item>
          <text:p text:style-name="List_20_1_Content_First"> Objet : Prise en charge du matériel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rtin_mtl" text:style-name="Internet_20_link" text:visited-style-name="Visited_20_Internet_20_Link">martin_mtl</text:a> le 14/11/2012 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25400#p125400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choisissez-votre-materiel-dans-la-liste_2"/><text:bookmark-start text:name="choisissez-votre-materiel-dans-la-liste"/>Choisissez votre matériel dans la liste<text:bookmark-end text:name="__RefHeading___choisissez-votre-materiel-dans-la-liste_2"/><text:bookmark-end text:name="choisissez-votre-materiel-dans-la-liste"/></text:h>
      <text:list text:style-name="List_20_1" text:continue-numbering="false">
        <text:list-item>
          <text:p text:style-name="List_20_1_Content_First"><text:a xlink:type="simple" xlink:href="http://debian-facile.org/doc:materiel:alimentation-pc" text:style-name="Internet_20_link" text:visited-style-name="Visited_20_Internet_20_Link">Alimentation-PC</text:a></text:p>
        </text:list-item>
        <text:list-item>
          <text:p text:style-name="List_20_1_Content"><text:a xlink:type="simple" xlink:href="http://debian-facile.org/doc:materiel:bios" text:style-name="Internet_20_link" text:visited-style-name="Visited_20_Internet_20_Link">BIOS</text:a></text:p>
        </text:list-item>
        <text:list-item>
          <text:p text:style-name="List_20_1_Content"><text:a xlink:type="simple" xlink:href="http://debian-facile.org/doc:materiel:cartes-graphique:cartes-graphique" text:style-name="Internet_20_link" text:visited-style-name="Visited_20_Internet_20_Link">Cartes graphiques</text:a></text:p>
        </text:list-item>
        <text:list-item>
          <text:p text:style-name="List_20_1_Content"><text:a xlink:type="simple" xlink:href="http://debian-facile.org/doc:materiel:wifi:wifi" text:style-name="Internet_20_link" text:visited-style-name="Visited_20_Internet_20_Link">Cartes Wifi</text:a></text:p>
        </text:list-item>
        <text:list-item>
          <text:p text:style-name="List_20_1_Content"><text:a xlink:type="simple" xlink:href="http://debian-facile.org/doc:materiel:pc-ethique" text:style-name="Internet_20_link" text:visited-style-name="Visited_20_Internet_20_Link">Choisir un ordinateur plus éthique</text:a></text:p>
        </text:list-item>
        <text:list-item>
          <text:p text:style-name="List_20_1_Content"><text:a xlink:type="simple" xlink:href="http://debian-facile.org/doc:materiel:claviers:claviers" text:style-name="Internet_20_link" text:visited-style-name="Visited_20_Internet_20_Link">Claviers</text:a></text:p>
        </text:list-item>
        <text:list-item>
          <text:p text:style-name="List_20_1_Content"><text:a xlink:type="simple" xlink:href="http://debian-facile.org/doc:materiel:cles-3g:cles-3g" text:style-name="Internet_20_link" text:visited-style-name="Visited_20_Internet_20_Link">Clés 3G</text:a></text:p>
        </text:list-item>
        <text:list-item>
          <text:p text:style-name="List_20_1_Content"><text:a xlink:type="simple" xlink:href="http://debian-facile.org/doc:materiel:secure-boot" text:style-name="Internet_20_link" text:visited-style-name="Visited_20_Internet_20_Link">Comment désactiver le secure boot</text:a></text:p>
        </text:list-item>
        <text:list-item>
          <text:p text:style-name="List_20_1_Content"><text:a xlink:type="simple" xlink:href="http://debian-facile.org/doc:materiel:disques-durs" text:style-name="Internet_20_link" text:visited-style-name="Visited_20_Internet_20_Link">Disques Durs</text:a></text:p>
        </text:list-item>
        <text:list-item>
          <text:p text:style-name="List_20_1_Content"><text:a xlink:type="simple" xlink:href="http://debian-facile.org/doc:materiel:disques-durs" text:style-name="Internet_20_link" text:visited-style-name="Visited_20_Internet_20_Link">Disques Durs</text:a></text:p>
        </text:list-item>
        <text:list-item>
          <text:p text:style-name="List_20_1_Content"><text:a xlink:type="simple" xlink:href="http://debian-facile.org/doc:materiel:ecran:accueil" text:style-name="Internet_20_link" text:visited-style-name="Visited_20_Internet_20_Link">ecran</text:a></text:p>
        </text:list-item>
        <text:list-item>
          <text:p text:style-name="List_20_1_Content"><text:a xlink:type="simple" xlink:href="http://debian-facile.org/doc:materiel:reconnaitre-peripherique-android" text:style-name="Internet_20_link" text:visited-style-name="Visited_20_Internet_20_Link">Faire reconnaître votre smartphone, tablette sous Android</text:a></text:p>
        </text:list-item>
        <text:list-item>
          <text:p text:style-name="List_20_1_Content"><text:a xlink:type="simple" xlink:href="http://debian-facile.org/doc:materiel:imprimante-hp" text:style-name="Internet_20_link" text:visited-style-name="Visited_20_Internet_20_Link">Imprimante HP - hplip</text:a></text:p>
        </text:list-item>
        <text:list-item>
          <text:p text:style-name="List_20_1_Content"><text:a xlink:type="simple" xlink:href="http://debian-facile.org/doc:materiel:imprimantes-scanners:accueil" text:style-name="Internet_20_link" text:visited-style-name="Visited_20_Internet_20_Link">Imprimantes et scanners</text:a></text:p>
        </text:list-item>
        <text:list-item>
          <text:p text:style-name="List_20_1_Content"><text:a xlink:type="simple" xlink:href="http://debian-facile.org/doc:materiel:cartes-son:cartes-son" text:style-name="Internet_20_link" text:visited-style-name="Visited_20_Internet_20_Link">Installation d'une carte son</text:a></text:p>
        </text:list-item>
        <text:list-item>
          <text:p text:style-name="List_20_1_Content"><text:a xlink:type="simple" xlink:href="http://debian-facile.org/doc:materiel:lister-materiel" text:style-name="Internet_20_link" text:visited-style-name="Visited_20_Internet_20_Link">Lister son matériel</text:a></text:p>
        </text:list-item>
        <text:list-item>
          <text:p text:style-name="List_20_1_Content"><text:a xlink:type="simple" xlink:href="http://debian-facile.org/doc:materiel:dvb:dvb" text:style-name="Internet_20_link" text:visited-style-name="Visited_20_Internet_20_Link">Matériel de réception TV  -  DVB</text:a></text:p>
        </text:list-item>
        <text:list-item>
          <text:p text:style-name="List_20_1_Content"><text:a xlink:type="simple" xlink:href="http://debian-facile.org/doc:materiel:pilotes-privateurs" text:style-name="Internet_20_link" text:visited-style-name="Visited_20_Internet_20_Link">Matériel nécessitant un paquet privateur</text:a></text:p>
        </text:list-item>
        <text:list-item>
          <text:p text:style-name="List_20_1_Content"><text:a xlink:type="simple" xlink:href="http://debian-facile.org/doc:materiel:peripheriques-de-stockage-usb" text:style-name="Internet_20_link" text:visited-style-name="Visited_20_Internet_20_Link">Montage d'un périphérique usb de stockage de masse</text:a></text:p>
        </text:list-item>
        <text:list-item>
          <text:p text:style-name="List_20_1_Content"><text:a xlink:type="simple" xlink:href="http://debian-facile.org/doc:materiel:memoire-ram" text:style-name="Internet_20_link" text:visited-style-name="Visited_20_Internet_20_Link">Mémoire - RAM</text:a></text:p>
        </text:list-item>
        <text:list-item>
          <text:p text:style-name="List_20_1_Content"><text:a xlink:type="simple" xlink:href="http://debian-facile.org/doc:materiel:memoire-ram" text:style-name="Internet_20_link" text:visited-style-name="Visited_20_Internet_20_Link">Mémoire - RAM</text:a></text:p>
        </text:list-item>
        <text:list-item>
          <text:p text:style-name="List_20_1_Content"><text:a xlink:type="simple" xlink:href="http://debian-facile.org/doc:materiel:piratebox" text:style-name="Internet_20_link" text:visited-style-name="Visited_20_Internet_20_Link">PirateBox</text:a></text:p>
        </text:list-item>
        <text:list-item>
          <text:p text:style-name="List_20_1_Content"><text:a xlink:type="simple" xlink:href="http://debian-facile.org/doc:materiel:raspberry-pi" text:style-name="Internet_20_link" text:visited-style-name="Visited_20_Internet_20_Link">Raspberry Pi</text:a></text:p>
        </text:list-item>
        <text:list-item>
          <text:p text:style-name="List_20_1_Content"><text:a xlink:type="simple" xlink:href="http://debian-facile.org/doc:materiel:touchpad" text:style-name="Internet_20_link" text:visited-style-name="Visited_20_Internet_20_Link">Touchpad</text:a></text:p>
        </text:list-item>
        <text:list-item>
          <text:p text:style-name="List_20_1_Content_Last"><text:a xlink:type="simple" xlink:href="http://debian-facile.org/doc:materiel:webcams:webcams" text:style-name="Internet_20_link" text:visited-style-name="Visited_20_Internet_20_Link">Webcams</text:a></text:p>
        </text:list-item>
      </text:list>
      <text:line-break/>
      <text:h text:style-name="Heading_20_2" text:outline-level="2"><text:bookmark-start text:name="__RefHeading___autres-peripheriques_3"/><text:bookmark-start text:name="autres-peripheriques"/>Autres périphériques<text:bookmark-end text:name="__RefHeading___autres-peripheriques_3"/><text:bookmark-end text:name="autres-peripheriques"/></text:h>
      <text:list text:style-name="List_20_1" text:continue-numbering="false">
        <text:list-item>
          <text:p text:style-name="List_20_1_Content_First"> <text:a xlink:type="simple" xlink:href="http://debian-facile.org/doc:systeme:bluetooth" text:style-name="Internet_20_link" text:visited-style-name="Visited_20_Internet_20_Link"> Bluetooth</text:a></text:p>
        </text:list-item>
        <text:list-item>
          <text:p text:style-name="List_20_1_Content"> <text:a xlink:type="simple" xlink:href="http://debian-facile.org/doc:reseau:wifi" text:style-name="Internet_20_link" text:visited-style-name="Visited_20_Internet_20_Link">Installer et configurer le WiFi</text:a></text:p>
        </text:list-item>
        <text:list-item>
          <text:p text:style-name="List_20_1_Content_Last"> <text:a xlink:type="simple" xlink:href="http://debian-facile.org/doc:systeme:fragmentation" text:style-name="Internet_20_link" text:visited-style-name="Visited_20_Internet_20_Link">Fragmentation</text:a> : la fragmentation des données écrites sur un disque par le détail.</text:p>
        </text:list-item>
      </text:list>
      <text:h text:style-name="Heading_20_2" text:outline-level="2"><text:bookmark-start text:name="__RefHeading___liens-externes_4"/><text:bookmark-start text:name="liens-externes"/>Liens externes<text:bookmark-end text:name="__RefHeading___liens-externes_4"/><text:bookmark-end text:name="liens-externes"/></text:h>
      <text:list text:style-name="List_20_1" text:continue-numbering="false">
        <text:list-item>
          <text:p text:style-name="LastListParagraph_List_20_1_Content_First"> <text:a xlink:type="simple" xlink:href="http://kmuto.jp/debian/hcl/" text:style-name="Internet_20_link" text:visited-style-name="Visited_20_Internet_20_Link"> Debian HCL</text:a> : un site essentiel pour établir si votre matériel est compatible avec Linu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ateriel:materiel</dc:title>
  </office:meta>
</office:document-meta>
</file>