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dvb:linuxtv"/><text:bookmark-start text:name="__RefHeading___installation-des-driver-v4l-dvb-de-linuxtv_1"/><text:bookmark-start text:name="installation-des-driver-v4l-dvb-de-linuxtv"/>Installation des driver V4L - DVB de linuxTV<text:bookmark-end text:name="__RefHeading___installation-des-driver-v4l-dvb-de-linuxtv_1"/><text:bookmark-end text:name="installation-des-driver-v4l-dvb-de-linuxtv"/></text:h>
      <text:list text:style-name="List_20_1" text:continue-numbering="false">
        <text:list-item>
          <text:p text:style-name="List_20_1_Content_First"> Objet : Procédure d'installation des drivers V4L - DVB de linuxTV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vy" text:style-name="Internet_20_link" text:visited-style-name="Visited_20_Internet_20_Link">davy</text:a> le 21/04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4464#p11446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procedure-d-installation_2"/><text:bookmark-start text:name="procedure-d-installation"/>Procédure d'installation<text:bookmark-end text:name="__RefHeading___procedure-d-installation_2"/><text:bookmark-end text:name="procedure-d-installation"/></text:h>
      <text:p text:style-name="Text_20_body">Ces drivers permettent le support par linux de nombreux matériels vidéo.</text:p>
      <text:p text:style-name="Text_20_body">La procédure d'installation est simple :</text:p>
      <text:list text:style-name="List_20_1" text:continue-numbering="false">
        <text:list-item>
          <text:p text:style-name="LastListParagraph_List_20_1_Content_First">Installer les paquet nécessaires à la compilation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libdigest-sha1-per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ake gcc git patch patchutils libproc-processtable-perl linux-source linux-headers-`uname -r`</text:p>
          </table:table-cell>
        </table:table-row>
      </table:table>
      <text:list text:style-name="List_20_1" text:continue-numbering="false">
        <text:list-item>
          <text:p text:style-name="LastListParagraph_List_20_1_Content_First">Télécharger, compiler et installer les modules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git clone git://linuxtv.org/media_build.gi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d media_build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./build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ake insta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dvb:linuxtv</dc:title>
  </office:meta>
</office:document-meta>
</file>