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cles-3g:cle3g_orange"/><text:bookmark-start text:name="__RefHeading___cle-3g-orange_1"/><text:bookmark-start text:name="cle-3g-orange"/>Cle 3G-Orange<text:bookmark-end text:name="__RefHeading___cle-3g-orange_1"/><text:bookmark-end text:name="cle-3g-orange"/></text:h>
      <text:list text:style-name="List_20_1" text:continue-numbering="false">
        <text:list-item>
          <text:p text:style-name="List_20_1_Content_First"> Objet : Clé 3G Orang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Installer une clé 3G 0rang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7/07/2011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0859#p130859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Ma clé est une <text:span text:style-name="Source_20_Text">huawei E 160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même procédure doit marcher pour d'autres car le problème essentiel est: <text:line-break/>
<text:span text:style-name="Emphasis">comment renseigner les champs de configuration de la connexion avec network manager?</text:span></text:p>
          </table:table-cell>
        </table:table-row>
      </table:table>
      <text:p text:style-name="Text_20_body">Lorsqu'on démarre l'ordinateur avec la clé branchée dans une prise usb, elle est automatiquement reconnue par squeeze. 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Plus besoin d'installer <text:span text:style-name="Strong_20_Emphasis">usb_modeswitch</text:span>, ni <text:span text:style-name="Strong_20_Emphasis">comgt</text:span>, comme avec lenny.</text:p>
          </table:table-cell>
        </table:table-row>
      </table:table>
      <text:p text:style-name="Text_20_body">Au démarrage s'affiche le message :</text:p>
      <text:p text:style-name="Preformatted_20_Text"> Déverrouillage SIM PIN requis<text:line-break/> Code Pin:</text:p>
      <text:p text:style-name="Text_20_body">Indiquer le <text:span text:style-name="Strong_20_Emphasis">code pin</text:span> (pour moi, j'ai laissé le code d'origine 0000) et cliquer <text:span text:style-name="Strong_20_Emphasis">Déverrouiller</text:span>.</text:p>
      <text:p text:style-name="Text_20_body">Une fois le démarrage de l'ordinateur terminé, cliquer, dans la barre de menu, sur l'icône de l'applet de <text:span text:style-name="Strong_20_Emphasis">network-manager</text:span> avec, sous Debian, le bouton droit de la souris, pour faire apparaître le <text:span text:style-name="Emphasis">menu déroulant</text:span> dans lequel on choisit :</text:p>
      <text:p text:style-name="Preformatted_20_Text"> Modification des connexions</text:p>
      <text:p text:style-name="Text_20_body">Une fenêtre s'ouvre, dans laquelle il faut cliquer sur l'onglet <text:span text:style-name="Strong_20_Emphasis">Connexion mobile à large bande</text:span>.</text:p>
      <text:p text:style-name="Text_20_body">1/ Si une connexion s'affiche, il faut <text:span text:style-name="Strong_20_Emphasis">la sélectionner en cliquant dessus</text:span>, puis il faut cliquer sur :</text:p>
      <text:p text:style-name="Preformatted_20_Text"> Modifier</text:p>
      <text:p text:style-name="Text_20_body">2/ Si la liste est vide, cliquer sur :</text:p>
      <text:p text:style-name="Preformatted_20_Text"> Ajouter</text:p>
      <text:p text:style-name="Text_20_body">On peut alors, soit modifier une connexion mobile à large bande existante, soit en créer une nouvelle, en lui donnant le nom qu'on veut.</text:p>
      <text:p text:style-name="Text_20_body">Voici les paramètres que j'ai utilisés qui, pour mon type d'abonnement “Internet everywhere sans engagement”, marchent:</text:p>
      <text:p text:style-name="Preformatted_20_Text">Nombre: *99#<text:line-break/>Nom d'utilisateur: orange<text:line-break/>Mot de passe: orange<text:line-break/><text:line-break/>Avancé<text:line-break/>APN: orange-home.ie (attention, la valeur qui s'inscrit automatiquement est orange.ie et, chez moi, çà ne marche pas, il faut la remplacer par orange-home.ie)<text:line-break/>Identifiant réseau: j'ai laissé ce champ vide<text:line-break/>Type: N'importe lequel (c'est ce qui s'est inscrit automatiquement)<text:line-break/>PIN: 0000 (bien qu'on l'ait indiqué au démarrage, il faut aussi le mettre dans la configuration de la connexion, sans cela çà ne marche pas)</text:p>
      <text:p text:style-name="Text_20_body">De plus, j'ai coché les cases ::</text:p>
      <text:p text:style-name="Preformatted_20_Text"> Autoriser l'itinérance si le réseau domestique est indisponible<text:line-break/> Disponible pour tous les utilisateurs</text:p>
      <text:p text:style-name="Text_20_body">et (en haut à gauche de la fenêtre) :</text:p>
      <text:p text:style-name="Preformatted_20_Text"> Connexion automatique</text:p>
      <text:p text:style-name="Text_20_body">Puis, redémarrer l'ordinateur.</text:p>
      <text:p text:style-name="Text_20_body">Au redémarrage il suffit de choisir au moyen de l'applet de <text:span text:style-name="Strong_20_Emphasis">network-manager</text:span> la connexion <text:span text:style-name="Strong_20_Emphasis">large bande</text:span> et la connexion se fait.</text:p>
      <text:p text:style-name="Text_20_body">J'ai alors lancé iceweasel et en mettant <text:span text:style-name="Strong_20_Emphasis">n'importe quoi</text:span> dans la ligne où l'on met l'adresse internet, j'ai été <text:span text:style-name="Strong_20_Emphasis">automatiquement</text:span> dirigé sur la page d'orange sur laquelle on achète les passes internet everywhere.</text:p>
      <text:p text:style-name="Text_20_body">Bien cordialement,</text:p>
      <text:p text:style-name="Text_20_body">C.-M. 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cles-3g:cle3g_orange</dc:title>
  </office:meta>
</office:document-meta>
</file>