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laviers:activnumlock"/><text:bookmark-start text:name="__RefHeading___activation-du-pave-numerique_1"/><text:bookmark-start text:name="activation-du-pave-numerique"/>Activation du pavé numérique<text:bookmark-end text:name="__RefHeading___activation-du-pave-numerique_1"/><text:bookmark-end text:name="activation-du-pave-numerique"/></text:h>
      <text:list text:style-name="List_20_1" text:continue-numbering="false">
        <text:list-item>
          <text:p text:style-name="List_20_1_Content_First"> Objet : Activation du numlock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activer le clavier numérique au démarrag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 </text:p>
            </text:list-item>
            <text:list-item>
              <text:p text:style-name="List_20_1_Content"> Testé par columbo le 05/06/2018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399#p13239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activation-du-pave-numerique-a-l-ouverture-d-une-session_2"/><text:bookmark-start text:name="activation-du-pave-numerique-a-l-ouverture-d-une-session"/>Activation du pavé numérique à l'ouverture d'une session<text:bookmark-end text:name="__RefHeading___activation-du-pave-numerique-a-l-ouverture-d-une-session_2"/><text:bookmark-end text:name="activation-du-pave-numerique-a-l-ouverture-d-une-session"/></text:h>
      <text:p text:style-name="Text_20_body">Par défaut le verrouillage du pavé numérique n'est pas activé à l'ouverture d'une session. Cela peut être désagréable pour les usagers utilisant des caractères numériques dans leur identifiant ou mot de passe.</text:p>
      <text:h text:style-name="Heading_20_3" text:outline-level="3"><text:bookmark-start text:name="__RefHeading___determiner-le-gestionnaire-de-session-utilise_3"/><text:bookmark-start text:name="determiner-le-gestionnaire-de-session-utilise"/>Déterminer le gestionnaire de session utilisé<text:bookmark-end text:name="__RefHeading___determiner-le-gestionnaire-de-session-utilise_3"/><text:bookmark-end text:name="determiner-le-gestionnaire-de-session-utilise"/></text:h>
      <text:p text:style-name="Text_20_body">Il faut dans un premier temps déterminer quel est le gestionnaire de session utilisé. Pour se faire on affiche le contenu du fichier /etc/X11/default-display-manager</text:p>
      <text:p text:style-name="Preformatted_20_Text">cat /etc/X11/default-display-manager</text:p>
      <text:p text:style-name="Text_20_body">dans mon cas cela affiche</text:p>
      <text:p text:style-name="Preformatted_20_Text">/usr/sbin/gdm3</text:p>
      <text:p text:style-name="Text_20_body">C'est donc gdm3 comme gestionnaire de session.</text:p>
      <text:h text:style-name="Heading_20_2" text:outline-level="2"><text:bookmark-start text:name="__RefHeading___activation-du-pave-numerique-au-demarrage-de-la-fenetre-de-connexion_4"/><text:bookmark-start text:name="activation-du-pave-numerique-au-demarrage-de-la-fenetre-de-connexion"/>Activation du pavé numérique au démarrage de la fenêtre de connexion<text:bookmark-end text:name="__RefHeading___activation-du-pave-numerique-au-demarrage-de-la-fenetre-de-connexion_4"/><text:bookmark-end text:name="activation-du-pave-numerique-au-demarrage-de-la-fenetre-de-connexion"/></text:h>
      <text:h text:style-name="Heading_20_3" text:outline-level="3"><text:bookmark-start text:name="__RefHeading___pour-les-utilisateurs-de-gdm3_5"/><text:bookmark-start text:name="pour-les-utilisateurs-de-gdm3"/>Pour les utilisateurs de GDM3<text:bookmark-end text:name="__RefHeading___pour-les-utilisateurs-de-gdm3_5"/><text:bookmark-end text:name="pour-les-utilisateurs-de-gdm3"/></text:h>
      <text:p text:style-name="Text_20_body">Pour gdm3 il n'y a pas besoin de numlockx. Mais numlockx reste nécessaire pour les fenêtres de script shell.</text:p>
      <text:p text:style-name="Text_20_body">Pour activer le pavé numérique il suffit d'éxecuter ces commandes :</text:p>
      <text:p text:style-name="Preformatted_20_Text">sudo -H -u Debian-gdm -s /bin/bash<text:line-break/>dbus-launch gsettings set org.gnome.settings-daemon.peripherals.keyboard numlock-state 'on'<text:line-break/>exit</text:p>
      <text:p text:style-name="Text_20_body">Le clavier numérique sera activé au prochain démarrage de votre ordinateur.</text:p>
      <text:h text:style-name="Heading_20_3" text:outline-level="3"><text:bookmark-start text:name="__RefHeading___pour-les-utilisateurs-de-lightdm_6"/><text:bookmark-start text:name="pour-les-utilisateurs-de-lightdm"/>Pour les utilisateurs de LightDM<text:bookmark-end text:name="__RefHeading___pour-les-utilisateurs-de-lightdm_6"/><text:bookmark-end text:name="pour-les-utilisateurs-de-lightdm"/></text:h>
      <text:p text:style-name="Text_20_body">La modification du fichier de configuration est donnée dans <text:a xlink:type="simple" xlink:href="http://debian-facile.org/doc:environnements:x11:lightdm#verrouillage-du-pave-numerique-des-la-fenetre-de-login" text:style-name="Internet_20_link" text:visited-style-name="Visited_20_Internet_20_Link">le wiki de LightDM</text:a></text:p>
      <text:h text:style-name="Heading_20_3" text:outline-level="3"><text:bookmark-start text:name="__RefHeading___pour-les-utilisateurs-de-sddm_7"/><text:bookmark-start text:name="pour-les-utilisateurs-de-sddm"/>Pour les utilisateurs de SDDM<text:bookmark-end text:name="__RefHeading___pour-les-utilisateurs-de-sddm_7"/><text:bookmark-end text:name="pour-les-utilisateurs-de-sddm"/></text:h>
      <text:p text:style-name="Text_20_body">La modification du fichier de configuration est donnée dans <text:a xlink:type="simple" xlink:href="http://debian-facile.org/doc:environnements:kde:sddm#verrouillage-du-pave-numerique-des-la-fenetre-de-login" text:style-name="Internet_20_link" text:visited-style-name="Visited_20_Internet_20_Link">le wiki de SDDM</text:a>.</text:p>
      <text:h text:style-name="Heading_20_2" text:outline-level="2"><text:bookmark-start text:name="__RefHeading___activation-du-pave-numerique-en-mode-console_8"/><text:bookmark-start text:name="activation-du-pave-numerique-en-mode-console"/>Activation du pavé numérique en mode console<text:bookmark-end text:name="__RefHeading___activation-du-pave-numerique-en-mode-console_8"/><text:bookmark-end text:name="activation-du-pave-numerique-en-mode-console"/></text:h>
      <text:p text:style-name="Text_20_body">Pour remédier à cette situation, il faut tout d'abord installer le paquet numlockx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numlockx</text:p>
          </table:table-cell>
        </table:table-row>
      </table:table>
      <text:p text:style-name="Text_20_body">Ensuite éditer le fichier rc.local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vi /etc/rc.local</text:p>
          </table:table-cell>
        </table:table-row>
      </table:table>
      <text:p text:style-name="Text_20_body">et insérer le texte ci dessou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2"/># Turn Numlock on for the TTYs:<text:line-break/><text:s text:c="2"/>for tty in /dev/tty[1-6]; do<text:line-break/><text:s text:c="4"/>/usr/bin/setleds -D +num &lt; $tty<text:line-break/><text:s text:c="2"/>done</text:p>
          </table:table-cell>
        </table:table-row>
      </table:table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p text:style-name="Text_20_body">Référence : La documentation d'ubuntu <text:a xlink:type="simple" xlink:href="http://doc.ubuntu-fr.org/numlockx" text:style-name="Internet_20_link" text:visited-style-name="Visited_20_Internet_20_Link">http://doc.ubuntu-fr.org/numlock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laviers:activnumlock</dc:title>
  </office:meta>
</office:document-meta>
</file>