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3d6a7d8e104ec75ce58f09f8e6491174.png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9fb864d80e6c420a3a832309e1d8c672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artes-graphique:nvidia:overclocking"/><text:bookmark-start text:name="__RefHeading___overclocker-sa-carte-nvidia_1"/><text:bookmark-start text:name="overclocker-sa-carte-nvidia"/>Overclocker sa carte nvidia<text:bookmark-end text:name="__RefHeading___overclocker-sa-carte-nvidia_1"/><text:bookmark-end text:name="overclocker-sa-carte-nvidia"/></text:h>
      <text:list text:style-name="List_20_1" text:continue-numbering="false">
        <text:list-item>
          <text:p text:style-name="List_20_1_Content_First"> Objet : Overclocker sa carte nvidia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7/05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11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Horizontal_20_Line"/>
      <text:p text:style-name="Text_20_body"><text:span text:style-name="Strong_20_Emphasis">EXPERT</text:span><text:line-break/></text:p>
      <text:p text:style-name="Text_20_body"><text:span text:style-name="Strong_20_Emphasis">Si vous êtes “expert” vous pouvez tenter cette méthode !</text:span></text:p>
      <text:p text:style-name="Text_20_body"><text:span text:style-name="Strong_20_Emphasis">ATTENTION !</text:span></text:p>
      <text:p text:style-name="Text_20_body"><text:span text:style-name="Strong_20_Emphasis">Avant de mettre en pratique cette astuce il faut lire attentivement le texte !</text:span></text:p>
      <text:p text:style-name="Text_20_body">Car :</text:p>
      <text:p text:style-name="Text_20_body"><text:span text:style-name="Strong_20_Emphasis">Si vous tentez d'atteindre une fréquence trop élevée il y a un risque de détérioration du matériel !</text:span></text:p>
      <text:p text:style-name="Text_20_body">L'overclocking n'est pas sans risque pour le matériel. <text:line-break/></text:p>
      <text:p text:style-name="Text_20_body">Si les fréquences demandées sont excessives, cela peut même aller jusqu'à la destruction pure et simple de la carte !</text:p>
      <text:p text:style-name="Text_20_body"><text:span text:style-name="Strong_20_Emphasis">Même lorsqu'on est prudent, vous devez savoir que ce risque existe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Je rappelle également que je ne pourrais être tenu responsable de toute dégradation logicielle ou matérielle : vous agissez en connaissance de cause.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Maintenant, on va <text:span text:style-name="Strong_20_Emphasis">overclocker</text:span> une carte nvidia. <text:line-break/></text:p>
      <text:p text:style-name="Text_20_body">Rien de bien compliqué à priori.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p text:style-name="Text_20_body"><text:span text:style-name="Emphasis">Petit rappel de vocabulaire</text:span> : <text:line-break/>
<text:span text:style-name="Strong_20_Emphasis">overclocker</text:span> signifie : <text:line-break/>
augmenter la fréquence de fonctionnement d'un composant (le terme français exact est : <text:span text:style-name="Emphasis">surfréquençage</text:span>).</text:p>
      <text:p text:style-name="Text_20_body">Nous allons augmenter la vitesse de calcul de la carte graphique, donc sa puissance. Intéressant, non ? <text:line-break/></text:p>
      <text:p text:style-name="Text_20_body">Ah oui, j'allais presque oublier 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existe quand même un petit risque de destruction du matériel, si par exemple la carte chauffe trop.
</text:p>
          </table:table-cell>
        </table:table-row>
      </table:table>
      <text:p text:style-name="Text_20_body">Enfin à priori, ça ne risque pas quand même. <text:line-break/>
Par contre, vous risquez très facilement de planter votre système d'exploitation.</text:p>
      <text:p text:style-name="Text_20_body">Dans ce cas, une combinaison magique :<text:line-break/></text:p>
      <text:p text:style-name="Text_20_body"><text:span text:style-name="Plugin_Keyboard___keyboard">Alt</text:span> + <text:span text:style-name="Plugin_Keyboard___keyboard">ImpEc</text:span>.  + <text:span text:style-name="Plugin_Keyboard___keyboard">B</text:span><text:line-break/></text:p>
      <text:p text:style-name="Text_20_body">Et votre ordinateur redémarre immédiatement.</text:p>
      <text:p text:style-name="Text_20_body">Si ce n'est pas le cas ... il reste toujours la prise de courant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</text:p>
      <text:p text:style-name="Text_20_body"><text:span text:style-name="Emphasis">Bon, ceci étant dit : on y va !</text:span></text:p>
      <text:h text:style-name="Heading_20_2" text:outline-level="2"><text:bookmark-start text:name="__RefHeading___prealable-pilotes-nvidia-proprietaires_3"/><text:bookmark-start text:name="prealable-pilotes-nvidia-proprietaires"/>Préalable - Pilotes Nvidia propriétaires<text:bookmark-end text:name="__RefHeading___prealable-pilotes-nvidia-proprietaires_3"/><text:bookmark-end text:name="prealable-pilotes-nvidia-proprietaires"/></text:h>
      <text:p text:style-name="Text_20_body">Vous devez avoir installé les drivers Nvidia (propriétaires, malheureusement).</text:p>
      <text:p text:style-name="Text_20_body">Pour installer ces pilotes, voir le wiki ici : <text:a xlink:type="simple" xlink:href="http://debian-facile.org/doc:materiel:cartes-graphique:nvidia:accueil" text:style-name="Internet_20_link" text:visited-style-name="Visited_20_Internet_20_Link">NVIDIA</text:a>.</text:p>
      <text:h text:style-name="Heading_20_2" text:outline-level="2"><text:bookmark-start text:name="__RefHeading___ere-methodepar-le-nvidia-settings_4"/><text:bookmark-start text:name="ere-methodepar-le-nvidia-settings"/>1ère méthode : par le nvidia-settings<text:bookmark-end text:name="__RefHeading___ere-methodepar-le-nvidia-settings_4"/><text:bookmark-end text:name="ere-methodepar-le-nvidia-settings"/></text:h>
      <text:p text:style-name="Text_20_body">Ben oui, le logiciel de configuration nvidia offre cette possibilité. Simplement, elle est cachée. On va alors l'activer <draw:frame draw:style-name="media" draw:name="6" text:anchor-type="as-char" draw:z-index="6" svg:width="0.396875cm" svg:height="0.396875cm"><draw:image xlink:href="Pictures/2cc359f9d6fd85ef206bd4d8aaf4e04d.gif" xlink:type="simple" xlink:show="embed" xlink:actuate="onLoad"/></draw:frame>. Ouvrez votre éditeur de texte favori en root :</text:p>
      <text:h text:style-name="Heading_20_3" text:outline-level="3"><text:bookmark-start text:name="__RefHeading___editez-xorg.conf_5"/><text:bookmark-start text:name="editez-xorg.conf"/>Editez xorg.conf<text:bookmark-end text:name="__RefHeading___editez-xorg.conf_5"/><text:bookmark-end text:name="editez-xorg.conf"/></text:h>
      <text:p text:style-name="Text_20_body">On va éditer le fichier xorg.conf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nano /etc/X11/xorg.conf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Attention : sur les versions récentes de GNU/Linux, ce fichier n'existe plus.</text:p>
          </table:table-cell>
        </table:table-row>
      </table:table>
      <text:list text:style-name="List_20_1" text:continue-numbering="false">
        <text:list-item>
          <text:p text:style-name="List_20_1_Content_First"> Si le fichier existe, ces lignes doivent déjà se trouver dedans,</text:p>
        </text:list-item>
        <text:list-item>
          <text:p text:style-name="List_20_1_Content_Last"> sinon ajoutez-les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Section "Device"<text:line-break/><text:s text:c="3"/>Identifier "GeForce 9600 GT"<text:line-break/><text:s text:c="3"/>Driver "nvidia"<text:line-break/>EndSection</text:p>
          </table:table-cell>
        </table:table-row>
      </table:table>
      <text:p text:style-name="Text_20_body"><text:span text:style-name="Source_20_Text">Identifier</text:span> est bien sûr à adapter selon votre cas.</text:p>
      <text:p text:style-name="Text_20_body">À ce paragraphe, nous allons ajouter la ligne suivante :</text:p>
      <text:p text:style-name="Preformatted_20_Text"> Option "Coolbits" "1".</text:p>
      <text:p text:style-name="Text_20_body">Vous devez finalement avoir ceci d'écrit à valider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Section "Device"<text:line-break/><text:s text:c="3"/>Identifier "GeForce 9600 GT"<text:line-break/><text:s text:c="3"/>Driver "nvidia"<text:line-break/><text:s text:c="3"/>Option "Coolbits" "1"<text:line-break/>EndSection</text:p>
          </table:table-cell>
        </table:table-row>
      </table:table>
      <text:p text:style-name="Text_20_body">Les fameux <text:span text:style-name="Source_20_Text">coolbits</text:span> !</text:p>
      <text:p text:style-name="Text_20_body">Autrement dit : <text:line-break/>
La possibilité que donne Nvidia pour overclocker sa carte graphique.</text:p>
      <text:p text:style-name="Text_20_body">Celle-ci n'est pas activée par défaut, pour éviter sans doute les problèmes avec l'utilisateur lambda...</text:p>
      <text:h text:style-name="Heading_20_2" text:outline-level="2"><text:bookmark-start text:name="__RefHeading___action-de-l-overclocking_6"/><text:bookmark-start text:name="action-de-l-overclocking"/>Action de l'overclocking<text:bookmark-end text:name="__RefHeading___action-de-l-overclocking_6"/><text:bookmark-end text:name="action-de-l-overclocking"/></text:h>
      <text:p text:style-name="Text_20_body">Après avoir enregisté, on redémarre.</text:p>
      <text:p text:style-name="Text_20_body">Direction le <text:span text:style-name="Source_20_Text">nvidia-settings</text:span>, et : oh surprise ! Une nouvelle section a fait son apparition :</text:p>
      <text:p text:style-name="Text_20_body"><draw:a xlink:type="simple" xlink:href="/nvidia_overclocking/nvidia001.jpg"><draw:frame draw:style-name="media" draw:name="8" text:anchor-type="as-char" draw:z-index="8" svg:width="5.2916666666667cm" svg:height="5.2916666666667cm"><draw:image xlink:href="/nvidia_overclocking/nvidia001.jpg" xlink:type="simple" xlink:show="embed" xlink:actuate="onLoad"/></draw:frame></draw:a></text:p>
      <text:p text:style-name="Text_20_body">On clique dessus :</text:p>
      <text:p text:style-name="Text_20_body"><draw:a xlink:type="simple" xlink:href="/nvidia_overclocking/nvidia002.jpg"><draw:frame draw:style-name="media" draw:name="9" text:anchor-type="as-char" draw:z-index="9" svg:width="" svg:rel-width="100%" svg:height="0cm"><draw:image xlink:href="/nvidia_overclocking/nvidia002.jpg" xlink:type="simple" xlink:show="embed" xlink:actuate="onLoad"/></draw:frame></draw:a></text:p>
      <text:h text:style-name="Heading_20_3" text:outline-level="3"><text:bookmark-start text:name="__RefHeading___degriser-les-curseurs_7"/><text:bookmark-start text:name="degriser-les-curseurs"/>Dégriser les curseurs<text:bookmark-end text:name="__RefHeading___degriser-les-curseurs_7"/><text:bookmark-end text:name="degriser-les-curseurs"/></text:h>
      <text:p text:style-name="Text_20_body">Pour dégriser les curseurs, il faut cocher la case :</text:p>
      <text:p text:style-name="Preformatted_20_Text"> enable overclocking en haut à gauche.</text:p>
      <text:p text:style-name="Text_20_body">Une nouvelle fenêtre apparaît à l'écran, vous présentant les risques encourus.</text:p>
      <text:p text:style-name="Text_20_body">Pour pouvoir cliquer sur le bouton “oui”, il faut d'abord faire défiler la liste jusque en bas.</text:p>
      <text:h text:style-name="Heading_20_3" text:outline-level="3"><text:bookmark-start text:name="__RefHeading___actionnez-les-curseurs_8"/><text:bookmark-start text:name="actionnez-les-curseurs"/>Actionnez les curseurs<text:bookmark-end text:name="__RefHeading___actionnez-les-curseurs_8"/><text:bookmark-end text:name="actionnez-les-curseurs"/></text:h>
      <text:p text:style-name="Text_20_body">Enfin, dans la liste déroulante juste en dessous de la case précédente, il faut choisir :</text:p>
      <text:p text:style-name="Preformatted_20_Text"> 3D Clock Frequencies</text:p>
      <text:p text:style-name="Text_20_body">A vous maintenant les joies de l'overclocking !</text:p>
      <text:list text:style-name="Numbering_20_1" text:continue-numbering="false">
        <text:list-item>
          <text:p text:style-name="Numbering_20_1_Content_First"> Faites glisser (doucement) les curseurs,</text:p>
        </text:list-item>
        <text:list-item>
          <text:p text:style-name="Numbering_20_1_Content_Last"> cliquez sur le bouton <text:span text:style-name="Source_20_Text">apply</text:span> en bas de la fenêtre.</text:p>
        </text:list-item>
      </text:list>
      <text:p text:style-name="Text_20_body">Les fréquences sont alors appliquées.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Je vous conseille d'y aller doucement, par pas de 20 MHz par exemple, afin d'éviter de planter.</text:p>
          </table:table-cell>
        </table:table-row>
      </table:table>
      <text:p text:style-name="Text_20_body">Une petite vue d'écran de tout ça :</text:p>
      <text:p text:style-name="Text_20_body"><draw:a xlink:type="simple" xlink:href="/nvidia_overclocking/nvidia003.jpg"><draw:frame draw:style-name="media" draw:name="11" text:anchor-type="as-char" draw:z-index="11" svg:width="" svg:rel-width="100%" svg:height="0cm"><draw:image xlink:href="/nvidia_overclocking/nvidia003.jpg" xlink:type="simple" xlink:show="embed" xlink:actuate="onLoad"/></draw:frame></draw:a></text:p>
      <text:p text:style-name="Text_20_body">Et voilà.</text:p>
      <text:h text:style-name="Heading_20_2" text:outline-level="2"><text:bookmark-start text:name="__RefHeading___verification-finale_9"/><text:bookmark-start text:name="verification-finale"/>Vérification finale<text:bookmark-end text:name="__RefHeading___verification-finale_9"/><text:bookmark-end text:name="verification-finale"/></text:h>
      <text:p text:style-name="Text_20_body">Vérifier que les fréquences ont bien été appliquées :</text:p>
      <text:p text:style-name="Text_20_body"><draw:a xlink:type="simple" xlink:href="/nvidia_overclocking/nvidia004.jpg"><draw:frame draw:style-name="media" draw:name="12" text:anchor-type="as-char" draw:z-index="12" svg:width="" svg:rel-width="100%" svg:height="0cm"><draw:image xlink:href="/nvidia_overclocking/nvidia004.jpg" xlink:type="simple" xlink:show="embed" xlink:actuate="onLoad"/></draw:frame></draw:a></text:p>
      <text:p text:style-name="Text_20_body">Que dire d'autre, sinon : <text:span text:style-name="Emphasis">amusez-vous bien !</text:span></text:p>
      <text:h text:style-name="Heading_20_2" text:outline-level="2"><text:bookmark-start text:name="__RefHeading___eme-methodepar-nvclock_10"/><text:bookmark-start text:name="eme-methodepar-nvclock"/>2ème méthode : par nvclock<text:bookmark-end text:name="__RefHeading___eme-methodepar-nvclock_10"/><text:bookmark-end text:name="eme-methodepar-nvclock"/></text:h>
      <text:p text:style-name="Text_20_body">On peut aussi overclocker une carte nvidia avec un logiciel appelé nvclock. Pour l'installer :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apt-get install nvclock nvclock-gtk</text:p>
          </table:table-cell>
        </table:table-row>
      </table:table>
      <text:p text:style-name="Text_20_body">Le lancer :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nvclock_gtk</text:p>
          </table:table-cell>
        </table:table-row>
      </table:table>
      <text:p text:style-name="Text_20_body">Si votre carte est reconnue directement, pas la peine de compiler, passez directement à la suite.</text:p>
      <text:p text:style-name="Text_20_body">Si non, c'est le drame :</text:p>
      <text:p text:style-name="Text_20_body"><draw:a xlink:type="simple" xlink:href="/nvidia_overclocking/nvidia005.jpg"><draw:frame draw:style-name="media" draw:name="13" text:anchor-type="as-char" draw:z-index="13" svg:width="" svg:rel-width="100%" svg:height="0cm"><draw:image xlink:href="/nvidia_overclocking/nvidia005.jpg" xlink:type="simple" xlink:show="embed" xlink:actuate="onLoad"/></draw:frame></draw:a></text:p>
      <text:p text:style-name="Text_20_body">Si vous obtenez un écran similaire, c'est que votre carte graphique sans doute trop récente n'est pas reconnue.</text:p>
      <text:p text:style-name="Text_20_body">Dans ce cas, <text:span text:style-name="Strong_20_Emphasis">il va falloir compiler.</text:span></text:p>
      <text:p text:style-name="Text_20_body"><text:span text:style-name="Emphasis">Bon allez, je vous aide un peu</text:span> <draw:frame draw:style-name="media" draw:name="14" text:anchor-type="as-char" draw:z-index="14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telecharger-les-sources_11"/><text:bookmark-start text:name="telecharger-les-sources"/>Télécharger les sources<text:bookmark-end text:name="__RefHeading___telecharger-les-sources_11"/><text:bookmark-end text:name="telecharger-les-sources"/></text:h>
      <text:p text:style-name="Text_20_body">On commence par télécharger les sources sur le site de l'auteur : <text:a xlink:type="simple" xlink:href="http://www.linuxhardware.org/nvclock/#download" text:style-name="Internet_20_link" text:visited-style-name="Visited_20_Internet_20_Link">http://www.linuxhardware.org/nvclock/#download</text:a>. <text:line-break/>
Prenez le premier lien.</text:p>
      <text:list text:style-name="Numbering_20_1" text:continue-numbering="false">
        <text:list-item>
          <text:p text:style-name="Numbering_20_1_Content_First"> On décompresse l'archive</text:p>
        </text:list-item>
        <text:list-item>
          <text:p text:style-name="Numbering_20_1_Content_Last"> On entre dans le répertoire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tar -xvzf le_chemin_vers_l_archiv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cd nvclock0.8b4<text:s text:c="6"/># le nom du dossier peut changer chez vous</text:p>
          </table:table-cell>
        </table:table-row>
      </table:table>
      <text:h text:style-name="Heading_20_3" text:outline-level="3"><text:bookmark-start text:name="__RefHeading___installation-de-paquets-indispensables-a-la-compilation_12"/><text:bookmark-start text:name="installation-de-paquets-indispensables-a-la-compilation"/>Installation de paquets indispensables à la compilation :<text:bookmark-end text:name="__RefHeading___installation-de-paquets-indispensables-a-la-compilation_12"/><text:bookmark-end text:name="installation-de-paquets-indispensables-a-la-compilation"/></text:h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apt-get install libgtk2.0-dev xorg-dev</text:p>
          </table:table-cell>
        </table:table-row>
      </table:table>
      <text:h text:style-name="Heading_20_3" text:outline-level="3"><text:bookmark-start text:name="__RefHeading___compilation_13"/><text:bookmark-start text:name="compilation"/>Compilation :<text:bookmark-end text:name="__RefHeading___compilation_13"/><text:bookmark-end text:name="compilation"/></text:h>
      <text:p text:style-name="Text_20_body">Taper et validez :</text:p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./configure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make</text:p>
          </table:table-cell>
        </table:table-row>
      </table:table>
      <text:h text:style-name="Heading_20_3" text:outline-level="3"><text:bookmark-start text:name="__RefHeading___installation_14"/><text:bookmark-start text:name="installation"/>Installation :<text:bookmark-end text:name="__RefHeading___installation_14"/><text:bookmark-end text:name="installation"/></text:h>
      <text:p text:style-name="Text_20_body">Et on installe en tapant :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make install</text:p>
          </table:table-cell>
        </table:table-row>
      </table:table>
      <text:h text:style-name="Heading_20_2" text:outline-level="2"><text:bookmark-start text:name="__RefHeading___finish_15"/><text:bookmark-start text:name="finish"/>Finish<text:bookmark-end text:name="__RefHeading___finish_15"/><text:bookmark-end text:name="finish"/></text:h>
      <text:p text:style-name="Text_20_body">Voilà, c'est tout <draw:frame draw:style-name="media" draw:name="15" text:anchor-type="as-char" draw:z-index="15" svg:width="0.396875cm" svg:height="0.396875cm"><draw:image xlink:href="Pictures/2cc359f9d6fd85ef206bd4d8aaf4e04d.gif" xlink:type="simple" xlink:show="embed" xlink:actuate="onLoad"/></draw:frame> <text:line-break/>
Et en plus c'est très rapide : <text:span text:style-name="Strong_20_Emphasis">moins de 5 min en tout</text:span>, <text:span text:style-name="Emphasis">j'en suis sûr</text:span> <draw:frame draw:style-name="media" draw:name="16" text:anchor-type="as-char" draw:z-index="16" svg:width="0.396875cm" svg:height="0.396875cm"><draw:image xlink:href="Pictures/9fb864d80e6c420a3a832309e1d8c672.gif" xlink:type="simple" xlink:show="embed" xlink:actuate="onLoad"/></draw:frame> <text:line-break/>
Alors, testons ! Et là, miracle :</text:p>
      <text:p text:style-name="Text_20_body"><draw:a xlink:type="simple" xlink:href="/nvidia_overclocking/nvidia006.jpg"><draw:frame draw:style-name="media" draw:name="17" text:anchor-type="as-char" draw:z-index="17" svg:width="" svg:rel-width="100%" svg:height="0cm"><draw:image xlink:href="/nvidia_overclocking/nvidia006.jpg" xlink:type="simple" xlink:show="embed" xlink:actuate="onLoad"/></draw:frame></draw:a></text:p>
      <text:p text:style-name="Text_20_body">En théorie, ça devrait marcher.</text:p>
      <text:p text:style-name="Text_20_body">Si ça n'est pas le cas, je vous conseille :</text:p>
      <text:list text:style-name="List_20_1" text:continue-numbering="false">
        <text:list-item>
          <text:p text:style-name="List_20_1_Content_First"> soit de contacter l'auteur du logiciel,</text:p>
        </text:list-item>
        <text:list-item>
          <text:p text:style-name="List_20_1_Content_Last"> soit d'utiliser la méthode via nvidia-settings (1ère méthode).</text:p>
        </text:list-item>
      </text:list>
      <text:p text:style-name="Text_20_body">Et si ça marche, je vous laisse explorer les différents menus proposés par le logiciel (l'utilisation est très similaire à celle de nvidia-settings, je ne la détaille donc pa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artes-graphique:nvidia:overclocking</dc:title>
  </office:meta>
</office:document-meta>
</file>