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e548d5486f244abcee2f37739566b51e.gif"/>
  <manifest:file-entry manifest:media-type="image/png" manifest:full-path="Pictures/3d6a7d8e104ec75ce58f09f8e6491174.png"/>
  <manifest:file-entry manifest:media-type="image/png" manifest:full-path="Pictures/ed1127670266f9235694b97dc20d80ac.png"/>
  <manifest:file-entry manifest:media-type="image/png" manifest:full-path="Pictures/ac16835faf89be48de9a93422c4d54ca.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3.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3.5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3.5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3.5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3.5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3.5pt"/>
    </style:style>
    <style:style style:name="PluginODTAutoStyle_Table_62"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6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9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0_1" style:family="table-column">
      <style:table-column-properties style:column-width="-3.5pt"/>
    </style:style>
    <style:style style:name="PluginODTAutoStyle_Table_82"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2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3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4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5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36_1" style:family="table-column">
      <style:table-column-properties style:column-width="-3.5pt"/>
    </style:style>
    <style:style style:name="PluginODTAutoStyle_Table_97"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38_1" style:family="table-column">
      <style:table-column-properties style:column-width="-3.5pt"/>
    </style:style>
    <style:style style:name="PluginODTAutoStyle_Table_104"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style:style style:name="PluginODTAutoStyle_Table_109"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10" style:family="table-cell">
      <style:paragraph-properties fo:text-align="center"/>
      <style:table-cell-properties fo:padding="0.1cm" fo:border="0.002cm solid #000000"/>
    </style:style>
    <style:style style:name="PluginODTAutoStyle_Paragraph_111" style:family="paragraph">
      <style:paragraph-properties fo:text-align="center" fo:padding="0.1cm"/>
    </style:style>
    <style:style style:name="PluginODTAutoStyle_TableCell_112" style:family="table-cell">
      <style:table-cell-properties fo:padding="0.3cm" fo:border="0.002cm solid #000000"/>
    </style:style>
    <style:style style:name="PluginODTAutoStyle_Paragraph_113" style:family="paragraph">
      <style:paragraph-properties fo:padding="0.3cm"/>
    </style:style>
    <style:style style:name="PluginODTAutoStyle_Table_114"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115" style:family="table-cell">
      <style:paragraph-properties fo:text-align="center"/>
      <style:table-cell-properties fo:padding="0.1cm" fo:border="0.002cm solid #000000"/>
    </style:style>
    <style:style style:name="PluginODTAutoStyle_Paragraph_116" style:family="paragraph">
      <style:paragraph-properties fo:text-align="center" fo:padding="0.1cm"/>
    </style:style>
    <style:style style:name="PluginODTAutoStyle_TableCell_117" style:family="table-cell">
      <style:table-cell-properties fo:padding="0.3cm" fo:border="0.002cm solid #000000"/>
    </style:style>
    <style:style style:name="PluginODTAutoStyle_Paragraph_118" style:family="paragraph">
      <style:paragraph-properties fo:padding="0.3cm"/>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42_1" style:family="table-column">
      <style:table-column-properties style:column-width="-3.5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43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44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45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46_1" style:family="table-column">
      <style:table-column-properties style:column-width="-3.5pt"/>
    </style:style>
    <style:style style:name="PluginODTAutoStyle_Table_129"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130" style:family="table-cell">
      <style:paragraph-properties fo:text-align="center"/>
      <style:table-cell-properties fo:padding="0.1cm" fo:border="0.002cm solid #000000"/>
    </style:style>
    <style:style style:name="PluginODTAutoStyle_Paragraph_131" style:family="paragraph">
      <style:paragraph-properties fo:text-align="center" fo:padding="0.1cm"/>
    </style:style>
    <style:style style:name="PluginODTAutoStyle_TableCell_132" style:family="table-cell">
      <style:table-cell-properties fo:padding="0.3cm" fo:border="0.002cm solid #000000"/>
    </style:style>
    <style:style style:name="PluginODTAutoStyle_Paragraph_133" style:family="paragraph">
      <style:paragraph-properties fo:padding="0.3cm"/>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48_1" style:family="table-column">
      <style:table-column-properties style:column-width="-3.5pt"/>
    </style:style>
    <style:style style:name="PluginODTAutoStyle_TableCell_136" style:family="table-cell">
      <style:table-cell-properties fo:border="0.06pt solid #8cacbb" fo:padding="0.049cm" fo:background-color="#f7f9fa"/>
    </style:style>
    <style:style style:name="PluginODTAutoStyle_Paragraph_137" style:family="paragraph">
      <style:paragraph-properties fo:padding="0.049cm"/>
    </style:style>
    <style:style style:name="odt_auto_style_table_column_49_1" style:family="table-column">
      <style:table-column-properties style:column-width="-3.5pt"/>
    </style:style>
    <style:style style:name="PluginODTAutoStyle_Table_138"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39" style:family="table-cell">
      <style:paragraph-properties fo:text-align="center"/>
      <style:table-cell-properties fo:padding="0.1cm" fo:border="0.002cm solid #000000"/>
    </style:style>
    <style:style style:name="PluginODTAutoStyle_Paragraph_140" style:family="paragraph">
      <style:paragraph-properties fo:text-align="center" fo:padding="0.1cm"/>
    </style:style>
    <style:style style:name="PluginODTAutoStyle_TableCell_141" style:family="table-cell">
      <style:table-cell-properties fo:padding="0.3cm" fo:border="0.002cm solid #000000"/>
    </style:style>
    <style:style style:name="PluginODTAutoStyle_Paragraph_142" style:family="paragraph">
      <style:paragraph-properties fo:padding="0.3cm"/>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1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52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53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54_1" style:family="table-column">
      <style:table-column-properties style:column-width="-3.5pt"/>
    </style:style>
    <style:style style:name="PluginODTAutoStyle_Table_151" style:family="table">
      <style:table-properties table:align="center" style:shadow="#808080 0.18cm 0.18cm" style:rel-width="88%" style:width="425.2pt"/>
    </style:style>
    <style:style style:name="odt_auto_style_table_column_55_1" style:family="table-column">
      <style:table-column-properties style:column-width="1.5cm"/>
    </style:style>
    <style:style style:name="odt_auto_style_table_column_55_2" style:family="table-column">
      <style:table-column-properties style:column-width="13.5cm"/>
    </style:style>
    <style:style style:name="PluginODTAutoStyle_TableCell_152" style:family="table-cell">
      <style:paragraph-properties fo:text-align="center"/>
      <style:table-cell-properties fo:padding="0.1cm" fo:border="0.002cm solid #000000"/>
    </style:style>
    <style:style style:name="PluginODTAutoStyle_Paragraph_153" style:family="paragraph">
      <style:paragraph-properties fo:text-align="center" fo:padding="0.1cm"/>
    </style:style>
    <style:style style:name="PluginODTAutoStyle_TableCell_154" style:family="table-cell">
      <style:table-cell-properties fo:padding="0.3cm" fo:border="0.002cm solid #000000"/>
    </style:style>
    <style:style style:name="PluginODTAutoStyle_Paragraph_155" style:family="paragraph">
      <style:paragraph-properties fo:padding="0.3cm"/>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56_1" style:family="table-column">
      <style:table-column-properties style:column-width="-3.5p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57_1" style:family="table-column">
      <style:table-column-properties style:column-width="-3.5pt"/>
    </style:style>
    <style:style style:name="PluginODTAutoStyle_TableCell_160" style:family="table-cell">
      <style:table-cell-properties fo:border="0.06pt solid #8cacbb" fo:padding="0.049cm" fo:background-color="#f7f9fa"/>
    </style:style>
    <style:style style:name="PluginODTAutoStyle_Paragraph_161" style:family="paragraph">
      <style:paragraph-properties fo:padding="0.049cm"/>
    </style:style>
    <style:style style:name="odt_auto_style_table_column_58_1" style:family="table-column">
      <style:table-column-properties style:column-width="-3.5pt"/>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59_1" style:family="table-column">
      <style:table-column-properties style:column-width="-3.5pt"/>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60_1" style:family="table-column">
      <style:table-column-properties style:column-width="-3.5pt"/>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61_1" style:family="table-column">
      <style:table-column-properties style:column-width="-3.5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62_1" style:family="table-column">
      <style:table-column-properties style:column-width="-3.5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63_1" style:family="table-column">
      <style:table-column-properties style:column-width="-3.5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64_1" style:family="table-column">
      <style:table-column-properties style:column-width="-3.5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65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cartes-graphique:nvidia:optimus"/><text:bookmark-start text:name="__RefHeading___nvidia-optimus_1"/><text:bookmark-start text:name="nvidia-optimus"/>Nvidia Optimus<text:bookmark-end text:name="__RefHeading___nvidia-optimus_1"/><text:bookmark-end text:name="nvidia-optimus"/></text:h>
      <text:list text:style-name="List_20_1" text:continue-numbering="false">
        <text:list-item>
          <text:p text:style-name="List_20_1_Content_First"> Objet : Nvidia Optimus</text:p>
        </text:list-item>
        <text:list-item>
          <text:p text:style-name="List_20_1_Content"> Niveau requis :</text:p>
        </text:list-item>
        <text:list-item>
          <text:p text:style-name="List_20_1_Content"> Commentaires : <text:span text:style-name="Emphasis"> Le logiciel Bumblebee est un logiciel qui se charge de gérer votre carte graphique Nvidia.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smolski" text:style-name="Internet_20_link" text:visited-style-name="Visited_20_Internet_20_Link">smolski</text:a> le 08/02/2012</text:p>
            </text:list-item>
            <text:list-item>
              <text:p text:style-name="List_20_1_Content"> Testé par <text:a xlink:type="simple" xlink:href="/utilisateurs:pengouinpdt" text:style-name="Internet_20_link" text:visited-style-name="Visited_20_Internet_20_Link">PengouinPdt</text:a></text:p>
            </text:list-item>
          </text:list>
        </text:list-item>
        <text:list-item>
          <text:p text:style-name="List_20_1_Content_Last"> Commentaires sur le forum : <text:a xlink:type="simple" xlink:href="http://debian-facile.org/viewtopic.php?id=4924"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technologie Nvidia Optimus est équipée sur certains ordinateurs portables. <text:line-break/>
Il s'agit :</text:p>
      <text:list text:style-name="Numbering_20_1" text:continue-numbering="false">
        <text:list-item>
          <text:p text:style-name="Numbering_20_1_Content_First"> <text:a xlink:type="simple" xlink:href="http://debian-facile.org/doc:materiel:cartes-graphique:cartes-graphique" text:style-name="Internet_20_link" text:visited-style-name="Visited_20_Internet_20_Link">d'une carte graphique</text:a> <text:span text:style-name="Strong_20_Emphasis">dédiée</text:span></text:p>
        </text:list-item>
        <text:list-item>
          <text:p text:style-name="Numbering_20_1_Content_Last"> <text:span text:style-name="Emphasis">couplée</text:span> à une carte graphique <text:span text:style-name="Strong_20_Emphasis">intégrée</text:span> de marque <text:span text:style-name="Strong_20_Emphasis">Intel</text:span>.</text:p>
        </text:list-item>
      </text:list>
      <text:p text:style-name="Text_20_body">Le processeur de l'ordinateur portable gère l'affichage graphique et y alloue une partie de sa puissance. <text:line-break/>
Lorsque la charge graphique est trop importante :</text:p>
      <text:list text:style-name="Numbering_20_1" text:continue-numbering="false">
        <text:list-item>
          <text:p text:style-name="Numbering_20_1_Content_First"> la carte graphique Intel intégrée passe le relais à -&gt; <text:line-break/></text:p>
        </text:list-item>
        <text:list-item>
          <text:p text:style-name="Numbering_20_1_Content_Last"> <text:a xlink:type="simple" xlink:href="http://debian-facile.org/doc:materiel:cartes-graphique:nvidia:accueil" text:style-name="Internet_20_link" text:visited-style-name="Visited_20_Internet_20_Link">la carte Nvidia</text:a>, (<text:span text:style-name="Emphasis">qui est beaucoup plus puissante mais plus énergivore</text:span>).</text:p>
        </text:list-item>
      </text:list>
      <text:p text:style-name="Text_20_body">De ce fait, cette technologie permet à l'ordinateur portable</text:p>
      <text:list text:style-name="Numbering_20_1" text:continue-numbering="false">
        <text:list-item>
          <text:p text:style-name="Numbering_20_1_Content_First"> d'avoir une meilleure autonomie sur batterie en utilisant que la carte graphique intégrée</text:p>
        </text:list-item>
        <text:list-item>
          <text:p text:style-name="Numbering_20_1_Content_Last"> d'avoir une meilleure puissance graphique branché sur secteur, en utilisant la carte graphique dédiée. <text:line-break/>Bien sûr, il reste possible aussi de l'utiliser sur batterie...</text:p>
        </text:list-item>
      </text:list>
      <text:p text:style-name="Text_20_body">Sous votre Debian adorée, cela n'est pas correctement possible.</text:p>
      <text:p text:style-name="Text_20_body">La situation est en fait critique parce que le portable alimente bien électriquement la carte graphique Nvidia mais ne peut pas utiliser sa puissance, il n'y a donc :</text:p>
      <text:list text:style-name="Numbering_20_1" text:continue-numbering="false">
        <text:list-item>
          <text:p text:style-name="Numbering_20_1_Content_First"> ni autonomie,</text:p>
        </text:list-item>
        <text:list-item>
          <text:p text:style-name="Numbering_20_1_Content_Last"> ni puissance...</text:p>
        </text:list-item>
      </text:list>
      <text:p text:style-name="Text_20_body"><text:a xlink:type="simple" xlink:href="http://debian-facile.org/doc:systeme:noyau:theorie" text:style-name="Internet_20_link" text:visited-style-name="Visited_20_Internet_20_Link">Les noyaux Linux 3.3</text:a> ou supérieurs devraient améliorer davantage encore le support matériel.</text:p>
      <text:h text:style-name="Heading_20_3" text:outline-level="3"><text:bookmark-start text:name="__RefHeading___eureka_3"/><text:bookmark-start text:name="eureka"/>Eurékâ !<text:bookmark-end text:name="__RefHeading___eureka_3"/><text:bookmark-end text:name="eureka"/></text:h>
      <text:p text:style-name="Text_20_body"><text:span text:style-name="Strong_20_Emphasis">Bumblebee</text:span> est un logiciel qui se charge de gérer votre carte graphique Nvidia. <text:line-break/>
Tous les logiciels que vous lancez utiliseront par défaut la carte intégrée, cependant, vous pourrez alors lancer ces programmes en <text:span text:style-name="Emphasis">leur donnant l'ordre</text:span> d'utiliser la carte Nvidia avec le préfixe <text:span text:style-name="Source_20_Text">optirun</text:span> ! <draw:frame draw:style-name="media" draw:name="1" text:anchor-type="as-char" draw:z-index="1" svg:width="0.396875cm" svg:height="0.396875cm"><draw:image xlink:href="Pictures/e548d5486f244abcee2f37739566b51e.gif" xlink:type="simple" xlink:show="embed" xlink:actuate="onLoad"/></draw:frame></text:p>
      <text:h text:style-name="Heading_20_2" text:outline-level="2"><text:bookmark-start text:name="__RefHeading___fonctionnement_4"/><text:bookmark-start text:name="fonctionnement"/>Fonctionnement<text:bookmark-end text:name="__RefHeading___fonctionnement_4"/><text:bookmark-end text:name="fonctionnement"/></text:h>
      <text:p text:style-name="Text_20_body">Il vous faut bien comprendre le fonctionnement :</text:p>
      <text:list text:style-name="Numbering_20_1" text:continue-numbering="false">
        <text:list-item>
          <text:p text:style-name="Numbering_20_1_Content_First"> Votre station démarre et fonctionne <text:span text:style-name="Strong_20_Emphasis">à partir</text:span> de la puce graphique Intel et grâce au projet <text:span text:style-name="Source_20_Text">Bumblebee</text:span> avec l'usage de l'outil <text:span text:style-name="Source_20_Text">optirun</text:span>, vous activerez <text:span text:style-name="Emphasis">momentanément</text:span> votre processeur graphique nvidia.</text:p>
        </text:list-item>
        <text:list-item>
          <text:p text:style-name="Numbering_20_1_Content_Last"> Dans ce contexte d'usage, vous ne fonctionnerez jamais <text:span text:style-name="Strong_20_Emphasis">directement</text:span> avec votre carte nvidia.</text:p>
        </text:list-item>
      </text:list>
      <text:h text:style-name="Heading_20_3" text:outline-level="3"><text:bookmark-start text:name="__RefHeading___hdmi_5"/><text:bookmark-start text:name="hdmi"/>HDMI<text:bookmark-end text:name="__RefHeading___hdmi_5"/><text:bookmark-end text:name="hdmi"/></text:h>
      <text:p text:style-name="Text_20_body">Pas de gestion HDMI à partir de la puce graphique nVidia !</text:p>
      <text:h text:style-name="Heading_20_2" text:outline-level="2"><text:bookmark-start text:name="__RefHeading___verification_6"/><text:bookmark-start text:name="verification"/>Vérification<text:bookmark-end text:name="__RefHeading___verification_6"/><text:bookmark-end text:name="verification"/></text:h>
      <text:p text:style-name="Text_20_body">Pour vérifier que vous disposez effectivement de matériel équipé de ce système, ouvrez un terminal et rentrez :</text:p>
      <table:table table:style-name="Table">
        <table:table-column table:style-name="odt_auto_style_table_column_1_1"/>
        <table:table-row>
          <table:table-cell office:value-type="string" table:style-name="PluginODTAutoStyle_TableCell_1">
            <text:p text:style-name="Preformatted_20_Text">lspci | egrep "VGA|3D|Display"</text:p>
          </table:table-cell>
        </table:table-row>
      </table:table>
      <text:p text:style-name="Text_20_body">Exemple de sortie du terminal :</text:p>
      <text:p text:style-name="Preformatted_20_Text">00:02.0 VGA compatible controller: Intel Corporation 2nd Generation Core Processor Family Integrated Graphics Controller (rev 09)<text:line-break/>01:00.0 VGA compatible controller: nVidia Corporation GF108 [GeForce GT 540M] (rev ff)</text:p>
      <text:p text:style-name="Text_20_body">Autre exemple :</text:p>
      <text:p text:style-name="Preformatted_20_Text">00:02.0 VGA compatible controller: Intel Corporation Haswell-ULT Integrated Graphics Controller (rev 0b)<text:line-break/>03:00.0 3D controller: NVIDIA Corporation GM107M [GeForce GTX 860M] (rev ff)</text:p>
      <text:p text:style-name="Text_20_body">Si une seule ligne est rapportée, c'est que votre PC ne dispose pas de ce système. <text:line-break/>
Par contre, si la réponse est de deux lignes, dont une qui contient Intel et une autre Nvidia, c'est que votre ordinateur portable en est équipé.</text:p>
      <text:h text:style-name="Heading_20_2" text:outline-level="2"><text:bookmark-start text:name="__RefHeading___procedure-d-installation-de-bumblebee_7"/><text:bookmark-start text:name="procedure-d-installation-de-bumblebee"/>Procédure d'installation de Bumblebee<text:bookmark-end text:name="__RefHeading___procedure-d-installation-de-bumblebee_7"/><text:bookmark-end text:name="procedure-d-installation-de-bumblebee"/></text:h>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6">
            <text:p text:style-name="PluginODTAutoStyle_Paragraph_7"><text:span text:style-name="Strong_20_Emphasis">NE SURTOUT PAS CHERCHER À INSTALLER LES PILOTES NVIDIA PAR TOUT AUTRE MÉTHODE !!!</text:span> <text:line-break/>
Si jamais vous l'avez fait, désinstallez tout avant<text:note text:id="ftn1" text:note-class="footnote"><text:note-citation text:label="2)">2)</text:note-citation><text:note-body><text:p text:style-name="Footnote">voir : <text:a xlink:type="simple" xlink:href="http://debian-facile.org/doc:systeme:apt:apt-get#purge-autoremove" text:style-name="Internet_20_link" text:visited-style-name="Visited_20_Internet_20_Link"> Nettoyage des paquets avec apt-get</text:a></text:p></text:note-body></text:note> :
</text:p>
            <table:table table:style-name="Table">
              <table:table-column table:style-name="odt_auto_style_table_column_3_1"/>
              <table:table-row>
                <table:table-cell office:value-type="string" table:style-name="PluginODTAutoStyle_TableCell_8">
                  <text:p text:style-name="Preformatted_20_Text">apt purge nvidia-*</text:p>
                </table:table-cell>
              </table:table-row>
            </table:table>
          </table:table-cell>
        </table:table-row>
      </table:table>
      <text:p text:style-name="Text_20_body">La démarche est la suivante :</text:p>
      <text:list text:style-name="Numbering_20_1" text:continue-numbering="false">
        <text:list-item>
          <text:p text:style-name="Numbering_20_1_Content_First"> Activation des <text:span text:style-name="Strong_20_Emphasis">dépôts contrib</text:span>, et <text:span text:style-name="Strong_20_Emphasis">non-free officiels</text:span></text:p>
        </text:list-item>
        <text:list-item>
          <text:p text:style-name="Numbering_20_1_Content"> Installation de Bumblebee</text:p>
        </text:list-item>
        <text:list-item>
          <text:p text:style-name="Numbering_20_1_Content"> Redémarrage</text:p>
        </text:list-item>
        <text:list-item>
          <text:p text:style-name="Numbering_20_1_Content"> Lancement des applications voulues avec le préfixe « optirun »</text:p>
        </text:list-item>
        <text:list-item>
          <text:p text:style-name="Numbering_20_1_Content_Last"> Optionnel : Éditer vos raccourcis pour utiliser la carte graphique dédiée</text:p>
        </text:list-item>
      </text:list>
      <text:h text:style-name="Heading_20_3" text:outline-level="3"><text:bookmark-start text:name="__RefHeading___les-depots_8"/><text:bookmark-start text:name="les-depots"/>Les dépôts<text:bookmark-end text:name="__RefHeading___les-depots_8"/><text:bookmark-end text:name="les-depots"/></text:h>
      <text:list text:style-name="Numbering_20_1" text:continue-numbering="false">
        <text:list-item>
          <text:p text:style-name="Numbering_20_1_Content_First"> Vérifiez que <text:a xlink:type="simple" xlink:href="http://debian-facile.org/doc:systeme:apt:sources.list" text:style-name="Internet_20_link" text:visited-style-name="Visited_20_Internet_20_Link">le dépôt principal Debian</text:a> soit suffixé<text:note text:id="ftn2" text:note-class="footnote"><text:note-citation text:label="3)">3)</text:note-citation><text:note-body><text:p text:style-name="Footnote">que la ligne se termine par...</text:p></text:note-body></text:note> de « main contrib non-free » ... <text:span text:style-name="Emphasis">(Bumblebee étant une</text:span> contribution<text:span text:style-name="Emphasis"> et les pilotes Nvidia étant</text:span> non-libres). </text:p>
        </text:list-item>
        <text:list-item>
          <text:p text:style-name="Numbering_20_1_Content_Last"> Pour stable, ajoutez <text:a xlink:type="simple" xlink:href="http://debian-facile.org/doc:systeme:apt:sources.list#les-retroportages-depot-backports" text:style-name="Internet_20_link" text:visited-style-name="Visited_20_Internet_20_Link"> les dépôts backports</text:a> s'ils ne sont pas présents.</text:p>
        </text:list-item>
      </text:list>
      <text:h text:style-name="Heading_20_3" text:outline-level="3"><text:bookmark-start text:name="__RefHeading___installation-de-bumblebee_9"/><text:bookmark-start text:name="installation-de-bumblebee"/>Installation de Bumblebee<text:bookmark-end text:name="__RefHeading___installation-de-bumblebee_9"/><text:bookmark-end text:name="installation-de-bumblebee"/></text:h>
      <text:h text:style-name="Heading_20_4" text:outline-level="4"><text:bookmark-start text:name="__RefHeading___ajout-support-architecture-32-bits_10"/><text:bookmark-start text:name="ajout-support-architecture-32-bits"/>Ajout support architecture 32 bits<text:bookmark-end text:name="__RefHeading___ajout-support-architecture-32-bits_10"/><text:bookmark-end text:name="ajout-support-architecture-32-bits"/></text:h>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3">
            <text:p text:style-name="PluginODTAutoStyle_Paragraph_14">Pour ceux qui ont installé la version 64 bits de Debian, pensez à ajouter la <text:a xlink:type="simple" xlink:href="https://wiki.debian.org/fr/Multiarch/HOWTO" text:style-name="Internet_20_link" text:visited-style-name="Visited_20_Internet_20_Link">gestion du multi-architecture</text:a> pour 32 bits, on vérifie que l'architecture soit 'amd64', et si c'est le cas, on active le mode correspondant, puis on met-à-jour sa distribution :</text:p>
            <table:table table:style-name="Table">
              <table:table-column table:style-name="odt_auto_style_table_column_5_1"/>
              <table:table-row>
                <table:table-cell office:value-type="string" table:style-name="PluginODTAutoStyle_TableCell_15">
                  <text:p text:style-name="Preformatted_20_Text">dpkg --print-architecture</text:p>
                </table:table-cell>
              </table:table-row>
            </table:table>
            <text:p text:style-name="Preformatted_20_Text">amd64</text:p>
            <table:table table:style-name="Table">
              <table:table-column table:style-name="odt_auto_style_table_column_6_1"/>
              <table:table-row>
                <table:table-cell office:value-type="string" table:style-name="PluginODTAutoStyle_TableCell_17">
                  <text:p text:style-name="Preformatted_20_Text">dpkg --add-architecture i386</text:p>
                </table:table-cell>
              </table:table-row>
            </table:table>
            <table:table table:style-name="Table">
              <table:table-column table:style-name="odt_auto_style_table_column_7_1"/>
              <table:table-row>
                <table:table-cell office:value-type="string" table:style-name="PluginODTAutoStyle_TableCell_19">
                  <text:p text:style-name="Preformatted_20_Text">apt update</text:p>
                </table:table-cell>
              </table:table-row>
            </table:table>
            <table:table table:style-name="Table">
              <table:table-column table:style-name="odt_auto_style_table_column_8_1"/>
              <table:table-row>
                <table:table-cell office:value-type="string" table:style-name="PluginODTAutoStyle_TableCell_21">
                  <text:p text:style-name="Preformatted_20_Text">apt install primus-libs-ia32</text:p>
                </table:table-cell>
              </table:table-row>
            </table:table>
          </table:table-cell>
        </table:table-row>
      </table:table>
      <text:h text:style-name="Heading_20_4" text:outline-level="4"><text:bookmark-start text:name="__RefHeading___choisir-le-pilote-nouveau-ou-nvidia_11"/><text:bookmark-start text:name="choisir-le-pilote-nouveau-ou-nvidia"/>Choisir le pilote nouveau ou nvidia ?<text:bookmark-end text:name="__RefHeading___choisir-le-pilote-nouveau-ou-nvidia_11"/><text:bookmark-end text:name="choisir-le-pilote-nouveau-ou-nvidia"/></text:h>
      <text:p text:style-name="Text_20_body">À cette étape, il vous faut choisir quel pilote logiciel vous désirez installer : </text:p>
      <text:list text:style-name="List_20_1" text:continue-numbering="false">
        <text:list-item>
          <text:p text:style-name="List_20_1_Content_First"> Le pilote libre nommé 'nouveau', fonctionnel pour la plupart des anciennes cartes graphiques,</text:p>
        </text:list-item>
        <text:list-item>
          <text:p text:style-name="List_20_1_Content_Last"> ou installer le pilote “privatif” nvidia, qui apportera plus de support que le pilote libre 'nouveau'. </text:p>
        </text:list-item>
      </text:list>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26">
            <text:p text:style-name="PluginODTAutoStyle_Paragraph_27">Comprenez que c'est soit l'un, soit l'autre… ce ne peut pas être les deux en même temps.De même, si vous installez le pilote nvidia, il vous faudra être attentif aux différentes recommandations pour désactiver le support 'nouveau'. </text:p>
            <text:p text:style-name="Text_20_body"><text:span text:style-name="Strong_20_Emphasis">Ne cherchez pas à utiliser le pilote libre 'nouveau' si votre carte graphique de fabriquant nvidia n'est pas supportée</text:span> par celui-ci.</text:p>
            <text:p text:style-name="Text_20_body">Pour savoir si elle est supportée, lisez la <text:a xlink:type="simple" xlink:href="https://nouveau.freedesktop.org/wiki/CodeNames/" text:style-name="Internet_20_link" text:visited-style-name="Visited_20_Internet_20_Link">page du "code name" fournie par la projet nouveau</text:a>, recherchez la mention correspondante à votre GPU, vous y trouverez aussi le nom de l'architecture correspondante. </text:p>
            <text:p text:style-name="Text_20_body"><text:span text:style-name="Emphasis">Vous pouvez aussi lire cette <text:a xlink:type="simple" xlink:href="https://nouveau.freedesktop.org/wiki/VideoAcceleration/" text:style-name="Internet_20_link" text:visited-style-name="Visited_20_Internet_20_Link">page</text:a> pour connaître le support complet ou non de votre carte vidéo.</text:span></text:p>
          </table:table-cell>
        </table:table-row>
      </table:table>
      <text:p text:style-name="Text_20_body">Pour récapituler :</text:p>
      <text:list text:style-name="Numbering_20_1" text:continue-numbering="false">
        <text:list-item>
          <text:p text:style-name="Numbering_20_1_Content_First"> l'architecture matérielle NV110, nommée Maxwell, est supportée à partir de la version du serveur X : “<text:span text:style-name="Strong_20_Emphasis">xf86-video-nouveau-1.0.14</text:span>”.</text:p>
        </text:list-item>
        <text:list-item>
          <text:p text:style-name="Numbering_20_1_Content_Last"> l'architecture matérielle NV130, nommée Pascal, est supportée à partir de la version du serveur X : “<text:span text:style-name="Strong_20_Emphasis">xf86-video-nouveau-1.0.15</text:span>”</text:p>
        </text:list-item>
      </text:list>
      <text:p text:style-name="Text_20_body">Pour information, la version supportée du serveur X :</text:p>
      <text:list text:style-name="Numbering_20_1" text:continue-numbering="false">
        <text:list-item>
          <text:p text:style-name="Numbering_20_1_Content_First"> Sous Jessie (Debian 8) : la <text:span text:style-name="Strong_20_Emphasis"><text:a xlink:type="simple" xlink:href="https://packages.debian.org/jessie/xserver-xorg-video-nouveau" text:style-name="Internet_20_link" text:visited-style-name="Visited_20_Internet_20_Link">1.0.11</text:a></text:span></text:p>
        </text:list-item>
        <text:list-item>
          <text:p text:style-name="Numbering_20_1_Content"> Sous Stretch (Debian 9): la <text:span text:style-name="Strong_20_Emphasis"><text:a xlink:type="simple" xlink:href="https://packages.debian.org/stretch/xserver-xorg-video-nouveau" text:style-name="Internet_20_link" text:visited-style-name="Visited_20_Internet_20_Link">1.0.13</text:a></text:span></text:p>
        </text:list-item>
        <text:list-item>
          <text:p text:style-name="Numbering_20_1_Content_Last"> Sous Buster (Debian 10) : la <text:span text:style-name="Strong_20_Emphasis"><text:a xlink:type="simple" xlink:href="https://packages.debian.org/buster/xserver-xorg-video-nouveau" text:style-name="Internet_20_link" text:visited-style-name="Visited_20_Internet_20_Link">1.0.16</text:a></text:span></text:p>
        </text:list-item>
      </text:list>
      <text:p text:style-name="Text_20_body"><text:span text:style-name="Strong_20_Emphasis">De fait, les cartes de famille Maxwell, ou Pascal, n'ont pas le support du pilote libre pour Jessie, ni Stretch. Ce support semble s'améliorer sous Buster . Néanmoins, si votre carte graphique n'est pas supportée ou mal supportée, utilisez directement le projet Bumblebee avec le pilote privatif ! </text:span></text:p>
      <text:h text:style-name="Heading_20_4" text:outline-level="4"><text:bookmark-start text:name="__RefHeading___bumblebee-avec-nouveau_12"/><text:bookmark-start text:name="bumblebee-avec-nouveau"/>Bumblebee avec 'nouveau'<text:bookmark-end text:name="__RefHeading___bumblebee-avec-nouveau_12"/><text:bookmark-end text:name="bumblebee-avec-nouveau"/></text:h>
      <text:p text:style-name="Text_20_body">=&gt; Pour installer Bumblebee et fonctionner avec le pilote libre 'nouveau' :</text:p>
      <table:table table:style-name="Table">
        <table:table-column table:style-name="odt_auto_style_table_column_10_1"/>
        <table:table-row>
          <table:table-cell office:value-type="string" table:style-name="PluginODTAutoStyle_TableCell_28">
            <text:p text:style-name="Preformatted_20_Text">apt install bumblebee mesa-utils</text:p>
          </table:table-cell>
        </table:table-row>
      </table:table>
      <text:p text:style-name="Text_20_body">Il semble suggérer d'installer le pilote <text:span text:style-name="Source_20_Text">firmware-misc-nonfree</text:span> qui en ont besoin pour l'accélération graphique des cartes 'Maxwell' et supérieures. Néanmoins, il faut à minima la version 1.0.15-2 du serveur X (OK, pour Buster) !!!</text:p>
      <table:table table:style-name="PluginODTAutoStyle_Table_30">
        <table:table-column table:style-name="odt_auto_style_table_column_11_1"/>
        <table:table-column table:style-name="odt_auto_style_table_column_11_2"/>
        <table:table-row>
          <table:table-cell office:value-type="string" table:style-name="PluginODTAutoStyle_TableCell_31">
            <text:p text:style-name="PluginODTAutoStyle_Paragraph_32"><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33">
            <text:p text:style-name="PluginODTAutoStyle_Paragraph_34">xserver-xorg-video-nouveau (1:1.0.15-2) unstable; urgency=medium
</text:p>
            <text:p text:style-name="Preformatted_20_Text">(...)<text:line-break/>* Suggest firmware-misc-nonfree, needed for acceleration on Maxwell<text:line-break/><text:s text:c="2"/>and newer cards.<text:line-break/>(...)</text:p>
          </table:table-cell>
        </table:table-row>
      </table:table>
      <text:p text:style-name="Text_20_body">Si donc, vous fonctionnez avec Buster, installez en plus le pilote 'firmware-misc-nonfree' : </text:p>
      <table:table table:style-name="Table">
        <table:table-column table:style-name="odt_auto_style_table_column_12_1"/>
        <table:table-row>
          <table:table-cell office:value-type="string" table:style-name="PluginODTAutoStyle_TableCell_35">
            <text:p text:style-name="Preformatted_20_Text">apt install firmware-misc-nonfree</text:p>
          </table:table-cell>
        </table:table-row>
      </table:table>
      <text:h text:style-name="Heading_20_4" text:outline-level="4"><text:bookmark-start text:name="__RefHeading___bumblebee-avec-nvidia_13"/><text:bookmark-start text:name="bumblebee-avec-nvidia"/>Bumblebee avec 'nvidia'<text:bookmark-end text:name="__RefHeading___bumblebee-avec-nvidia_13"/><text:bookmark-end text:name="bumblebee-avec-nvidia"/></text:h>
      <text:p text:style-name="Text_20_body">=&gt; Pour installer Bumblebee et gérer le pilote privatif nvidia :</text:p>
      <table:table table:style-name="Table">
        <table:table-column table:style-name="odt_auto_style_table_column_13_1"/>
        <table:table-row>
          <table:table-cell office:value-type="string" table:style-name="PluginODTAutoStyle_TableCell_37">
            <text:p text:style-name="Preformatted_20_Text">apt install nvidia-kernel-dkms nvidia-xconfig nvidia-settings nvidia-vdpau-driver vdpau-va-driver mesa-utils bumblebee-nvidia primus xserver-xorg-video-nvidia linux-headers-$(uname -r)</text:p>
          </table:table-cell>
        </table:table-row>
      </table:table>
      <text:p text:style-name="Text_20_body">Lors de l'installation, il vous sera affiché une première fenêtre d'information : <text:line-break/></text:p>
      <text:p text:style-name="Text_20_body"><draw:a xlink:type="simple" xlink:href="/file-R239d6c3b7e732387babec474c5408424.png"><draw:frame draw:style-name="media" draw:name="6" text:anchor-type="as-char" draw:z-index="6" svg:width="9.2604166666667cm" svg:height="9.2604166666667cm"><draw:image xlink:href="/file-R239d6c3b7e732387babec474c5408424.png" xlink:type="simple" xlink:show="embed" xlink:actuate="onLoad"/></draw:frame></draw:a></text:p>
      <text:p text:style-name="Text_20_body">vous avertissant qu'il y a conflit entre le pilote 'nouveau' et le pilote 'nvidia', que celui-ci devrait être résolu par un redémarrage de votre machine. </text:p>
      <text:p text:style-name="Text_20_body">En suivant, vous aurez une autre fenêtre d'information :</text:p>
      <text:p text:style-name="Text_20_body"><draw:a xlink:type="simple" xlink:href="/file-R1f38596dfbb210643bab74193bc1b25a.png"><draw:frame draw:style-name="media" draw:name="7" text:anchor-type="as-char" draw:z-index="7" svg:width="9.2604166666667cm" svg:height="9.2604166666667cm"><draw:image xlink:href="/file-R1f38596dfbb210643bab74193bc1b25a.png" xlink:type="simple" xlink:show="embed" xlink:actuate="onLoad"/></draw:frame></draw:a></text:p>
      <text:p text:style-name="Text_20_body">vous affichant qu'il faudra modifier manuellement la configuration de votre machine pour qu'elle fonctionne avec le pilote nvidia - c'est ce que vous ferez ensuite. </text:p>
      <table:table table:style-name="PluginODTAutoStyle_Table_39">
        <table:table-column table:style-name="odt_auto_style_table_column_14_1"/>
        <table:table-column table:style-name="odt_auto_style_table_column_14_2"/>
        <table:table-row>
          <table:table-cell office:value-type="string" table:style-name="PluginODTAutoStyle_TableCell_40">
            <text:p text:style-name="PluginODTAutoStyle_Paragraph_41"><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42">
            <text:p text:style-name="PluginODTAutoStyle_Paragraph_43"><text:span text:style-name="Strong_20_Emphasis">ATTENTION</text:span> : Depuis Janvier 2014, lors de l'installation du package 'bumblebee-nvidia', s'il vous est demandé de créer le fichier xorg.conf 
</text:p>
            <text:list text:style-name="List_20_1" text:continue-numbering="false">
              <text:list-item>
                <text:p text:style-name="List_20_1_Content_First"> <text:span text:style-name="Strong_20_Emphasis">NE LE FAITES PAS !</text:span></text:p>
              </text:list-item>
              <text:list-item>
                <text:p text:style-name="List_20_1_Content"> <text:span text:style-name="Strong_20_Emphasis">NE LAISSEZ PAS</text:span> l'outil debconf créez le fichier pour vous ! </text:p>
              </text:list-item>
              <text:list-item>
                <text:p text:style-name="List_20_1_Content"> <text:span text:style-name="Strong_20_Emphasis">N'EXÉCUTEZ PAS</text:span> l'outil nvidia-xconfig ! </text:p>
              </text:list-item>
              <text:list-item>
                <text:p text:style-name="List_20_1_Content_Last"> <text:span text:style-name="Emphasis">Bogue : <text:a xlink:type="simple" xlink:href="https://bugs.debian.org/cgi-bin/bugreport.cgi?bug=735049" text:style-name="Internet_20_link" text:visited-style-name="Visited_20_Internet_20_Link">735049</text:a> <text:span text:style-name="Strong_20_Emphasis">semble être corrigé depuis octobre 2015 !</text:span> </text:span></text:p>
              </text:list-item>
            </text:list>
            <text:p text:style-name="Text_20_body">En effet, depuis que Xorg fonctionne de manière automatique, on ne doit pas - sauf cas particulier - créer de fichier xorg.conf. <text:line-break/>
Et, le cas où <text:span text:style-name="Strong_20_Emphasis">il ne faut pas créer de fichier xorg.conf</text:span>, c'est justement avec le projet Bumblebee, car celui-ci crée ses propres fichiers utilisés selon le choix du pilote. <text:line-break/>
Fichiers qu'il ne créé surtout pas dans le répertoire relatif à Xorg ... parce que là, <text:span text:style-name="Emphasis">ça serait le “bazard”</text:span> ...</text:p>
          </table:table-cell>
        </table:table-row>
      </table:table>
      <text:h text:style-name="Heading_20_4" text:outline-level="4"><text:bookmark-start text:name="__RefHeading___evolution-bumblebee-avec-nvidia_14"/><text:bookmark-start text:name="evolution-bumblebee-avec-nvidia"/>Evolution bumblebee avec Nvidia<text:bookmark-end text:name="__RefHeading___evolution-bumblebee-avec-nvidia_14"/><text:bookmark-end text:name="evolution-bumblebee-avec-nvidia"/></text:h>
      <text:p text:style-name="Text_20_body">configuration de l'exemple :</text:p>
      <text:p text:style-name="Preformatted_20_Text">00:02.0 VGA compatible controller: Intel Corporation HD Graphics 530 (rev 06)<text:line-break/>01:00.0 3D controller: NVIDIA Corporation GM107M [GeForce GTX 960M] (rev a2)</text:p>
      <text:p text:style-name="Text_20_body">installation des méta - paquets :
(avec testing  bullseye) :</text:p>
      <table:table table:style-name="Table">
        <table:table-column table:style-name="odt_auto_style_table_column_15_1"/>
        <table:table-row>
          <table:table-cell office:value-type="string" table:style-name="PluginODTAutoStyle_TableCell_44">
            <text:p text:style-name="Preformatted_20_Text">apt install --reinstall linux-image-amd64 linux-headers-amd64</text:p>
          </table:table-cell>
        </table:table-row>
      </table:table>
      <text:p text:style-name="Text_20_body">avec buster - backports :</text:p>
      <table:table table:style-name="Table">
        <table:table-column table:style-name="odt_auto_style_table_column_16_1"/>
        <table:table-row>
          <table:table-cell office:value-type="string" table:style-name="PluginODTAutoStyle_TableCell_46">
            <text:p text:style-name="Preformatted_20_Text">apt -t buster-backports install --reinstall linux-image-amd64 linux-headers-amd64</text:p>
          </table:table-cell>
        </table:table-row>
      </table:table>
      <text:p text:style-name="Text_20_body">installation de bumblebee :
avec buster - backports </text:p>
      <table:table table:style-name="Table">
        <table:table-column table:style-name="odt_auto_style_table_column_17_1"/>
        <table:table-row>
          <table:table-cell office:value-type="string" table:style-name="PluginODTAutoStyle_TableCell_48">
            <text:p text:style-name="Preformatted_20_Text">apt -t buster-backports install --reinstall bumblebee-nvidia primus libglx-nvidia0</text:p>
          </table:table-cell>
        </table:table-row>
      </table:table>
      <text:p text:style-name="Text_20_body">ou testing bullseye (et buster) :</text:p>
      <table:table table:style-name="Table">
        <table:table-column table:style-name="odt_auto_style_table_column_18_1"/>
        <table:table-row>
          <table:table-cell office:value-type="string" table:style-name="PluginODTAutoStyle_TableCell_50">
            <text:p text:style-name="Preformatted_20_Text">apt install --reinstall bumblebee-nvidia primus libglx-nvidia0</text:p>
          </table:table-cell>
        </table:table-row>
      </table:table>
      <text:p text:style-name="Text_20_body">mesa :</text:p>
      <table:table table:style-name="Table">
        <table:table-column table:style-name="odt_auto_style_table_column_19_1"/>
        <table:table-row>
          <table:table-cell office:value-type="string" table:style-name="PluginODTAutoStyle_TableCell_52">
            <text:p text:style-name="Preformatted_20_Text">apt install --reinstall mesa-utils</text:p>
          </table:table-cell>
        </table:table-row>
      </table:table>
      <text:p text:style-name="Text_20_body">tests carte intel :</text:p>
      <table:table table:style-name="Table">
        <table:table-column table:style-name="odt_auto_style_table_column_20_1"/>
        <table:table-row>
          <table:table-cell office:value-type="string" table:style-name="PluginODTAutoStyle_TableCell_54">
            <text:p text:style-name="Preformatted_20_Text">glxinfo -B</text:p>
          </table:table-cell>
        </table:table-row>
      </table:table>
      <table:table table:style-name="Table">
        <table:table-column table:style-name="odt_auto_style_table_column_21_1"/>
        <table:table-row>
          <table:table-cell office:value-type="string" table:style-name="PluginODTAutoStyle_TableCell_56">
            <text:p text:style-name="Preformatted_20_Text">glxgears</text:p>
          </table:table-cell>
        </table:table-row>
      </table:table>
      <text:p text:style-name="Text_20_body">tests carte nvidia :</text:p>
      <table:table table:style-name="Table">
        <table:table-column table:style-name="odt_auto_style_table_column_22_1"/>
        <table:table-row>
          <table:table-cell office:value-type="string" table:style-name="PluginODTAutoStyle_TableCell_58">
            <text:p text:style-name="Preformatted_20_Text">optirun glxinfo -B</text:p>
          </table:table-cell>
        </table:table-row>
      </table:table>
      <table:table table:style-name="Table">
        <table:table-column table:style-name="odt_auto_style_table_column_23_1"/>
        <table:table-row>
          <table:table-cell office:value-type="string" table:style-name="PluginODTAutoStyle_TableCell_60">
            <text:p text:style-name="Preformatted_20_Text">optirun glxgears</text:p>
          </table:table-cell>
        </table:table-row>
      </table:table>
      <table:table table:style-name="PluginODTAutoStyle_Table_62">
        <table:table-column table:style-name="odt_auto_style_table_column_24_1"/>
        <table:table-column table:style-name="odt_auto_style_table_column_24_2"/>
        <table:table-row>
          <table:table-cell office:value-type="string" table:style-name="PluginODTAutoStyle_TableCell_63">
            <text:p text:style-name="PluginODTAutoStyle_Paragraph_64"><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65">
            <text:p text:style-name="PluginODTAutoStyle_Paragraph_66">n.b.: si la synchro verticale est  activée , glxgears s'alignera sur la fréquence de votre écran .si la synchro verticale n'est pas  activée , vous aurez l'indication des fps de  votre carte graphique .
ce qui , à part faire joli , ne vous avancera pas plus ;
les fps supplémentaires n'étant tout  simplement pas pris en compte par  votre écran lors de l'affichage .
ex: vous avez une carte qui tourne à 200 fps , cela vous fera une belle jambe si ,
comme presque tout le monde , vous avez un  écran 60 hz (classique , quoi ...) </text:p>
          </table:table-cell>
        </table:table-row>
      </table:table>
      <text:p text:style-name="Text_20_body">merci robert2a .</text:p>
      <text:h text:style-name="Heading_20_4" text:outline-level="4"><text:bookmark-start text:name="__RefHeading___petites-verifications-suite-a-l-installation-du-pilote-nvidia_15"/><text:bookmark-start text:name="petites-verifications-suite-a-l-installation-du-pilote-nvidia"/>Petites vérifications suite à l'installation du pilote nvidia<text:bookmark-end text:name="__RefHeading___petites-verifications-suite-a-l-installation-du-pilote-nvidia_15"/><text:bookmark-end text:name="petites-verifications-suite-a-l-installation-du-pilote-nvidia"/></text:h>
      <table:table table:style-name="PluginODTAutoStyle_Table_67">
        <table:table-column table:style-name="odt_auto_style_table_column_25_1"/>
        <table:table-column table:style-name="odt_auto_style_table_column_25_2"/>
        <table:table-row>
          <table:table-cell office:value-type="string" table:style-name="PluginODTAutoStyle_TableCell_68">
            <text:p text:style-name="PluginODTAutoStyle_Paragraph_69"><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70">
            <text:p text:style-name="PluginODTAutoStyle_Paragraph_71">Si vous avez testé Bumblebee avec le pilote 'nouveau' puis choisi de tester avec le pilote 'nvidia' : ATTENTION, il vous faudra veiller à ce que les modules correspondants au pilote 'nouveau' soient désactivés. 
</text:p>
          </table:table-cell>
        </table:table-row>
      </table:table>
      <text:p text:style-name="Text_20_body">Pour vérifier s'ils sont actifs, exécutez :</text:p>
      <table:table table:style-name="Table">
        <table:table-column table:style-name="odt_auto_style_table_column_26_1"/>
        <table:table-row>
          <table:table-cell office:value-type="string" table:style-name="PluginODTAutoStyle_TableCell_72">
            <text:p text:style-name="Preformatted_20_Text">lsmod | egrep -i "nouveau|vga_switcheroo" </text:p>
          </table:table-cell>
        </table:table-row>
      </table:table>
      <text:p text:style-name="Text_20_body">S'il n'y a rien, c'est impeccable !</text:p>
      <text:p text:style-name="Text_20_body">Si c'est le cas, déchargez les modules correspondants ainsi :</text:p>
      <table:table table:style-name="Table">
        <table:table-column table:style-name="odt_auto_style_table_column_27_1"/>
        <table:table-row>
          <table:table-cell office:value-type="string" table:style-name="PluginODTAutoStyle_TableCell_74">
            <text:p text:style-name="Preformatted_20_Text">modprobe -r nouveau</text:p>
          </table:table-cell>
        </table:table-row>
      </table:table>
      <table:table table:style-name="Table">
        <table:table-column table:style-name="odt_auto_style_table_column_28_1"/>
        <table:table-row>
          <table:table-cell office:value-type="string" table:style-name="PluginODTAutoStyle_TableCell_76">
            <text:p text:style-name="Preformatted_20_Text">modprobe -r vga_switcheroo</text:p>
          </table:table-cell>
        </table:table-row>
      </table:table>
      <text:p text:style-name="Text_20_body">En effet, si ces modules sont actifs, ils empêcheront le fonctionnement correct avec le pilote nvidia !</text:p>
      <text:p text:style-name="Text_20_body">Il se peut aussi que vous ayez le message d'erreur suivant :</text:p>
      <text:p text:style-name="Preformatted_20_Text">modprobe:FATAL:Module nouveau in use</text:p>
      <text:p text:style-name="Text_20_body">dans ce cas, veuillez lire le chapitre d'<text:a xlink:type="simple" xlink:href="#__RefHeading___modprobefatalmodule-nouveau-in-use_45" text:style-name="Local_20_link" text:visited-style-name="Visited_20_Local_20_Link">erreur</text:a> relatif ...</text:p>
      <text:h text:style-name="Heading_20_3" text:outline-level="3"><text:bookmark-start text:name="__RefHeading___installation-de-virtualgl_16"/><text:bookmark-start text:name="installation-de-virtualgl"/>Installation de VirtualGL<text:bookmark-end text:name="__RefHeading___installation-de-virtualgl_16"/><text:bookmark-end text:name="installation-de-virtualgl"/></text:h>
      <text:p text:style-name="Text_20_body"><text:span text:style-name="Strong_20_Emphasis">Il semble nécessaire</text:span>  de devoir installer le binaire <text:span text:style-name="Source_20_Text">VirtualGL</text:span>, requis par optirun ... qui, malheureusement n'est pas fourni dans les dépôts officiels !</text:p>
      <text:p text:style-name="Text_20_body">Téléchargez-le à partir de <text:a xlink:type="simple" xlink:href="https://sourceforge.net/projects/virtualgl/files/?source=navbar" text:style-name="Internet_20_link" text:visited-style-name="Visited_20_Internet_20_Link">la page de téléchargement du projet</text:a>.</text:p>
      <text:p text:style-name="Text_20_body"><text:span text:style-name="Strong_20_Emphasis">Ne téléchargez pas le fichier relatif à l'archive .tar.gz</text:span>, mais</text:p>
      <text:list text:style-name="Numbering_20_1" text:continue-numbering="false">
        <text:list-item>
          <text:p text:style-name="Numbering_20_1_Content_First"> cliquez sur le répertoire nommé selon la dernière version de l'archive</text:p>
        </text:list-item>
        <text:list-item>
          <text:p text:style-name="Numbering_20_1_Content_Last"> puis parcourez le répertoire pour trouver le fichier correspondant à votre architecture, soit le fichier <text:span text:style-name="Source_20_Text">virtualgl_num-version_i386.deb</text:span>, ou <text:span text:style-name="Source_20_Text">virtualgl_num-version_amd64.deb</text:span>. </text:p>
        </text:list-item>
      </text:list>
      <text:p text:style-name="Text_20_body">Téléchargez le bon fichier<text:note text:id="ftn3" text:note-class="footnote"><text:note-citation text:label="4)">4)</text:note-citation><text:note-body><text:p text:style-name="Footnote">par exemple dans le fichier Téléchargements...</text:p></text:note-body></text:note>, puis installez-le à l'aide de <text:a xlink:type="simple" xlink:href="http://debian-facile.org/doc:systeme:apt:dpkg" text:style-name="Internet_20_link" text:visited-style-name="Visited_20_Internet_20_Link">l'outil dpkg</text:a> ...</text:p>
      <table:table table:style-name="Table">
        <table:table-column table:style-name="odt_auto_style_table_column_29_1"/>
        <table:table-row>
          <table:table-cell office:value-type="string" table:style-name="PluginODTAutoStyle_TableCell_78">
            <text:p text:style-name="Preformatted_20_Text">cd Téléchargements/</text:p>
          </table:table-cell>
        </table:table-row>
      </table:table>
      <table:table table:style-name="Table">
        <table:table-column table:style-name="odt_auto_style_table_column_30_1"/>
        <table:table-row>
          <table:table-cell office:value-type="string" table:style-name="PluginODTAutoStyle_TableCell_80">
            <text:p text:style-name="Preformatted_20_Text">dpkg -i virtualgl_*.deb</text:p>
          </table:table-cell>
        </table:table-row>
      </table:table>
      <text:h text:style-name="Heading_20_3" text:outline-level="3"><text:bookmark-start text:name="__RefHeading___ajout-utilisateur-au-groupe-bumblebee_17"/><text:bookmark-start text:name="ajout-utilisateur-au-groupe-bumblebee"/>Ajout utilisateur au groupe 'bumblebee'<text:bookmark-end text:name="__RefHeading___ajout-utilisateur-au-groupe-bumblebee_17"/><text:bookmark-end text:name="ajout-utilisateur-au-groupe-bumblebee"/></text:h>
      <table:table table:style-name="PluginODTAutoStyle_Table_82">
        <table:table-column table:style-name="odt_auto_style_table_column_31_1"/>
        <table:table-column table:style-name="odt_auto_style_table_column_31_2"/>
        <table:table-row>
          <table:table-cell office:value-type="string" table:style-name="PluginODTAutoStyle_TableCell_83">
            <text:p text:style-name="PluginODTAutoStyle_Paragraph_84"><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85">
            <text:p text:style-name="PluginODTAutoStyle_Paragraph_86">La <text:a xlink:type="simple" xlink:href="https://wiki.debian.org/fr/Bumblebee" text:style-name="Internet_20_link" text:visited-style-name="Visited_20_Internet_20_Link">documentation du wiki Debian</text:a> nous informe de cela :« Si sudo est configuré pour votre utilisateur courant, c'est-à-dire si votre utilisateur est <text:a xlink:type="simple" xlink:href="http://debian-facile.org/doc:systeme:sudo" text:style-name="Internet_20_link" text:visited-style-name="Visited_20_Internet_20_Link">membre du groupe sudo</text:a>, cette étape n'est pas nécessaire (le script post-installation du paquet bumblebee se charge d'ajouter automatiquement les utilisateurs de sudo au groupe bumblebee). »</text:p>
            <text:p text:style-name="Text_20_body"><text:span text:style-name="Emphasis">C'est probablement la raison</text:span> pour laquelle Bumblebee marche directement avec Ubuntu mais pas avec Debian, avec pourtant la même configuration d'origine. <text:line-break/>En fait Ubuntu installe sudo par défaut ; ce qui n'est pas le cas de Debian qui vous propose de créer la session root à l'installation du système.</text:p>
            <text:p text:style-name="Text_20_body">Pour être clair, sudo n'est pas nécessaire pour utiliser bumblebee ; juste il simplifie les choses en rendant inutile l'addition manuelle de l'utilisateur courant au groupe <text:span text:style-name="Emphasis">bumblebee</text:span>.</text:p>
          </table:table-cell>
        </table:table-row>
      </table:table>
      <text:p text:style-name="Text_20_body">Ajoutez votre utilisateur au groupe bumblebee - <text:span text:style-name="Emphasis">là aussi, remplacez </text:span><text:span text:style-name="Strong_20_Emphasis">USER</text:span><text:span text:style-name="Emphasis"> du tuto par votre nom d'utilisateur</text:span> - :</text:p>
      <table:table table:style-name="Table">
        <table:table-column table:style-name="odt_auto_style_table_column_32_1"/>
        <table:table-row>
          <table:table-cell office:value-type="string" table:style-name="PluginODTAutoStyle_TableCell_87">
            <text:p text:style-name="Preformatted_20_Text">adduser USER bumblebee</text:p>
          </table:table-cell>
        </table:table-row>
      </table:table>
      <text:p text:style-name="Text_20_body">Ensuite, <text:span text:style-name="Strong_20_Emphasis">redémarrez l'ordinateur</text:span> puis votre session comme d'habitude.</text:p>
      <text:h text:style-name="Heading_20_2" text:outline-level="2"><text:bookmark-start text:name="__RefHeading___utilisation_18"/><text:bookmark-start text:name="utilisation"/>Utilisation<text:bookmark-end text:name="__RefHeading___utilisation_18"/><text:bookmark-end text:name="utilisation"/></text:h>
      <text:p text:style-name="Text_20_body">À partir de maintenant, pour activer la gestion du processeur graphique Nvidia, il faut précéder toute commande par l'usage de la commande 'optirun', telle que - <text:span text:style-name="Emphasis">par exemple</text:span> - :</text:p>
      <table:table table:style-name="Table">
        <table:table-column table:style-name="odt_auto_style_table_column_33_1"/>
        <table:table-row>
          <table:table-cell office:value-type="string" table:style-name="PluginODTAutoStyle_TableCell_89">
            <text:p text:style-name="Preformatted_20_Text">optirun firefox</text:p>
          </table:table-cell>
        </table:table-row>
      </table:table>
      <text:h text:style-name="Heading_20_3" text:outline-level="3"><text:bookmark-start text:name="__RefHeading___test_19"/><text:bookmark-start text:name="test"/>Test<text:bookmark-end text:name="__RefHeading___test_19"/><text:bookmark-end text:name="test"/></text:h>
      <text:p text:style-name="Text_20_body">Lancez un terminal et lancez la commande suivante pour tester les performances de votre carte graphique intégrée Intel :</text:p>
      <table:table table:style-name="Table">
        <table:table-column table:style-name="odt_auto_style_table_column_34_1"/>
        <table:table-row>
          <table:table-cell office:value-type="string" table:style-name="PluginODTAutoStyle_TableCell_91">
            <text:p text:style-name="Preformatted_20_Text">glxgears</text:p>
          </table:table-cell>
        </table:table-row>
      </table:table>
      <text:p text:style-name="Text_20_body">Un engrenage doit apparaître et le nombre d'image par seconde doit être inscrit toutes les 5s dans le terminal. Cela estime la puissance de la carte intégrée.</text:p>
      <text:p text:style-name="Text_20_body">Maintenant, démarrez la même commande avec le préfixe « optirun » :</text:p>
      <table:table table:style-name="Table">
        <table:table-column table:style-name="odt_auto_style_table_column_35_1"/>
        <table:table-row>
          <table:table-cell office:value-type="string" table:style-name="PluginODTAutoStyle_TableCell_93">
            <text:p text:style-name="Preformatted_20_Text">optirun glxgears</text:p>
          </table:table-cell>
        </table:table-row>
      </table:table>
      <text:p text:style-name="Text_20_body">Normalement, les performances affichées dans le terminal devraient être nettement supérieures ! <text:line-break/>
Sur le PC où ces lignes sont écrites, la carte intégrée affiche 60fps (pour « frames per seconds », images par seconde en français) et la carte Nvidia affiche 1100fps.</text:p>
      <text:h text:style-name="Heading_20_3" text:outline-level="3"><text:bookmark-start text:name="__RefHeading___gestion-du-panel-nvidia_20"/><text:bookmark-start text:name="gestion-du-panel-nvidia"/>Gestion du panel nvidia<text:bookmark-end text:name="__RefHeading___gestion-du-panel-nvidia_20"/><text:bookmark-end text:name="gestion-du-panel-nvidia"/></text:h>
      <text:p text:style-name="Text_20_body">Pour pouvoir utiliser le panel nvidia, le seul moyen est de le lancer en mode console, tel que :</text:p>
      <table:table table:style-name="Table">
        <table:table-column table:style-name="odt_auto_style_table_column_36_1"/>
        <table:table-row>
          <table:table-cell office:value-type="string" table:style-name="PluginODTAutoStyle_TableCell_95">
            <text:p text:style-name="Preformatted_20_Text">optirun nvidia-settings -c :8 </text:p>
          </table:table-cell>
        </table:table-row>
      </table:table>
      <table:table table:style-name="PluginODTAutoStyle_Table_97">
        <table:table-column table:style-name="odt_auto_style_table_column_37_1"/>
        <table:table-column table:style-name="odt_auto_style_table_column_37_2"/>
        <table:table-row>
          <table:table-cell office:value-type="string" table:style-name="PluginODTAutoStyle_TableCell_98">
            <text:p text:style-name="PluginODTAutoStyle_Paragraph_99"><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100">
            <text:p text:style-name="PluginODTAutoStyle_Paragraph_101">Il est possible de modifier le menu, pour ajouter la commande 'optirun', voir ci-dessous ... le chapitre “Gestion menu”</text:p>
          </table:table-cell>
        </table:table-row>
      </table:table>
      <text:h text:style-name="Heading_20_3" text:outline-level="3"><text:bookmark-start text:name="__RefHeading___gestion-de-steam_21"/><text:bookmark-start text:name="gestion-de-steam"/>Gestion de Steam<text:bookmark-end text:name="__RefHeading___gestion-de-steam_21"/><text:bookmark-end text:name="gestion-de-steam"/></text:h>
      <text:p text:style-name="Text_20_body">=&gt; Ajoutez la variable d'environnement OPTIMUS_PREFIX </text:p>
      <table:table table:style-name="Table">
        <table:table-column table:style-name="odt_auto_style_table_column_38_1"/>
        <table:table-row>
          <table:table-cell office:value-type="string" table:style-name="PluginODTAutoStyle_TableCell_102">
            <text:p text:style-name="Preformatted_20_Text">sh -c 'echo OPTIMUS_PREFIX=\"primusrun\" &gt;&gt; /etc/environment'</text:p>
          </table:table-cell>
        </table:table-row>
      </table:table>
      <text:p text:style-name="Text_20_body"><text:span text:style-name="Strong_20_Emphasis">Déloguez-vous</text:span> de votre session <text:span text:style-name="Strong_20_Emphasis">pour vous reconnectez</text:span> !</text:p>
      <text:p text:style-name="Text_20_body">=&gt; Puis, pour chaque jeu, dont vous voulez profiter d'optirun, il faut modifiez les propriétés de lancement de celui-ci. </text:p>
      <text:list text:style-name="Numbering_20_1" text:continue-numbering="false">
        <text:list-item>
          <text:p text:style-name="Numbering_20_1_Content_First"> Exécutez Steam, </text:p>
        </text:list-item>
        <text:list-item>
          <text:p text:style-name="Numbering_20_1_Content"> allez dans votre librairie de jeux, </text:p>
        </text:list-item>
        <text:list-item>
          <text:p text:style-name="Numbering_20_1_Content"> sélectionnez le jeu en question, </text:p>
        </text:list-item>
        <text:list-item>
          <text:p text:style-name="Numbering_20_1_Content"> puis faites un clic droit dessus, et choisissez le menu “Propriétés”. </text:p>
        </text:list-item>
        <text:list-item>
          <text:p text:style-name="Numbering_20_1_Content"> Ensuite, cliquez sur le bouton [DÉFINIR LES OPTIONS DE LANCEMENT...],</text:p>
        </text:list-item>
        <text:list-item>
          <text:p text:style-name="Numbering_20_1_Content_Last"> et spécifiez dans le champ l'information qui suit : <text:span text:style-name="Source_20_Text">$OPTIMUS_PREFIX %command%</text:span> - Il est possible d'y écrire directement : <text:span text:style-name="Source_20_Text">primusrun %command%</text:span></text:p>
        </text:list-item>
      </text:list>
      <text:h text:style-name="Heading_20_2" text:outline-level="2"><text:bookmark-start text:name="__RefHeading___gestion-des-erreurs_22"/><text:bookmark-start text:name="gestion-des-erreurs"/>Gestion des erreurs<text:bookmark-end text:name="__RefHeading___gestion-des-erreurs_22"/><text:bookmark-end text:name="gestion-des-erreurs"/></text:h>
      <text:p text:style-name="Text_20_body">S'il n'y a pas de différence de performances entre « glxgears » et « optirun glxgears », vérifiez que vous avez scrupuleusement suivi le tutorial.</text:p>
      <text:p text:style-name="Text_20_body">Si c'est le cas, veuillez rapporter votre problème sur le forum dans le lien pour la FAQ de ce tuto ci-dessous :</text:p>
      <text:list text:style-name="List_20_1" text:continue-numbering="false">
        <text:list-item>
          <text:p text:style-name="List_20_1_Content_First"> <text:a xlink:type="simple" xlink:href="http://debian-facile.org/viewtopic.php?id=6324" text:style-name="Internet_20_link" text:visited-style-name="Visited_20_Internet_20_Link"> Problème d'installation résolu par Rol</text:a></text:p>
        </text:list-item>
        <text:list-item>
          <text:p text:style-name="List_20_1_Content_Last"> <text:a xlink:type="simple" xlink:href="http://forum.ubuntu-fr.org/viewtopic.php?id=565321" text:style-name="Internet_20_link" text:visited-style-name="Visited_20_Internet_20_Link">http://forum.ubuntu-fr.org/viewtopic.php?id=565321</text:a></text:p>
        </text:list-item>
      </text:list>
      <table:table table:style-name="PluginODTAutoStyle_Table_104">
        <table:table-column table:style-name="odt_auto_style_table_column_39_1"/>
        <table:table-column table:style-name="odt_auto_style_table_column_39_2"/>
        <table:table-row>
          <table:table-cell office:value-type="string" table:style-name="PluginODTAutoStyle_TableCell_105">
            <text:p text:style-name="PluginODTAutoStyle_Paragraph_106"><draw:frame draw:style-name="media" draw:name="13" text:anchor-type="as-char" draw:z-index="13" svg:width="1.27cm" svg:height="1.27cm"><draw:image xlink:href="Pictures/ed1127670266f9235694b97dc20d80ac.png" xlink:type="simple" xlink:show="embed" xlink:actuate="onLoad"/></draw:frame></text:p>
          </table:table-cell>
          <table:table-cell office:value-type="string" table:style-name="PluginODTAutoStyle_TableCell_107">
            <text:p text:style-name="PluginODTAutoStyle_Paragraph_108">Il semble que la version 340 du pilote nvidia soit défectueuse - version par défaut pour Jessie !</text:p>
          </table:table-cell>
        </table:table-row>
      </table:table>
      <table:table table:style-name="PluginODTAutoStyle_Table_109">
        <table:table-column table:style-name="odt_auto_style_table_column_40_1"/>
        <table:table-column table:style-name="odt_auto_style_table_column_40_2"/>
        <table:table-row>
          <table:table-cell office:value-type="string" table:style-name="PluginODTAutoStyle_TableCell_110">
            <text:p text:style-name="PluginODTAutoStyle_Paragraph_111"><draw:frame draw:style-name="media" draw:name="14" text:anchor-type="as-char" draw:z-index="14" svg:width="1.27cm" svg:height="1.27cm"><draw:image xlink:href="Pictures/3d6a7d8e104ec75ce58f09f8e6491174.png" xlink:type="simple" xlink:show="embed" xlink:actuate="onLoad"/></draw:frame></text:p>
          </table:table-cell>
          <table:table-cell office:value-type="string" table:style-name="PluginODTAutoStyle_TableCell_112">
            <text:p text:style-name="PluginODTAutoStyle_Paragraph_113"><text:span text:style-name="Strong_20_Emphasis">NOTE</text:span> : Après avoir appliqué une des corrections proposées, pensez toujours à <text:a xlink:type="simple" xlink:href="#__RefHeading___redemarrer-le-service-bumblebeed_47" text:style-name="Local_20_link" text:visited-style-name="Visited_20_Local_20_Link">redémarrer le service Bumblebee</text:a> !</text:p>
          </table:table-cell>
        </table:table-row>
      </table:table>
      <text:h text:style-name="Heading_20_3" text:outline-level="3"><text:bookmark-start text:name="__RefHeading___erreur-libgl.so.1_23"/><text:bookmark-start text:name="erreur-libgl.so.1"/>erreur libGL.so.1<text:bookmark-end text:name="__RefHeading___erreur-libgl.so.1_23"/><text:bookmark-end text:name="erreur-libgl.so.1"/></text:h>
      <table:table table:style-name="PluginODTAutoStyle_Table_114">
        <table:table-column table:style-name="odt_auto_style_table_column_41_1"/>
        <table:table-column table:style-name="odt_auto_style_table_column_41_2"/>
        <table:table-row>
          <table:table-cell office:value-type="string" table:style-name="PluginODTAutoStyle_TableCell_115">
            <text:p text:style-name="PluginODTAutoStyle_Paragraph_116"><draw:frame draw:style-name="media" draw:name="15" text:anchor-type="as-char" draw:z-index="15" svg:width="1.27cm" svg:height="1.27cm"><draw:image xlink:href="Pictures/3d6a7d8e104ec75ce58f09f8e6491174.png" xlink:type="simple" xlink:show="embed" xlink:actuate="onLoad"/></draw:frame></text:p>
          </table:table-cell>
          <table:table-cell office:value-type="string" table:style-name="PluginODTAutoStyle_TableCell_117">
            <text:p text:style-name="PluginODTAutoStyle_Paragraph_118">Les modifications systèmes que ces propositions de solutions sont <text:span text:style-name="Strong_20_Emphasis">pour des utilisateurs confirmés</text:span>. Comprenez bien qu'il ait très probable qu'aucune solution ne fonctionne dans votre cas. En effet, certaines solutions fonctionnent chez certains, et d'autres pour d'autres, voire aucune solution peut n'être fonctionnelle !<text:span text:style-name="Strong_20_Emphasis">Tenez en compte</text:span> !</text:p>
            <text:p text:style-name="Text_20_body">Un bogue #<text:a xlink:type="simple" xlink:href="https://bugs.debian.org/cgi-bin/bugreport.cgi?bug=876033" text:style-name="Internet_20_link" text:visited-style-name="Visited_20_Internet_20_Link">867033</text:a> est ouvert... Il n'est pas résolu, et pose régulièrement des problèmes avec les nouvelles versions de pilote.</text:p>
          </table:table-cell>
        </table:table-row>
      </table:table>
      <text:p text:style-name="Text_20_body">Lorsque vous exécutez <text:span text:style-name="Source_20_Text">optirun</text:span> ou <text:span text:style-name="Source_20_Text">primusrun</text:span>, vous avez le retour d'erreur suivant : </text:p>
      <table:table table:style-name="Table">
        <table:table-column table:style-name="odt_auto_style_table_column_42_1"/>
        <table:table-row>
          <table:table-cell office:value-type="string" table:style-name="PluginODTAutoStyle_TableCell_119">
            <text:p text:style-name="Preformatted_20_Text">primus: fatal: failed to load any of the libraries: /usr/lib/x86_64-linux-gnu/nvidia/libGL.so.1:/usr/lib/i386-linux-gnu/nvidia/libGL.so.1:/usr/lib/nvidia/libGL.so.1 <text:line-break/>/usr/lib/x86_64-linux-gnu/nvidia/libGL.so.1: cannot open shared object file: No such file or directory<text:line-break/>/usr/lib/i386-linux-gnu/nvidia/libGL.so.1: cannot open shared object file: No such file or directory<text:line-break/>/usr/lib/nvidia/libGL.so.1: cannot open shared object file: No such file or directory</text:p>
          </table:table-cell>
        </table:table-row>
      </table:table>
      <table:table table:style-name="Table">
        <table:table-column table:style-name="odt_auto_style_table_column_43_1"/>
        <table:table-row>
          <table:table-cell office:value-type="string" table:style-name="PluginODTAutoStyle_TableCell_121">
            <text:p text:style-name="Preformatted_20_Text">primus: fatal: failed to load any of the libraries: /usr/lib/x86_64-linux-gnu/ nvidia/libGL.so.1:/usr/lib/i386-linux-gnu/nvidia/libGL.so.1:/usr/lib/nvidia/libGL.so.1<text:line-break/>/usr/lib/x86_64-linux-gnu/nvidia/libGL.so.1: wrong ELF class: ELFCLASS64 <text:line-break/>/usr/lib/i386-linux-gnu/nvidia/libGL.so.1: cannot open shared object file: No such file or directory <text:line-break/>/usr/lib/nvidia/libGL.so.1: cannot open shared object file: No such file or directory</text:p>
          </table:table-cell>
        </table:table-row>
      </table:table>
      <text:p text:style-name="Text_20_body">Dans un premier temps, vérifiez que vous avez bien installé le package <text:span text:style-name="Source_20_Text">primus-libs-ia32</text:span>. Si ce n'est pas le cas, faites-le !</text:p>
      <text:p text:style-name="Text_20_body">Sachant qu'<text:span text:style-name="Strong_20_Emphasis">il n'y a aucune garantie de fonctionnement</text:span>, vous pouvez essayer l'une des solutions suivantes :</text:p>
      <text:list text:style-name="List_20_1" text:continue-numbering="false">
        <text:list-item>
          <text:p text:style-name="List_20_1_Content_First"> Exécutez <text:span text:style-name="Source_20_Text">primusrun</text:span> en le préfixant de l'option <text:span text:style-name="Source_20_Text">_GLVND_DISALLOW_PATCHING=1</text:span>, tel que : <text:span text:style-name="Source_20_Text">_GLVND_DISALLOW_PATCHING=1 primusrun glxgears</text:span> - <text:span text:style-name="Emphasis">(cf, la réponse <text:a xlink:type="simple" xlink:href="https://bugs.debian.org/cgi-bin/bugreport.cgi?bug=876033#22" text:style-name="Internet_20_link" text:visited-style-name="Visited_20_Internet_20_Link"> 22</text:a>)</text:span></text:p>
        </text:list-item>
        <text:list-item>
          <text:p text:style-name="List_20_1_Content"> Éditez le fichier <text:span text:style-name="Source_20_Text">/usr/bin/primusrun</text:span>, pour modifier la ligne <text:span text:style-name="Source_20_Text">PRIMUS_libGL=${PRIMUS_libGL:-'/usr/$LIB/primus'}</text:span> par <text:span text:style-name="Source_20_Text">PRIMUS_libGL=${PRIMUS_libGL:-“/usr/$LIB/primus”}</text:span> - c'est-à-dire <text:span text:style-name="Strong_20_Emphasis">changer les simples quotes en doubles quotes</text:span> - <text:span text:style-name="Emphasis">(cf, la réponse <text:a xlink:type="simple" xlink:href="https://bugs.debian.org/cgi-bin/bugreport.cgi?bug=876033#59" text:style-name="Internet_20_link" text:visited-style-name="Visited_20_Internet_20_Link"> 59</text:a>)</text:span></text:p>
        </text:list-item>
        <text:list-item>
          <text:p text:style-name="List_20_1_Content"> Essayez l'installation des packages suivants : </text:p>
        </text:list-item>
      </text:list>
      <table:table table:style-name="Table1_Indentation_Level1">
        <table:table-column table:style-name="odt_auto_style_table_column_44_1"/>
        <table:table-row>
          <table:table-cell office:value-type="string" table:style-name="PluginODTAutoStyle_TableCell_123">
            <text:p text:style-name="Preformatted_20_Text">apt install libgl1-nvidia-glx libgl1-nvidia-glx:i386 nvidia-driver-libs nvidia-driver-libs-i386</text:p>
          </table:table-cell>
        </table:table-row>
      </table:table>
      <text:list text:style-name="List_20_1" text:continue-numbering="true">
        <text:list-item/>
      </text:list>
      <text:h text:style-name="Heading_20_3" text:outline-level="3"><text:bookmark-start text:name="__RefHeading___erreur-libturbojpeg.so_24"/><text:bookmark-start text:name="erreur-libturbojpeg.so"/>erreur libturbojpeg.so<text:bookmark-end text:name="__RefHeading___erreur-libturbojpeg.so_24"/><text:bookmark-end text:name="erreur-libturbojpeg.so"/></text:h>
      <text:p text:style-name="Text_20_body">Lorsque vous exécutez une commande avec optirun, vous avez pour retour le message d'erreur suivant :</text:p>
      <text:p text:style-name="Preformatted_20_Text">error while loading shared libraries: libturbojpeg.so: cannot open shared object file: No such file or directory</text:p>
      <text:p text:style-name="Text_20_body">Selon votre version de Debian, il va falloir faire une modification système, avec des droits administrateurs, puis une fois accomplie, exécutez à nouveau la commande !</text:p>
      <text:h text:style-name="Heading_20_4" text:outline-level="4"><text:bookmark-start text:name="__RefHeading___architecture-pc-32-bits_25"/><text:bookmark-start text:name="architecture-pc-32-bits"/>architecture pc 32 bits<text:bookmark-end text:name="__RefHeading___architecture-pc-32-bits_25"/><text:bookmark-end text:name="architecture-pc-32-bits"/></text:h>
      <text:p text:style-name="Text_20_body">Si votre architecture est 32 bits, tapez dans votre terminal console préféré, cette commande avec les droits administrateur :</text:p>
      <table:table table:style-name="Table">
        <table:table-column table:style-name="odt_auto_style_table_column_45_1"/>
        <table:table-row>
          <table:table-cell office:value-type="string" table:style-name="PluginODTAutoStyle_TableCell_125">
            <text:p text:style-name="Preformatted_20_Text">ln -s /usr/lib/i386-linux-gnu/libturbojpeg.so.0 /usr/lib/i386-linux-gnu/libturbojpeg.so</text:p>
          </table:table-cell>
        </table:table-row>
      </table:table>
      <text:h text:style-name="Heading_20_4" text:outline-level="4"><text:bookmark-start text:name="__RefHeading___architecture-pc-64-bits_26"/><text:bookmark-start text:name="architecture-pc-64-bits"/>architecture pc 64 bits<text:bookmark-end text:name="__RefHeading___architecture-pc-64-bits_26"/><text:bookmark-end text:name="architecture-pc-64-bits"/></text:h>
      <text:p text:style-name="Text_20_body">Si votre architecture est 64 bits, tapez cette commande-ci, toujours avec les droits administrateur :</text:p>
      <table:table table:style-name="Table">
        <table:table-column table:style-name="odt_auto_style_table_column_46_1"/>
        <table:table-row>
          <table:table-cell office:value-type="string" table:style-name="PluginODTAutoStyle_TableCell_127">
            <text:p text:style-name="Preformatted_20_Text">ln -s /usr/lib/x86_64-linux-gnu/libturbojpeg.so.0 /usr/lib/x86_64-linux-gnu/libturbojpeg.so</text:p>
          </table:table-cell>
        </table:table-row>
      </table:table>
      <text:h text:style-name="Heading_20_3" text:outline-level="3"><text:bookmark-start text:name="__RefHeading___error-cannot-access-secondary-gpu-errorcould-not-load-gpu-driver_27"/><text:bookmark-start text:name="error-cannot-access-secondary-gpu-errorcould-not-load-gpu-driver"/>[ERROR]Cannot access secondary GPU - error: Could not load GPU driver<text:bookmark-end text:name="__RefHeading___error-cannot-access-secondary-gpu-errorcould-not-load-gpu-driver_27"/><text:bookmark-end text:name="error-cannot-access-secondary-gpu-errorcould-not-load-gpu-driver"/></text:h>
      <text:p text:style-name="Text_20_body">Testez une des solutions, une par une, puis ensuite <text:a xlink:type="simple" xlink:href="#__RefHeading___redemarrer-le-service-bumblebeed_47" text:style-name="Local_20_link" text:visited-style-name="Visited_20_Local_20_Link">redémarrer le service Bumblebee</text:a>, et essayez d'utiliser à nouveau votre commande précédée d'optirun !</text:p>
      <text:h text:style-name="Heading_20_4" text:outline-level="4"><text:bookmark-start text:name="__RefHeading___modification-de-driver_28"/><text:bookmark-start text:name="modification-de-driver"/>Modification de "Driver"<text:bookmark-end text:name="__RefHeading___modification-de-driver_28"/><text:bookmark-end text:name="modification-de-driver"/></text:h>
      <text:p text:style-name="Text_20_body">Une solution très simple est d'éditer le fichier /etc/bumblebee/bumblebee.conf, avec les droits administrateurs, pour modifier la ligne 'Driver=' en début de fichier : </text:p>
      <text:p text:style-name="Preformatted_20_Text"># Configuration file for Bumblebee. Values should **not** be put between quotes<text:line-break/><text:line-break/>## Server options. Any change made in this section will need a server restart<text:line-break/># to take effect.<text:line-break/>[bumblebeed]<text:line-break/># The secondary Xorg server DISPLAY number<text:line-break/>VirtualDisplay=:8<text:line-break/># Should the unused Xorg server be kept running? Set this to true if waiting<text:line-break/># for X to be ready is too long and don't need power management at all.<text:line-break/>KeepUnusedXServer=false<text:line-break/># The name of the Bumbleblee server group name (GID name)<text:line-break/>ServerGroup=bumblebee<text:line-break/># Card power state at exit. Set to false if the card shoud be ON when Bumblebee<text:line-break/># server exits.<text:line-break/>TurnCardOffAtExit=false<text:line-break/># The default behavior of '-f' option on optirun. If set to "true", '-f' will<text:line-break/># be ignored.<text:line-break/>NoEcoModeOverride=false<text:line-break/># The Driver used by Bumblebee server. If this value is not set (or empty),<text:line-break/># auto-detection is performed. The available drivers are nvidia and nouveau<text:line-break/># (See also the driver-specific sections below)<text:line-break/>Driver=<text:line-break/>(...)</text:p>
      <text:p text:style-name="Text_20_body">Modifiez la ligne 'Driver=' tel que : <text:span text:style-name="Strong_20_Emphasis">Driver=nvidia</text:span></text:p>
      <table:table table:style-name="PluginODTAutoStyle_Table_129">
        <table:table-column table:style-name="odt_auto_style_table_column_47_1"/>
        <table:table-column table:style-name="odt_auto_style_table_column_47_2"/>
        <table:table-row>
          <table:table-cell office:value-type="string" table:style-name="PluginODTAutoStyle_TableCell_130">
            <text:p text:style-name="PluginODTAutoStyle_Paragraph_131"><draw:frame draw:style-name="media" draw:name="16" text:anchor-type="as-char" draw:z-index="16" svg:width="1.27cm" svg:height="1.27cm"><draw:image xlink:href="Pictures/ac16835faf89be48de9a93422c4d54ca.png" xlink:type="simple" xlink:show="embed" xlink:actuate="onLoad"/></draw:frame></text:p>
          </table:table-cell>
          <table:table-cell office:value-type="string" table:style-name="PluginODTAutoStyle_TableCell_132">
            <text:p text:style-name="PluginODTAutoStyle_Paragraph_133">En effet, sans cette modification, Bumblebee semble ne pas arriver à trouver le bon module. <text:span text:style-name="Emphasis">version touchée 3.2.1-5, 3.2.1-7</text:span></text:p>
          </table:table-cell>
        </table:table-row>
      </table:table>
      <text:h text:style-name="Heading_20_4" text:outline-level="4"><text:bookmark-start text:name="__RefHeading___modification-de-kerneldriver_29"/><text:bookmark-start text:name="modification-de-kerneldriver"/>Modification de "KernelDriver"<text:bookmark-end text:name="__RefHeading___modification-de-kerneldriver_29"/><text:bookmark-end text:name="modification-de-kerneldriver"/></text:h>
      <text:p text:style-name="Text_20_body">Dans un premier temps, vérifiez le nom du pilote nvidia chargé :</text:p>
      <table:table table:style-name="Table">
        <table:table-column table:style-name="odt_auto_style_table_column_48_1"/>
        <table:table-row>
          <table:table-cell office:value-type="string" table:style-name="PluginODTAutoStyle_TableCell_134">
            <text:p text:style-name="Preformatted_20_Text">modinfo nvidia</text:p>
          </table:table-cell>
        </table:table-row>
      </table:table>
      <text:p text:style-name="Text_20_body">puis :</text:p>
      <table:table table:style-name="Table">
        <table:table-column table:style-name="odt_auto_style_table_column_49_1"/>
        <table:table-row>
          <table:table-cell office:value-type="string" table:style-name="PluginODTAutoStyle_TableCell_136">
            <text:p text:style-name="Preformatted_20_Text">modinfo nvidia-current</text:p>
          </table:table-cell>
        </table:table-row>
      </table:table>
      <text:p text:style-name="Text_20_body">Si l'une des deux commandes restitue, par exemple : </text:p>
      <text:p text:style-name="Preformatted_20_Text">modinfo: ERROR: Module not found.</text:p>
      <text:p text:style-name="Text_20_body">C'est que ce n'est pas le bon nom de pilote utilisé. </text:p>
      <text:p text:style-name="Text_20_body">S'il vous restitue, par exemple : </text:p>
      <text:p text:style-name="Preformatted_20_Text">modinfo nvidia-current<text:line-break/>filename:<text:s text:c="7"/>/lib/modules/4.8.0-1-amd64/updates/dkms/nvidia-current.ko<text:line-break/>alias:<text:s text:c="10"/>char-major-195-*<text:line-break/>version:<text:s text:c="8"/>367.57<text:line-break/>supported:<text:s text:c="6"/>external<text:line-break/>license:<text:s text:c="8"/>NVIDIA<text:line-break/>(...)</text:p>
      <table:table table:style-name="PluginODTAutoStyle_Table_138">
        <table:table-column table:style-name="odt_auto_style_table_column_50_1"/>
        <table:table-column table:style-name="odt_auto_style_table_column_50_2"/>
        <table:table-row>
          <table:table-cell office:value-type="string" table:style-name="PluginODTAutoStyle_TableCell_139">
            <text:p text:style-name="PluginODTAutoStyle_Paragraph_140"><draw:frame draw:style-name="media" draw:name="17" text:anchor-type="as-char" draw:z-index="17" svg:width="1.27cm" svg:height="1.27cm"><draw:image xlink:href="Pictures/ac16835faf89be48de9a93422c4d54ca.png" xlink:type="simple" xlink:show="embed" xlink:actuate="onLoad"/></draw:frame></text:p>
          </table:table-cell>
          <table:table-cell office:value-type="string" table:style-name="PluginODTAutoStyle_TableCell_141">
            <text:p text:style-name="PluginODTAutoStyle_Paragraph_142">Normalement, le bon nom de pilote doit être 'nvidia-current'</text:p>
          </table:table-cell>
        </table:table-row>
      </table:table>
      <text:p text:style-name="Text_20_body">Ensuite, éditez le fichier '/etc/bumblebee/bumblebee.conf' pour vérifier la section [driver-nvidia], avec les droits administrateur : </text:p>
      <table:table table:style-name="Table">
        <table:table-column table:style-name="odt_auto_style_table_column_51_1"/>
        <table:table-row>
          <table:table-cell office:value-type="string" table:style-name="PluginODTAutoStyle_TableCell_143">
            <text:p text:style-name="Preformatted_20_Text">nano /etc/bumblebee/bumblebee.conf</text:p>
          </table:table-cell>
        </table:table-row>
      </table:table>
      <text:p text:style-name="Preformatted_20_Text">(...)<text:line-break/>## Section with nvidia driver specific options, only parsed if Driver=nvidia<text:line-break/>[driver-nvidia]<text:line-break/># Module name to load, defaults to Driver if empty or unset<text:line-break/>KernelDriver=nvidia-current<text:line-break/>(...)</text:p>
      <text:p text:style-name="Text_20_body">S'il apparaît que la ligne 'KernelDriver' comporte juste la mention suivante 'KernelDriver=nvidia', modifiez-la par '<text:span text:style-name="Strong_20_Emphasis"> KernelDriver=nvidia-current</text:span>'</text:p>
      <text:p text:style-name="Text_20_body">Si dans votre cas, exceptionnel, le bon nom de pilote est bel et bien 'nvidia', modifiez si besoin la ligne en question par “KernelDriver=nvidia”. </text:p>
      <text:p text:style-name="Text_20_body"><text:span text:style-name="Emphasis">C'est un <text:a xlink:type="simple" xlink:href="https://bugs.debian.org/717687" text:style-name="Internet_20_link" text:visited-style-name="Visited_20_Internet_20_Link">bogue</text:a> Debian connu - apparemment réglé dans la future version 3.2.1-11 de Bumblebee</text:span></text:p>
      <text:h text:style-name="Heading_20_3" text:outline-level="3"><text:bookmark-start text:name="__RefHeading___error-cannot-access-secondary-gpu-errorxorg-ee-dev-dri-card0failed-to-set-drm-interface-version-1.4permission-denied_30"/><text:bookmark-start text:name="error-cannot-access-secondary-gpu-errorxorg-ee-dev-dri-card0failed-to-set-drm-interface-version-1.4permission-denied"/>[ERROR]Cannot access secondary GPU - error: [XORG] (EE) /dev/dri/card0: failed to set DRM interface version 1.4: Permission denied<text:bookmark-end text:name="__RefHeading___error-cannot-access-secondary-gpu-errorxorg-ee-dev-dri-card0failed-to-set-drm-interface-version-1.4permission-denied_30"/><text:bookmark-end text:name="error-cannot-access-secondary-gpu-errorxorg-ee-dev-dri-card0failed-to-set-drm-interface-version-1.4permission-denied"/></text:h>
      <text:p text:style-name="Text_20_body">Cette erreur peut-être générée par un des différents points suivants ... veuillez les vérifier un par un, <text:span text:style-name="Emphasis">pas tous en même temps, cela ne sert à rien</text:span>. Une fois qu'un point est vérifié/corrigé, <text:a xlink:type="simple" xlink:href="#__RefHeading___redemarrer-le-service-bumblebeed_47" text:style-name="Local_20_link" text:visited-style-name="Visited_20_Local_20_Link">redémarrez le service Bumblebee</text:a> et essayez à nouveau votre commande. </text:p>
      <text:p text:style-name="Text_20_body">Si cela ne fonctionne pas, passez au point suivant qui peut aider à la résolution, et répétez le même processus de vérification/modification puis redémarrage du service adéquat - <text:span text:style-name="Strong_20_Emphasis">bien comprendre et accepter que cela ne réglera pas forcément votre problème</text:span> !</text:p>
      <text:h text:style-name="Heading_20_4" text:outline-level="4"><text:bookmark-start text:name="__RefHeading___verifier-xserver-xorg-video-nvidia_31"/><text:bookmark-start text:name="verifier-xserver-xorg-video-nvidia"/>Vérifier 'xserver-xorg-video-nvidia'<text:bookmark-end text:name="__RefHeading___verifier-xserver-xorg-video-nvidia_31"/><text:bookmark-end text:name="verifier-xserver-xorg-video-nvidia"/></text:h>
      <text:p text:style-name="Text_20_body">Vérifier l'installation du paquet <text:span text:style-name="Strong_20_Emphasis">xserver-xorg-video-nvidia</text:span>. </text:p>
      <table:table table:style-name="Table">
        <table:table-column table:style-name="odt_auto_style_table_column_52_1"/>
        <table:table-row>
          <table:table-cell office:value-type="string" table:style-name="PluginODTAutoStyle_TableCell_145">
            <text:p text:style-name="Preformatted_20_Text">dpkg -l | egrep "xserver-xorg-video-nvidia"</text:p>
          </table:table-cell>
        </table:table-row>
      </table:table>
      <text:p text:style-name="Preformatted_20_Text">ii<text:s text:c="2"/>xserver-xorg-video-nvidia<text:s text:c="35"/>340.96-1<text:s text:c="29"/>amd64<text:s text:c="8"/>NVIDIA binary Xorg driver</text:p>
      <text:p text:style-name="Text_20_body">Si vous n'avez aucun retour, c'est qu'il n'est pas installé, faites-le :</text:p>
      <table:table table:style-name="Table">
        <table:table-column table:style-name="odt_auto_style_table_column_53_1"/>
        <table:table-row>
          <table:table-cell office:value-type="string" table:style-name="PluginODTAutoStyle_TableCell_147">
            <text:p text:style-name="Preformatted_20_Text">apt install xserver-xorg-video-nvidia</text:p>
          </table:table-cell>
        </table:table-row>
      </table:table>
      <text:h text:style-name="Heading_20_4" text:outline-level="4"><text:bookmark-start text:name="__RefHeading___gestion-du-fichier-xorg.conf.nvidia_32"/><text:bookmark-start text:name="gestion-du-fichier-xorg.conf.nvidia"/>Gestion du fichier 'xorg.conf.nvidia'<text:bookmark-end text:name="__RefHeading___gestion-du-fichier-xorg.conf.nvidia_32"/><text:bookmark-end text:name="gestion-du-fichier-xorg.conf.nvidia"/></text:h>
      <text:p text:style-name="Text_20_body">Ouvrez le fichier '/etc/bumblebee/xorg.conf.nvidia', et ajoutez les informations suivantes : </text:p>
      <table:table table:style-name="Table">
        <table:table-column table:style-name="odt_auto_style_table_column_54_1"/>
        <table:table-row>
          <table:table-cell office:value-type="string" table:style-name="PluginODTAutoStyle_TableCell_149">
            <text:p text:style-name="Preformatted_20_Text">nano /etc/bumblebee/xorg.conf.nvidia</text:p>
          </table:table-cell>
        </table:table-row>
      </table:table>
      <text:p text:style-name="Preformatted_20_Text">Section "Screen"<text:line-break/><text:s text:c="3"/>Identifier "Default Screen"<text:line-break/><text:s text:c="3"/>Device "DiscreteNvidia"<text:line-break/>EndSection</text:p>
      <text:p text:style-name="Text_20_body"><text:span text:style-name="Emphasis">C'est un <text:a xlink:type="simple" xlink:href="https://bugs.debian.org/756522" text:style-name="Internet_20_link" text:visited-style-name="Visited_20_Internet_20_Link">bogue</text:a> Debian Jessie connu, à-propos de Bumblebee - version 3.2.1-*, et Nvidia : 340.*.</text:span></text:p>
      <text:h text:style-name="Heading_20_4" text:outline-level="4"><text:bookmark-start text:name="__RefHeading___verification-prise-en-charge-par-nouveau_33"/><text:bookmark-start text:name="verification-prise-en-charge-par-nouveau"/>Vérification prise en charge par 'nouveau'<text:bookmark-end text:name="__RefHeading___verification-prise-en-charge-par-nouveau_33"/><text:bookmark-end text:name="verification-prise-en-charge-par-nouveau"/></text:h>
      <text:p text:style-name="Text_20_body">Si vous avez installé Bumblebee pour fonctionner avec le pilote libre 'nouveau', vérifiez le support de votre GPU nvidia par le pilote - s'il n'est pas pris-en-charge, installez la version 'Bumblebee-nvidia'. Si votre version de GPU est bien prise en charge par le pilote 'nouveau', vérifiez l'écriture de l'identifiant de Bus PCI, tel que ci-dessous. </text:p>
      <text:h text:style-name="Heading_20_4" text:outline-level="4"><text:bookmark-start text:name="__RefHeading___erreur-d-identifiant-pci_34"/><text:bookmark-start text:name="erreur-d-identifiant-pci"/>Erreur d'identifiant PCI<text:bookmark-end text:name="__RefHeading___erreur-d-identifiant-pci_34"/><text:bookmark-end text:name="erreur-d-identifiant-pci"/></text:h>
      <table:table table:style-name="PluginODTAutoStyle_Table_151">
        <table:table-column table:style-name="odt_auto_style_table_column_55_1"/>
        <table:table-column table:style-name="odt_auto_style_table_column_55_2"/>
        <table:table-row>
          <table:table-cell office:value-type="string" table:style-name="PluginODTAutoStyle_TableCell_152">
            <text:p text:style-name="PluginODTAutoStyle_Paragraph_153"><draw:frame draw:style-name="media" draw:name="18" text:anchor-type="as-char" draw:z-index="18" svg:width="1.27cm" svg:height="1.27cm"><draw:image xlink:href="Pictures/ed1127670266f9235694b97dc20d80ac.png" xlink:type="simple" xlink:show="embed" xlink:actuate="onLoad"/></draw:frame></text:p>
          </table:table-cell>
          <table:table-cell office:value-type="string" table:style-name="PluginODTAutoStyle_TableCell_154">
            <text:p text:style-name="PluginODTAutoStyle_Paragraph_155">L'identifiant de Bus PCI doit bien être écrit ainsi : BusID “PCI:01:00:0” - et non pas BusID “PCI:01:00.0”</text:p>
          </table:table-cell>
        </table:table-row>
      </table:table>
      <text:p text:style-name="Text_20_body">Si vous utilisez Bumblebee avec le pilote 'nouveau', vérifiez le support de votre version de GPU - si ce n'est pas le cas, installez la version de 'Bumblebee-nvidia'. Si c'est le cas, vérifiez votre écriture de l'identifiant du Bus PCI.</text:p>
      <text:p text:style-name="Text_20_body">Il peut être utile, dans les deux cas de commenter toute écriture relative à l'identifiant du Bus PCI. </text:p>
      <text:h text:style-name="Heading_20_4" text:outline-level="4"><text:bookmark-start text:name="__RefHeading___xorg-1.18_35"/><text:bookmark-start text:name="xorg-1.18"/>Xorg &gt;= 1.18<text:bookmark-end text:name="__RefHeading___xorg-1.18_35"/><text:bookmark-end text:name="xorg-1.18"/></text:h>
      <text:p text:style-name="Text_20_body">Si le serveur X est &gt;= 1.18 et que votre Debian est une Testing, ou une Sid, il semble exister une incompatibilité entre le projet Bumblebee et le paquet 'xserver-xorg-legacy', donc supprimez ce dernier en tant qu'administrateur, s'il est installé !</text:p>
      <table:table table:style-name="Table">
        <table:table-column table:style-name="odt_auto_style_table_column_56_1"/>
        <table:table-row>
          <table:table-cell office:value-type="string" table:style-name="PluginODTAutoStyle_TableCell_156">
            <text:p text:style-name="Preformatted_20_Text">apt purge xserver-xorg-legacy</text:p>
          </table:table-cell>
        </table:table-row>
      </table:table>
      <text:p text:style-name="Text_20_body"><text:span text:style-name="Emphasis">C'est clairement un <text:a xlink:type="simple" xlink:href="https://github.com/Bumblebee-Project/Bumblebee/issues/749#issuecomment-216352740" text:style-name="Internet_20_link" text:visited-style-name="Visited_20_Internet_20_Link">bogue</text:a> de Bumblebee.</text:span></text:p>
      <text:h text:style-name="Heading_20_3" text:outline-level="3"><text:bookmark-start text:name="__RefHeading___error-cannot-access-secondary-gpu-errorxorg-ee-failed-to-load-module-mouse-module-does-not-exist-0_36"/><text:bookmark-start text:name="error-cannot-access-secondary-gpu-errorxorg-ee-failed-to-load-module-mouse-module-does-not-exist-0"/>[ERROR]Cannot access secondary GPU - error: [XORG] (EE) Failed to load module "mouse" (module does not exist, 0)<text:bookmark-end text:name="__RefHeading___error-cannot-access-secondary-gpu-errorxorg-ee-failed-to-load-module-mouse-module-does-not-exist-0_36"/><text:bookmark-end text:name="error-cannot-access-secondary-gpu-errorxorg-ee-failed-to-load-module-mouse-module-does-not-exist-0"/></text:h>
      <text:p text:style-name="Text_20_body">Cette erreur peut-être générée par un des différents points suivants ... veuillez les vérifier un par un, <text:span text:style-name="Emphasis">pas tous en même temps, cela ne sert à rien</text:span>. Une fois qu'un point est vérifié/corrigé, <text:a xlink:type="simple" xlink:href="#__RefHeading___redemarrer-le-service-bumblebeed_47" text:style-name="Local_20_link" text:visited-style-name="Visited_20_Local_20_Link">redémarrez le service Bumblebee</text:a> et essayez à nouveau votre commande. </text:p>
      <text:p text:style-name="Text_20_body">Si cela ne fonctionne pas, passez au point suivant qui peut aider à la résolution, et répétez le même processus de vérification/modification puis redémarrage du service adéquat - <text:span text:style-name="Strong_20_Emphasis">bien comprendre et accepter que cela ne réglera pas forcément votre problème</text:span> !</text:p>
      <text:h text:style-name="Heading_20_4" text:outline-level="4"><text:bookmark-start text:name="__RefHeading___verifier-xserver-xorg-input-mouse_37"/><text:bookmark-start text:name="verifier-xserver-xorg-input-mouse"/>Vérifier 'xserver-xorg-input-mouse'<text:bookmark-end text:name="__RefHeading___verifier-xserver-xorg-input-mouse_37"/><text:bookmark-end text:name="verifier-xserver-xorg-input-mouse"/></text:h>
      <text:p text:style-name="Text_20_body">Vérifier l'installation du paquet <text:span text:style-name="Strong_20_Emphasis">xserver-xorg-input-mouse</text:span>. </text:p>
      <table:table table:style-name="Table">
        <table:table-column table:style-name="odt_auto_style_table_column_57_1"/>
        <table:table-row>
          <table:table-cell office:value-type="string" table:style-name="PluginODTAutoStyle_TableCell_158">
            <text:p text:style-name="Preformatted_20_Text">dpkg -l | egrep "xserver-xorg-input-mouse"</text:p>
          </table:table-cell>
        </table:table-row>
      </table:table>
      <text:p text:style-name="Preformatted_20_Text">ii<text:s text:c="2"/>xserver-xorg-input-mouse<text:s text:c="35"/>340.96-1<text:s text:c="29"/>amd64<text:s text:c="8"/>NVIDIA binary Xorg driver</text:p>
      <text:p text:style-name="Text_20_body">Si vous n'avez aucun retour, c'est qu'il n'est pas installé, faites-le :</text:p>
      <table:table table:style-name="Table">
        <table:table-column table:style-name="odt_auto_style_table_column_58_1"/>
        <table:table-row>
          <table:table-cell office:value-type="string" table:style-name="PluginODTAutoStyle_TableCell_160">
            <text:p text:style-name="Preformatted_20_Text">apt install xserver-xorg-input-mouse</text:p>
          </table:table-cell>
        </table:table-row>
      </table:table>
      <text:h text:style-name="Heading_20_4" text:outline-level="4"><text:bookmark-start text:name="__RefHeading___verifier-le-fichier-xorg.conf.nvidia_38"/><text:bookmark-start text:name="verifier-le-fichier-xorg.conf.nvidia"/>Vérifier le fichier xorg.conf.nvidia<text:bookmark-end text:name="__RefHeading___verifier-le-fichier-xorg.conf.nvidia_38"/><text:bookmark-end text:name="verifier-le-fichier-xorg.conf.nvidia"/></text:h>
      <text:p text:style-name="Text_20_body">Vérifiez le fichier <text:span text:style-name="Source_20_Text">/etc/bumblebee/xorg.conf.nvidia</text:span>. </text:p>
      <text:h text:style-name="Heading_20_4" text:outline-level="4"><text:bookmark-start text:name="__RefHeading___verifier-votre-identifiant-pci_39"/><text:bookmark-start text:name="verifier-votre-identifiant-pci"/>Vérifier votre identifiant PCI<text:bookmark-end text:name="__RefHeading___verifier-votre-identifiant-pci_39"/><text:bookmark-end text:name="verifier-votre-identifiant-pci"/></text:h>
      <text:p text:style-name="Text_20_body">Vérifiez que votre <text:a xlink:type="simple" xlink:href="#__RefHeading___erreur-d-identifiant-pci_34" text:style-name="Local_20_link" text:visited-style-name="Visited_20_Local_20_Link">identifiant de Bus PCI</text:a> soit correctement écrit !</text:p>
      <text:h text:style-name="Heading_20_3" text:outline-level="3"><text:bookmark-start text:name="__RefHeading___error-cannot-access-secondary-gpu-errorxorg-ee-no-devices-detected_40"/><text:bookmark-start text:name="error-cannot-access-secondary-gpu-errorxorg-ee-no-devices-detected"/>[ERROR]Cannot access secondary GPU - error: [XORG] (EE) No devices detected<text:bookmark-end text:name="__RefHeading___error-cannot-access-secondary-gpu-errorxorg-ee-no-devices-detected_40"/><text:bookmark-end text:name="error-cannot-access-secondary-gpu-errorxorg-ee-no-devices-detected"/></text:h>
      <text:p text:style-name="Text_20_body">Ouvrez le fichier '/etc/bumblebee/xorg.conf.nvidia', et modifiez l'option BusID. Vous trouverez cette information par l'usage de la commande 'lsusb'. </text:p>
      <text:h text:style-name="Heading_20_3" text:outline-level="3"><text:bookmark-start text:name="__RefHeading___error-cannot-access-secondary-gpu-errorxorg-ee-problem-parsing-the-config-file_41"/><text:bookmark-start text:name="error-cannot-access-secondary-gpu-errorxorg-ee-problem-parsing-the-config-file"/>[ERROR]Cannot access secondary GPU - error: [XORG] (EE) Problem parsing the config file<text:bookmark-end text:name="__RefHeading___error-cannot-access-secondary-gpu-errorxorg-ee-problem-parsing-the-config-file_41"/><text:bookmark-end text:name="error-cannot-access-secondary-gpu-errorxorg-ee-problem-parsing-the-config-file"/></text:h>
      <text:p text:style-name="Text_20_body"><text:span text:style-name="Strong_20_Emphasis">Vérifiez le fichier de configuration que vous venez de modifier !!!</text:span></text:p>
      <text:p text:style-name="Text_20_body">Que ce soit le fichier '/etc/bumblebee/xorg.config.nvidia' ou '/etc/bumblebee/xorg.config.nouveau', vous avez créé/modifié une section, et oublié/supprimé par erreur, de fermer correctement la section, voire une section est mal écrite ! </text:p>
      <text:h text:style-name="Heading_20_3" text:outline-level="3"><text:bookmark-start text:name="__RefHeading___fallen-off-the-bus_42"/><text:bookmark-start text:name="fallen-off-the-bus"/>fallen off the bus<text:bookmark-end text:name="__RefHeading___fallen-off-the-bus_42"/><text:bookmark-end text:name="fallen-off-the-bus"/></text:h>
      <text:p text:style-name="Text_20_body">Si 'dmesg' vous informe du soucis GPU suivant 'fallen off the bus', il y a deux manières de régler le problème :</text:p>
      <text:h text:style-name="Heading_20_4" text:outline-level="4"><text:bookmark-start text:name="__RefHeading___premiere-solution_43"/><text:bookmark-start text:name="premiere-solution"/>première solution<text:bookmark-end text:name="__RefHeading___premiere-solution_43"/><text:bookmark-end text:name="premiere-solution"/></text:h>
      <text:p text:style-name="Text_20_body">Testez la commande suivante, avant le lancement d'optirun : </text:p>
      <table:table table:style-name="Table">
        <table:table-column table:style-name="odt_auto_style_table_column_59_1"/>
        <table:table-row>
          <table:table-cell office:value-type="string" table:style-name="PluginODTAutoStyle_TableCell_162">
            <text:p text:style-name="Preformatted_20_Text">tee /sys/module/rcutree/parameters/rcu_idle_gp_delay &lt;&lt;&lt;1 </text:p>
          </table:table-cell>
        </table:table-row>
      </table:table>
      <text:p text:style-name="Text_20_body">Si cela fonctionne en effet correctement, <text:span text:style-name="Strong_20_Emphasis">modifiez le fichier '/etc/default/grub' pour ajouter</text:span> l'information suivante à la ligne de commande GRUB_CMDLINE_LINUX_DEFAULT : rcutree.rcu_idle_gp_delay=1.</text:p>
      <table:table table:style-name="Table">
        <table:table-column table:style-name="odt_auto_style_table_column_60_1"/>
        <table:table-row>
          <table:table-cell office:value-type="string" table:style-name="PluginODTAutoStyle_TableCell_164">
            <text:p text:style-name="Preformatted_20_Text">nano /etc/default/grub</text:p>
          </table:table-cell>
        </table:table-row>
      </table:table>
      <text:p text:style-name="Preformatted_20_Text">(...)<text:line-break/>GRUB_CMDLINE_LINUX_DEFAULT="quiet rcutree.rcu_idle_gp_delay=1"<text:line-break/>(...)</text:p>
      <text:p text:style-name="Text_20_body">Mettez-à-jour votre grub : </text:p>
      <table:table table:style-name="Table">
        <table:table-column table:style-name="odt_auto_style_table_column_61_1"/>
        <table:table-row>
          <table:table-cell office:value-type="string" table:style-name="PluginODTAutoStyle_TableCell_166">
            <text:p text:style-name="Preformatted_20_Text">update-grub</text:p>
          </table:table-cell>
        </table:table-row>
      </table:table>
      <text:p text:style-name="Text_20_body">et <text:span text:style-name="Strong_20_Emphasis">redémarrez votre ordinateur</text:span> ...</text:p>
      <text:h text:style-name="Heading_20_4" text:outline-level="4"><text:bookmark-start text:name="__RefHeading___deuxieme-solution_44"/><text:bookmark-start text:name="deuxieme-solution"/>deuxième solution<text:bookmark-end text:name="__RefHeading___deuxieme-solution_44"/><text:bookmark-end text:name="deuxieme-solution"/></text:h>
      <text:p text:style-name="Text_20_body">L'autre solution est de vérifier votre version de kernel linux - en effet ce problème concerne les noyaux versions 3.10 à 3.19 !
Soit vous choisissez un noyau antérieur, soit vous upgradez sur un noyau plus récent ! </text:p>
      <text:p text:style-name="Text_20_body"><text:span text:style-name="Emphasis">C'est clairement un <text:a xlink:type="simple" xlink:href="https://github.com/Bumblebee-Project/Bumblebee/issues/455#issuecomment-22497464" text:style-name="Internet_20_link" text:visited-style-name="Visited_20_Internet_20_Link">bogue</text:a> de Bumblebee.</text:span></text:p>
      <text:h text:style-name="Heading_20_3" text:outline-level="3"><text:bookmark-start text:name="__RefHeading___modprobefatalmodule-nouveau-in-use_45"/><text:bookmark-start text:name="modprobefatalmodule-nouveau-in-use"/>modprobe:FATAL:Module nouveau in use<text:bookmark-end text:name="__RefHeading___modprobefatalmodule-nouveau-in-use_45"/><text:bookmark-end text:name="modprobefatalmodule-nouveau-in-use"/></text:h>
      <text:p text:style-name="Text_20_body">Vous avez installé le pilote nvidia ... <text:line-break/>
et le système vous répond l'erreur suivante : 'modprobe:FATAL:Module nouveau in use', il est intéressant de le désactiver le module 'nouveau' lors du démarrage du noyau. </text:p>
      <text:p text:style-name="Text_20_body">Paramétrez le fichier de configuration de grub '/etc/default/grub' afin de rajouter les paramètres noyau suivants 'nouveau.modeset=0' et 'modprobe.blacklist=nouveau' dans la ligne de configuration relative à 'GRUB_CMDLINE_LINUX_DEFAULT', telle que, par exemple :</text:p>
      <table:table table:style-name="Table">
        <table:table-column table:style-name="odt_auto_style_table_column_62_1"/>
        <table:table-row>
          <table:table-cell office:value-type="string" table:style-name="PluginODTAutoStyle_TableCell_168">
            <text:p text:style-name="Preformatted_20_Text">nano /etc/default/grub</text:p>
          </table:table-cell>
        </table:table-row>
      </table:table>
      <text:p text:style-name="Preformatted_20_Text">(...)<text:line-break/>GRUB_CMDLINE_LINUX_DEFAULT="quiet nouveau.modeset=0 modprobe.blacklist=nouveau"<text:line-break/>(...)</text:p>
      <text:p text:style-name="Text_20_body">Mettez-à-jour votre grub : </text:p>
      <table:table table:style-name="Table">
        <table:table-column table:style-name="odt_auto_style_table_column_63_1"/>
        <table:table-row>
          <table:table-cell office:value-type="string" table:style-name="PluginODTAutoStyle_TableCell_170">
            <text:p text:style-name="Preformatted_20_Text">update-grub</text:p>
          </table:table-cell>
        </table:table-row>
      </table:table>
      <text:p text:style-name="Text_20_body">et <text:span text:style-name="Strong_20_Emphasis">redémarrez votre ordinateur</text:span> ...</text:p>
      <text:p text:style-name="Text_20_body"><text:span text:style-name="Emphasis"><text:a xlink:type="simple" xlink:href="https://fixmynix.com/nvidia-optimus-troubleshooting-in-debain-kali-linux-ubuntu/" text:style-name="Internet_20_link" text:visited-style-name="Visited_20_Internet_20_Link">source</text:a></text:span></text:p>
      <text:h text:style-name="Heading_20_2" text:outline-level="2"><text:bookmark-start text:name="__RefHeading___autres-informations_46"/><text:bookmark-start text:name="autres-informations"/>Autres informations<text:bookmark-end text:name="__RefHeading___autres-informations_46"/><text:bookmark-end text:name="autres-informations"/></text:h>
      <text:h text:style-name="Heading_20_3" text:outline-level="3"><text:bookmark-start text:name="__RefHeading___redemarrer-le-service-bumblebeed_47"/><text:bookmark-start text:name="redemarrer-le-service-bumblebeed"/>Redémarrer le service bumblebeed<text:bookmark-end text:name="__RefHeading___redemarrer-le-service-bumblebeed_47"/><text:bookmark-end text:name="redemarrer-le-service-bumblebeed"/></text:h>
      <text:p text:style-name="Text_20_body">Pour redémarrer le service lié à Bumblebee, exécutez la commande suivante en tant qu'administrateur :</text:p>
      <table:table table:style-name="Table">
        <table:table-column table:style-name="odt_auto_style_table_column_64_1"/>
        <table:table-row>
          <table:table-cell office:value-type="string" table:style-name="PluginODTAutoStyle_TableCell_172">
            <text:p text:style-name="Preformatted_20_Text">systemctl restart bumblebeed</text:p>
          </table:table-cell>
        </table:table-row>
      </table:table>
      <text:h text:style-name="Heading_20_3" text:outline-level="3"><text:bookmark-start text:name="__RefHeading___documentation-alternative_48"/><text:bookmark-start text:name="documentation-alternative"/>Documentation alternative<text:bookmark-end text:name="__RefHeading___documentation-alternative_48"/><text:bookmark-end text:name="documentation-alternative"/></text:h>
      <text:p text:style-name="Text_20_body">Vous pouvez retrouver un complément d'informations sur la page <text:a xlink:type="simple" xlink:href="http://wiki.debian.org/fr/Bumblebee" text:style-name="Internet_20_link" text:visited-style-name="Visited_20_Internet_20_Link">wiki du projet Debian</text:a>...</text:p>
      <text:h text:style-name="Heading_20_3" text:outline-level="3"><text:bookmark-start text:name="__RefHeading___gestion-menu_49"/><text:bookmark-start text:name="gestion-menu"/>Gestion menu<text:bookmark-end text:name="__RefHeading___gestion-menu_49"/><text:bookmark-end text:name="gestion-menu"/></text:h>
      <text:p text:style-name="Text_20_body">Si vous utilisez « Gnome », l'environnement de bureau par défaut de Debian, vous pouvez configurer vos raccourcis du menu avec « alacarte »</text:p>
      <table:table table:style-name="Table">
        <table:table-column table:style-name="odt_auto_style_table_column_65_1"/>
        <table:table-row>
          <table:table-cell office:value-type="string" table:style-name="PluginODTAutoStyle_TableCell_174">
            <text:p text:style-name="Preformatted_20_Text">apt-get install alacarte</text:p>
          </table:table-cell>
        </table:table-row>
      </table:table>
      <text:h text:style-name="Heading_20_3" text:outline-level="3"><text:bookmark-start text:name="__RefHeading___ordinateurs-testes_50"/><text:bookmark-start text:name="ordinateurs-testes"/>Ordinateurs testés<text:bookmark-end text:name="__RefHeading___ordinateurs-testes_50"/><text:bookmark-end text:name="ordinateurs-testes"/></text:h>
      <text:list text:style-name="List_20_1" text:continue-numbering="false">
        <text:list-item>
          <text:p text:style-name="List_20_1_Content_First"> Asus G551JK, sous Stretch</text:p>
        </text:list-item>
        <text:list-item>
          <text:p text:style-name="List_20_1_Content"> Asus N53SV, wheezy et SID, s'installe et fonctionne sans modification manuelle.</text:p>
        </text:list-item>
        <text:list-item>
          <text:p text:style-name="List_20_1_Content"> Dell AlienWare 13, sous Sid </text:p>
        </text:list-item>
        <text:list-item>
          <text:p text:style-name="List_20_1_Content_Last"> Dell Optirun R15, sous Jess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3.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3.5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3.5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3.5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3.5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3.5pt"/>
    </style:style>
    <style:style style:name="PluginODTAutoStyle_Table_62"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6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9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0_1" style:family="table-column">
      <style:table-column-properties style:column-width="-3.5pt"/>
    </style:style>
    <style:style style:name="PluginODTAutoStyle_Table_82"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2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3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4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5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36_1" style:family="table-column">
      <style:table-column-properties style:column-width="-3.5pt"/>
    </style:style>
    <style:style style:name="PluginODTAutoStyle_Table_97"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38_1" style:family="table-column">
      <style:table-column-properties style:column-width="-3.5pt"/>
    </style:style>
    <style:style style:name="PluginODTAutoStyle_Table_104"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style:style style:name="PluginODTAutoStyle_Table_109"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10" style:family="table-cell">
      <style:paragraph-properties fo:text-align="center"/>
      <style:table-cell-properties fo:padding="0.1cm" fo:border="0.002cm solid #000000"/>
    </style:style>
    <style:style style:name="PluginODTAutoStyle_Paragraph_111" style:family="paragraph">
      <style:paragraph-properties fo:text-align="center" fo:padding="0.1cm"/>
    </style:style>
    <style:style style:name="PluginODTAutoStyle_TableCell_112" style:family="table-cell">
      <style:table-cell-properties fo:padding="0.3cm" fo:border="0.002cm solid #000000"/>
    </style:style>
    <style:style style:name="PluginODTAutoStyle_Paragraph_113" style:family="paragraph">
      <style:paragraph-properties fo:padding="0.3cm"/>
    </style:style>
    <style:style style:name="PluginODTAutoStyle_Table_114"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115" style:family="table-cell">
      <style:paragraph-properties fo:text-align="center"/>
      <style:table-cell-properties fo:padding="0.1cm" fo:border="0.002cm solid #000000"/>
    </style:style>
    <style:style style:name="PluginODTAutoStyle_Paragraph_116" style:family="paragraph">
      <style:paragraph-properties fo:text-align="center" fo:padding="0.1cm"/>
    </style:style>
    <style:style style:name="PluginODTAutoStyle_TableCell_117" style:family="table-cell">
      <style:table-cell-properties fo:padding="0.3cm" fo:border="0.002cm solid #000000"/>
    </style:style>
    <style:style style:name="PluginODTAutoStyle_Paragraph_118" style:family="paragraph">
      <style:paragraph-properties fo:padding="0.3cm"/>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42_1" style:family="table-column">
      <style:table-column-properties style:column-width="-3.5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43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44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45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46_1" style:family="table-column">
      <style:table-column-properties style:column-width="-3.5pt"/>
    </style:style>
    <style:style style:name="PluginODTAutoStyle_Table_129"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130" style:family="table-cell">
      <style:paragraph-properties fo:text-align="center"/>
      <style:table-cell-properties fo:padding="0.1cm" fo:border="0.002cm solid #000000"/>
    </style:style>
    <style:style style:name="PluginODTAutoStyle_Paragraph_131" style:family="paragraph">
      <style:paragraph-properties fo:text-align="center" fo:padding="0.1cm"/>
    </style:style>
    <style:style style:name="PluginODTAutoStyle_TableCell_132" style:family="table-cell">
      <style:table-cell-properties fo:padding="0.3cm" fo:border="0.002cm solid #000000"/>
    </style:style>
    <style:style style:name="PluginODTAutoStyle_Paragraph_133" style:family="paragraph">
      <style:paragraph-properties fo:padding="0.3cm"/>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48_1" style:family="table-column">
      <style:table-column-properties style:column-width="-3.5pt"/>
    </style:style>
    <style:style style:name="PluginODTAutoStyle_TableCell_136" style:family="table-cell">
      <style:table-cell-properties fo:border="0.06pt solid #8cacbb" fo:padding="0.049cm" fo:background-color="#f7f9fa"/>
    </style:style>
    <style:style style:name="PluginODTAutoStyle_Paragraph_137" style:family="paragraph">
      <style:paragraph-properties fo:padding="0.049cm"/>
    </style:style>
    <style:style style:name="odt_auto_style_table_column_49_1" style:family="table-column">
      <style:table-column-properties style:column-width="-3.5pt"/>
    </style:style>
    <style:style style:name="PluginODTAutoStyle_Table_138"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39" style:family="table-cell">
      <style:paragraph-properties fo:text-align="center"/>
      <style:table-cell-properties fo:padding="0.1cm" fo:border="0.002cm solid #000000"/>
    </style:style>
    <style:style style:name="PluginODTAutoStyle_Paragraph_140" style:family="paragraph">
      <style:paragraph-properties fo:text-align="center" fo:padding="0.1cm"/>
    </style:style>
    <style:style style:name="PluginODTAutoStyle_TableCell_141" style:family="table-cell">
      <style:table-cell-properties fo:padding="0.3cm" fo:border="0.002cm solid #000000"/>
    </style:style>
    <style:style style:name="PluginODTAutoStyle_Paragraph_142" style:family="paragraph">
      <style:paragraph-properties fo:padding="0.3cm"/>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1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52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53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54_1" style:family="table-column">
      <style:table-column-properties style:column-width="-3.5pt"/>
    </style:style>
    <style:style style:name="PluginODTAutoStyle_Table_151" style:family="table">
      <style:table-properties table:align="center" style:shadow="#808080 0.18cm 0.18cm" style:rel-width="88%" style:width="425.2pt"/>
    </style:style>
    <style:style style:name="odt_auto_style_table_column_55_1" style:family="table-column">
      <style:table-column-properties style:column-width="1.5cm"/>
    </style:style>
    <style:style style:name="odt_auto_style_table_column_55_2" style:family="table-column">
      <style:table-column-properties style:column-width="13.5cm"/>
    </style:style>
    <style:style style:name="PluginODTAutoStyle_TableCell_152" style:family="table-cell">
      <style:paragraph-properties fo:text-align="center"/>
      <style:table-cell-properties fo:padding="0.1cm" fo:border="0.002cm solid #000000"/>
    </style:style>
    <style:style style:name="PluginODTAutoStyle_Paragraph_153" style:family="paragraph">
      <style:paragraph-properties fo:text-align="center" fo:padding="0.1cm"/>
    </style:style>
    <style:style style:name="PluginODTAutoStyle_TableCell_154" style:family="table-cell">
      <style:table-cell-properties fo:padding="0.3cm" fo:border="0.002cm solid #000000"/>
    </style:style>
    <style:style style:name="PluginODTAutoStyle_Paragraph_155" style:family="paragraph">
      <style:paragraph-properties fo:padding="0.3cm"/>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56_1" style:family="table-column">
      <style:table-column-properties style:column-width="-3.5p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57_1" style:family="table-column">
      <style:table-column-properties style:column-width="-3.5pt"/>
    </style:style>
    <style:style style:name="PluginODTAutoStyle_TableCell_160" style:family="table-cell">
      <style:table-cell-properties fo:border="0.06pt solid #8cacbb" fo:padding="0.049cm" fo:background-color="#f7f9fa"/>
    </style:style>
    <style:style style:name="PluginODTAutoStyle_Paragraph_161" style:family="paragraph">
      <style:paragraph-properties fo:padding="0.049cm"/>
    </style:style>
    <style:style style:name="odt_auto_style_table_column_58_1" style:family="table-column">
      <style:table-column-properties style:column-width="-3.5pt"/>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59_1" style:family="table-column">
      <style:table-column-properties style:column-width="-3.5pt"/>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60_1" style:family="table-column">
      <style:table-column-properties style:column-width="-3.5pt"/>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61_1" style:family="table-column">
      <style:table-column-properties style:column-width="-3.5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62_1" style:family="table-column">
      <style:table-column-properties style:column-width="-3.5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63_1" style:family="table-column">
      <style:table-column-properties style:column-width="-3.5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64_1" style:family="table-column">
      <style:table-column-properties style:column-width="-3.5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65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cartes-graphique:nvidia:optimus</dc:title>
  </office:meta>
</office:document-meta>
</file>