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jeux:pingus"/><text:bookmark-start text:name="__RefHeading___pingus_1"/><text:bookmark-start text:name="pingus"/>Pingus<text:bookmark-end text:name="__RefHeading___pingus_1"/><text:bookmark-end text:name="pingus"/></text:h>
      <text:list text:style-name="List_20_1" text:continue-numbering="false">
        <text:list-item>
          <text:p text:style-name="List_20_1_Content_First"> Objet : Pingus</text:p>
        </text:list-item>
        <text:list-item>
          <text:p text:style-name="List_20_1_Content"> Niveau requis :</text:p>
        </text:list-item>
        <text:list-item>
          <text:p text:style-name="List_20_1_Content"> Commentaires : <text:span text:style-name="Emphasis"> Jeu vidéo de réflexion inspiré par le jeu Lemmings.</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damien" text:style-name="Internet_20_link" text:visited-style-name="Visited_20_Internet_20_Link">damien</text:a> le  04/02/2009</text:p>
            </text:list-item>
            <text:list-item>
              <text:p text:style-name="List_20_1_Content"> Testé par .... le ....</text:p>
            </text:list-item>
          </text:list>
        </text:list-item>
        <text:list-item>
          <text:p text:style-name="List_20_1_Content_Last"> Commentaires sur le forum : <text:a xlink:type="simple" xlink:href="http://debian-facile.org/viewtopic.php?pid=112642#p112642"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resume_2"/><text:bookmark-start text:name="resume"/>Résumé<text:bookmark-end text:name="__RefHeading___resume_2"/><text:bookmark-end text:name="resume"/></text:h>
      <text:p text:style-name="Text_20_body"> Pingus est un clone libre du jeu populaire Lemmings.</text:p>
      <text:p text:style-name="Text_20_body">Le but de ce jeu est de guider une horde de manchots vers un lieu sûr à travers un monde plein d'obstacles et de pièges. Bien que les manchots soient plutôt malins (contrairement aux lemmings), ils manquent parfois d'une vue globale et comptent donc sur vous pour les sauver.</text:p>
      <text:h text:style-name="Heading_20_2" text:outline-level="2"><text:bookmark-start text:name="__RefHeading___installation_3"/><text:bookmark-start text:name="installation"/>Installation<text:bookmark-end text:name="__RefHeading___installation_3"/><text:bookmark-end text:name="installation"/></text:h>
      <table:table table:style-name="Table">
        <table:table-column table:style-name="odt_auto_style_table_column_1_1"/>
        <table:table-row>
          <table:table-cell office:value-type="string" table:style-name="PluginODTAutoStyle_TableCell_1">
            <text:p text:style-name="Preformatted_20_Text">apt-get update &amp;&amp; apt-get install pingu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jeux:pingus</dc:title>
  </office:meta>
</office:document-meta>
</file>