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dolphin-emu"/><text:bookmark-start text:name="__RefHeading___dolphin-emu_1"/><text:bookmark-start text:name="dolphin-emu"/>DOLPHIN-EMU<text:bookmark-end text:name="__RefHeading___dolphin-emu_1"/><text:bookmark-end text:name="dolphin-emu"/></text:h>
      <text:list text:style-name="List_20_1" text:continue-numbering="false">
        <text:list-item>
          <text:p text:style-name="List_20_1_Content_First"> Objet : Installer l’émulateur Dolphin-Emu en compilant les source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Jouez à la Wii et à la Game Cube sur votre PC !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14/07/2012 </text:p>
            </text:list-item>
            <text:list-item>
              <text:p text:style-name="List_20_1_Content"> Testé par <text:a xlink:type="simple" xlink:href="/utilisateurs:golgot200" text:style-name="Internet_20_link" text:visited-style-name="Visited_20_Internet_20_Link">golgot200</text:a> le 16/09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2869#p11286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vis aux nostalgiques de leurs anciennes consoles : rassurez-vous, Debian vous permet de jouer à vos jeux de Wii et de Game Cub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: pour avoir le droit d'émuler un jeu vidéo, vous devez en posséder la copie originale 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s paquets ne sont pas présents dans les sources officielles de Debian ni dans aucun autres dépôts à ma connaissance jusqu'à Debian 8 jessie.</text:p>
      <text:p text:style-name="Text_20_body">L'installation se fera donc par compilation en suivant les instructions suivantes :</text:p>
      <text:list text:style-name="List_20_1" text:continue-numbering="false">
        <text:list-item>
          <text:p text:style-name="LastListParagraph_List_20_1_Content_First">Installer les paquets nécessaires à la compilation avec les droits d'administration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cmake git g++ wx2.8-headers libwxbase2.8-dev libwxgtk2.8-dev libgtk2.0-dev libsdl1.2-dev libxrandr-dev <text:line-break/>libxext-dev libglew1.5-dev libao-dev libasound2-dev libpulse-dev libbluetooth-dev libreadline-dev libavcodec-dev libavformat-dev libswscale-dev libevdev-dev</text:p>
          </table:table-cell>
        </table:table-row>
      </table:table>
      <text:p text:style-name="Text_20_body">Le paquet <text:span text:style-name="Strong_20_Emphasis">libevdev-dev</text:span> me semble indispensable maintenant pour la prise en charge des manettes sur ports USB</text:p>
      <text:list text:style-name="List_20_1" text:continue-numbering="false">
        <text:list-item>
          <text:p text:style-name="LastListParagraph_List_20_1_Content_First">Télécharger les sources :</text:p>
        </text:list-item>
      </text:list>
      <text:p text:style-name="Text_20_body">Modification de l'adresse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git clone https://github.com/dolphin-emu/dolphin.git dolphin-emu </text:p>
          </table:table-cell>
        </table:table-row>
      </table:table>
      <text:list text:style-name="List_20_1" text:continue-numbering="false">
        <text:list-item>
          <text:p text:style-name="LastListParagraph_List_20_1_Content_First">Créer un répertoire d'accueil des fichiers compilés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d dolphin-emu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mkdir Buil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d Build</text:p>
          </table:table-cell>
        </table:table-row>
      </table:table>
      <text:list text:style-name="List_20_1" text:continue-numbering="false">
        <text:list-item>
          <text:p text:style-name="LastListParagraph_List_20_1_Content_First">Configurer la compilation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cmake ..</text:p>
          </table:table-cell>
        </table:table-row>
      </table:table>
      <text:p text:style-name="Text_20_body">Un cmake .. simple fera que l'émulateur ne prendra pas en charge le langage du système ( à vérifier )</text:p>
      <text:p text:style-name="Text_20_body">Donc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make -DCMAKE_INSTALL_PREFIX:PATH=/usr ..</text:p>
          </table:table-cell>
        </table:table-row>
      </table:table>
      <text:list text:style-name="List_20_1" text:continue-numbering="false">
        <text:list-item>
          <text:p text:style-name="LastListParagraph_List_20_1_Content_First">Compiler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make</text:p>
          </table:table-cell>
        </table:table-row>
      </table:table>
      <text:p text:style-name="Text_20_body">Exemple pour un Core2Duo, mettre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make -j2</text:p>
          </table:table-cell>
        </table:table-row>
      </table:table>
      <text:p text:style-name="Text_20_body">La compilation sera plus rapide.</text:p>
      <text:list text:style-name="List_20_1" text:continue-numbering="false">
        <text:list-item>
          <text:p text:style-name="LastListParagraph_List_20_1_Content_First">Installer avec les droits d'administration :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make install</text:p>
          </table:table-cell>
        </table:table-row>
      </table:table>
      <text:p text:style-name="Text_20_body">A la fin du “make install”, un fichier “install_manifest” sera crée dans Build pour une éventuelle désinstallation.</text:p>
      <text:list text:style-name="List_20_1" text:continue-numbering="false">
        <text:list-item>
          <text:p text:style-name="LastListParagraph_List_20_1_Content_First">Désinstallation, se placer dans le dossier Build et dans le terminal faire un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cat install_manifest.txt | xargs -d '\n' rm`</text:p>
          </table:table-cell>
        </table:table-row>
      </table:table>
      <text:list text:style-name="List_20_1" text:continue-numbering="false">
        <text:list-item>
          <text:p text:style-name="LastListParagraph_List_20_1_Content_First">On peut aussi générer un DEB et faire une installation par checkinstall.</text:p>
        </text:list-item>
      </text:list>
      <text:p text:style-name="Text_20_body">Si vous avez une version de l'émulateur installée, bien désinstaller celle-ci (autrement il y aura conflit de version) :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apt-get remove --purge dolphin-emu</text:p>
          </table:table-cell>
        </table:table-row>
      </table:table>
      <text:p text:style-name="Text_20_body">Maintenant vous pouvez lancer le checkinstall :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checkinstall</text:p>
          </table:table-cell>
        </table:table-row>
      </table:table>
      <text:p text:style-name="Text_20_body">choix 1:  Dolphin est un émulateur pour deux récentes consoles de jeu de Nintendo : la GameCube et la Wii.</text:p>
      <text:p text:style-name="Text_20_body">choix 2:  dolphin-emu</text:p>
      <text:p text:style-name="Text_20_body">choix 3: 4.0-<text:span text:style-name="Strong_20_Emphasis"/>     (pour connaître le numéro de version, lancer le binaire généré dans les sources compilées)</text:p>
      <text:p text:style-name="Text_20_body">Le paquet se trouvera dans le dossier Build </text:p>
      <text:h text:style-name="Heading_20_2" text:outline-level="2"><text:bookmark-start text:name="__RefHeading___installation-pour-stretch-et-versions-suivantes_4"/><text:bookmark-start text:name="installation-pour-stretch-et-versions-suivantes"/>Installation pour Stretch et versions suivantes<text:bookmark-end text:name="__RefHeading___installation-pour-stretch-et-versions-suivantes_4"/><text:bookmark-end text:name="installation-pour-stretch-et-versions-suivantes"/></text:h>
      <text:p text:style-name="Text_20_body">Les paquets sont disponibles dans les dépôts Debian à partir de la version 9 Stretch.
Pour installer Dolphin, lancer la commande: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apt-get install dolphin-emu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List_20_1" text:continue-numbering="false">
        <text:list-item>
          <text:p text:style-name="LastListParagraph_List_20_1_Content_First"> Lancer simplement <text:span text:style-name="Strong_20_Emphasis">Dolphin-Emu</text:span> à partir du <text:span text:style-name="Strong_20_Emphasis">menu</text:span> de votre interface graphique préférée ou d'un <text:span text:style-name="Strong_20_Emphasis">terminal</text:span> 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dolphin-emu</text:p>
          </table:table-cell>
        </table:table-row>
      </table:table>
      <text:h text:style-name="Heading_20_2" text:outline-level="2"><text:bookmark-start text:name="__RefHeading___ressources_6"/><text:bookmark-start text:name="ressources"/>Ressources<text:bookmark-end text:name="__RefHeading___ressources_6"/><text:bookmark-end text:name="ressources"/></text:h>
      <text:p text:style-name="Text_20_body">les instrutions pour l'installation: <text:a xlink:type="simple" xlink:href="https://github.com/dolphin-emu/dolphin/wiki/Building-for-Linux" text:style-name="Internet_20_link" text:visited-style-name="Visited_20_Internet_20_Link">Building for Linux</text:a></text:p>
      <text:list text:style-name="List_20_1" text:continue-numbering="false">
        <text:list-item>
          <text:p text:style-name="List_20_1_Content_First"> <text:a xlink:type="simple" xlink:href="https://github.com/dolphin-emu/dolphin/#installation-on-linuxos-x" text:style-name="Internet_20_link" text:visited-style-name="Visited_20_Internet_20_Link">github dolphin-emu</text:a></text:p>
        </text:list-item>
        <text:list-item>
          <text:p text:style-name="List_20_1_Content_Last"> <text:a xlink:type="simple" xlink:href="https://code.google.com/p/dolphin-emu/" text:style-name="Internet_20_link" text:visited-style-name="Visited_20_Internet_20_Link">code.google dolphin-em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dolphin-emu</dc:title>
  </office:meta>
</office:document-meta>
</file>