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gif" manifest:full-path="Pictures/2df85d7051bff7f583c757593060eb9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ation-standard"/><text:bookmark-start text:name="__RefHeading___installation-debian_1"/><text:bookmark-start text:name="installation-debian"/>Installation Debian<text:bookmark-end text:name="__RefHeading___installation-debian_1"/><text:bookmark-end text:name="installation-debian"/></text:h>
      <text:list text:style-name="List_20_1" text:continue-numbering="false">
        <text:list-item>
          <text:p text:style-name="List_20_1_Content_First"> Objet : Installation pas à pas de Debian</text:p>
        </text:list-item>
        <text:list-item>
          <text:p text:style-name="List_20_1_Content"> Niveau requis :</text:p>
        </text:list-item>
        <text:list-item>
          <text:p text:style-name="List_20_1_Content"> Commentaires : <text:span text:style-name="Emphasis">Que ce soit votre première ou votre dixième installation de Debian, le tuto pas-à-pas vous explique étape par étape le sens des questions qui vous sont posé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http://debian-facile.org/utilisateurs:caribou22" text:style-name="Internet_20_link" text:visited-style-name="Visited_20_Internet_20_Link">Caribou22</text:a> le  31/08/2013</text:p>
            </text:list-item>
          </text:list>
        </text:list-item>
        <text:list-item>
          <text:p text:style-name="List_20_1_Content_Last"> Commentaires sur le forum : <text:a xlink:type="simple" xlink:href="https://debian-facile.org/viewtopic.php?id=1033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ici un pas à pas en image pour déployer <text:span text:style-name="Strong_20_Emphasis">Debian</text:span> simplement à l'aide de l'installeur graphique.<text:line-break/>
A noter que l'installeur est accessible depuis une image d'installation Debian classique (voir: <text:a xlink:type="simple" xlink:href="http://debian-facile.org/doc:install:install" text:style-name="Internet_20_link" text:visited-style-name="Visited_20_Internet_20_Link"> installation </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Si une installation est déjà existante :</text:p>
          </table:table-cell>
        </table:table-row>
      </table:table>
      <text:list text:style-name="List_20_1" text:continue-numbering="false">
        <text:list-item>
          <text:p text:style-name="List_20_1_Content_First"> soit vous ajoutez la nouvelle dans l'espace disponible et vous obtiendrez un dual boot pour ouvrir le pc soit vers l'une, soit vers l'autre.</text:p>
        </text:list-item>
        <text:list-item>
          <text:p text:style-name="List_20_1_Content_Last"> soit vous la supprimez totalement lorsque l'installateur indique les partitions qu'elle occupe <text:span text:style-name="Strong_20_Emphasis">avant d'opérer à la nouvelle installation</text:span>.</text:p>
        </text:list-item>
      </text:list>
      <text:p text:style-name="Text_20_body"><text:span text:style-name="Emphasis">Et maintenant, à vos boulons !</text:span> <draw:frame draw:style-name="media" draw:name="2" text:anchor-type="as-char" draw:z-index="2" svg:width="0.396875cm" svg:height="0.396875cm"><draw:image xlink:href="Pictures/2df85d7051bff7f583c757593060eb9d.gif" xlink:type="simple" xlink:show="embed" xlink:actuate="onLoad"/></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ors du lancement, l'installeur propose plusieurs modes d'installation, voici les captures du mode <text:span text:style-name="Strong_20_Emphasis">Install</text:span> classique (en gris sur fond bleu) et du mode <text:span text:style-name="Strong_20_Emphasis">Graphical Install</text:span> avec une interface plus jolie et utilisable avec une souris.<text:line-break/>
<draw:a xlink:type="simple" xlink:href="/file-R9acb11fd9aa0c84464a04c9b9c662b5e.png"><draw:frame draw:style-name="media" draw:name="3" text:anchor-type="as-char" draw:z-index="3" svg:width="13.229166666667cm" svg:height="13.229166666667cm"><draw:image xlink:href="/file-R9acb11fd9aa0c84464a04c9b9c662b5e.png" xlink:type="simple" xlink:show="embed" xlink:actuate="onLoad"/></draw:frame></draw:a><text:line-break/>
Pour le mode <text:span text:style-name="Strong_20_Emphasis">Install</text:span> le déplacement se fait au clavier avec les flèches et la touche <text:span text:style-name="Plugin_Keyboard___keyboard">Tab ⇆</text:span> <text:line-break/></text:p>
      <text:p text:style-name="Text_20_body">Chaque panneau de l'installeur dispose d'un texte explicatif clair. Quand vous ne savez pas, prenez les réglages par défaut.
Attention tout de même au partitionnement, puisque celui pourrait écraser les données sur les disques de votre machine. </text:p>
      <text:h text:style-name="Heading_20_3" text:outline-level="3"><text:bookmark-start text:name="__RefHeading___choix-de-langue-et-de-la-situation-geographique_4"/><text:bookmark-start text:name="choix-de-langue-et-de-la-situation-geographique"/>Choix de langue et de la situation géographique<text:bookmark-end text:name="__RefHeading___choix-de-langue-et-de-la-situation-geographique_4"/><text:bookmark-end text:name="choix-de-langue-et-de-la-situation-geographique"/></text:h>
      <text:h text:style-name="Heading_20_4" text:outline-level="4"><text:bookmark-start text:name="__RefHeading___selection-de-la-langue_5"/><text:bookmark-start text:name="selection-de-la-langue"/>Sélection de la langue<text:bookmark-end text:name="__RefHeading___selection-de-la-langue_5"/><text:bookmark-end text:name="selection-de-la-langue"/></text:h>
      <text:p text:style-name="Text_20_body"><draw:a xlink:type="simple" xlink:href="/file-R51923444fbf747b400132ec7a9a0c1e5.png"><draw:frame draw:style-name="media" draw:name="4" text:anchor-type="as-char" draw:z-index="4" svg:width="13.229166666667cm" svg:height="13.229166666667cm"><draw:image xlink:href="/file-R51923444fbf747b400132ec7a9a0c1e5.png" xlink:type="simple" xlink:show="embed" xlink:actuate="onLoad"/></draw:frame></draw:a>
<draw:a xlink:type="simple" xlink:href="/file-R8bc55bb49f4d550bb5d07a165c93e608.png"><draw:frame draw:style-name="media" draw:name="5" text:anchor-type="as-char" draw:z-index="5" svg:width="13.229166666667cm" svg:height="13.229166666667cm"><draw:image xlink:href="/file-R8bc55bb49f4d550bb5d07a165c93e608.png" xlink:type="simple" xlink:show="embed" xlink:actuate="onLoad"/></draw:frame></draw:a><text:line-break/></text:p>
      <text:h text:style-name="Heading_20_4" text:outline-level="4"><text:bookmark-start text:name="__RefHeading___choix-de-la-situation-geographique_6"/><text:bookmark-start text:name="choix-de-la-situation-geographique"/>Choix de la situation géographique<text:bookmark-end text:name="__RefHeading___choix-de-la-situation-geographique_6"/><text:bookmark-end text:name="choix-de-la-situation-geographique"/></text:h>
      <text:p text:style-name="Text_20_body"><draw:a xlink:type="simple" xlink:href="/file-R81cd6d80b1502f426ebc2ac4f0848a47.png"><draw:frame draw:style-name="media" draw:name="6" text:anchor-type="as-char" draw:z-index="6" svg:width="13.229166666667cm" svg:height="13.229166666667cm"><draw:image xlink:href="/file-R81cd6d80b1502f426ebc2ac4f0848a47.png" xlink:type="simple" xlink:show="embed" xlink:actuate="onLoad"/></draw:frame></draw:a>
<draw:a xlink:type="simple" xlink:href="/file-Re3c4a1285e8bd873b739c48c523002d7.png"><draw:frame draw:style-name="media" draw:name="7" text:anchor-type="as-char" draw:z-index="7" svg:width="13.229166666667cm" svg:height="13.229166666667cm"><draw:image xlink:href="/file-Re3c4a1285e8bd873b739c48c523002d7.png" xlink:type="simple" xlink:show="embed" xlink:actuate="onLoad"/></draw:frame></draw:a></text:p>
      <text:h text:style-name="Heading_20_4" text:outline-level="4"><text:bookmark-start text:name="__RefHeading___configurer-le-clavier_7"/><text:bookmark-start text:name="configurer-le-clavier"/>Configurer le clavier<text:bookmark-end text:name="__RefHeading___configurer-le-clavier_7"/><text:bookmark-end text:name="configurer-le-clavier"/></text:h>
      <text:p text:style-name="Text_20_body"><draw:a xlink:type="simple" xlink:href="/file-R555173deb1886d5e1d852409451d8822.png"><draw:frame draw:style-name="media" draw:name="8" text:anchor-type="as-char" draw:z-index="8" svg:width="13.229166666667cm" svg:height="13.229166666667cm"><draw:image xlink:href="/file-R555173deb1886d5e1d852409451d8822.png" xlink:type="simple" xlink:show="embed" xlink:actuate="onLoad"/></draw:frame></draw:a>
<draw:a xlink:type="simple" xlink:href="/file-R4d1efcf7d7e394ec13548081df636b9f.png"><draw:frame draw:style-name="media" draw:name="9" text:anchor-type="as-char" draw:z-index="9" svg:width="13.229166666667cm" svg:height="13.229166666667cm"><draw:image xlink:href="/file-R4d1efcf7d7e394ec13548081df636b9f.png" xlink:type="simple" xlink:show="embed" xlink:actuate="onLoad"/></draw:frame></draw:a></text:p>
      <text:h text:style-name="Heading_20_3" text:outline-level="3"><text:bookmark-start text:name="__RefHeading___configurer-le-reseau_8"/><text:bookmark-start text:name="configurer-le-reseau"/>Configurer le réseau<text:bookmark-end text:name="__RefHeading___configurer-le-reseau_8"/><text:bookmark-end text:name="configurer-le-reseau"/></text:h>
      <text:h text:style-name="Heading_20_4" text:outline-level="4"><text:bookmark-start text:name="__RefHeading___configurer-le-nom-du-systeme_9"/><text:bookmark-start text:name="configurer-le-nom-du-systeme"/>Configurer le nom du système<text:bookmark-end text:name="__RefHeading___configurer-le-nom-du-systeme_9"/><text:bookmark-end text:name="configurer-le-nom-du-systeme"/></text:h>
      <text:p text:style-name="Text_20_body"><draw:a xlink:type="simple" xlink:href="/file-Re44c4a775a3565c05ffc01043c25119c.png"><draw:frame draw:style-name="media" draw:name="10" text:anchor-type="as-char" draw:z-index="10" svg:width="13.229166666667cm" svg:height="13.229166666667cm"><draw:image xlink:href="/file-Re44c4a775a3565c05ffc01043c25119c.png" xlink:type="simple" xlink:show="embed" xlink:actuate="onLoad"/></draw:frame></draw:a>
<draw:a xlink:type="simple" xlink:href="/file-R7ba85b15aaf6b7d67ed07e037f15cf3e.png"><draw:frame draw:style-name="media" draw:name="11" text:anchor-type="as-char" draw:z-index="11" svg:width="13.229166666667cm" svg:height="13.229166666667cm"><draw:image xlink:href="/file-R7ba85b15aaf6b7d67ed07e037f15cf3e.png" xlink:type="simple" xlink:show="embed" xlink:actuate="onLoad"/></draw:frame></draw:a></text:p>
      <text:h text:style-name="Heading_20_4" text:outline-level="4"><text:bookmark-start text:name="__RefHeading___configurer-un-nom-de-domaine-si-necessaire_10"/><text:bookmark-start text:name="configurer-un-nom-de-domaine-si-necessaire"/>Configurer un nom de Domaine (si nécessaire)<text:bookmark-end text:name="__RefHeading___configurer-un-nom-de-domaine-si-necessaire_10"/><text:bookmark-end text:name="configurer-un-nom-de-domaine-si-necessaire"/></text:h>
      <text:p text:style-name="Text_20_body"><draw:a xlink:type="simple" xlink:href="/file-R1e37e69dd61218b3243e40bea9039c22.png"><draw:frame draw:style-name="media" draw:name="12" text:anchor-type="as-char" draw:z-index="12" svg:width="13.229166666667cm" svg:height="13.229166666667cm"><draw:image xlink:href="/file-R1e37e69dd61218b3243e40bea9039c22.png" xlink:type="simple" xlink:show="embed" xlink:actuate="onLoad"/></draw:frame></draw:a>
<draw:a xlink:type="simple" xlink:href="/file-R2421a0af9540e9241d0bd0446c667cb1.png"><draw:frame draw:style-name="media" draw:name="13" text:anchor-type="as-char" draw:z-index="13" svg:width="13.229166666667cm" svg:height="13.229166666667cm"><draw:image xlink:href="/file-R2421a0af9540e9241d0bd0446c667cb1.png" xlink:type="simple" xlink:show="embed" xlink:actuate="onLoad"/></draw:frame></draw:a><text:line-break/>
Ne rien mettre si vous ne savez pas.<text:line-break/></text:p>
      <text:h text:style-name="Heading_20_3" text:outline-level="3"><text:bookmark-start text:name="__RefHeading___creer-les-comptes-utilisateurs_11"/><text:bookmark-start text:name="creer-les-comptes-utilisateurs"/>Créer les comptes utilisateurs<text:bookmark-end text:name="__RefHeading___creer-les-comptes-utilisateurs_11"/><text:bookmark-end text:name="creer-les-comptes-utilisateurs"/></text:h>
      <text:h text:style-name="Heading_20_4" text:outline-level="4"><text:bookmark-start text:name="__RefHeading___creation-du-compte-root_12"/><text:bookmark-start text:name="creation-du-compte-root"/>Création du compte root<text:bookmark-end text:name="__RefHeading___creation-du-compte-root_12"/><text:bookmark-end text:name="creation-du-compte-root"/></text:h>
      <text:p text:style-name="Text_20_body"><draw:a xlink:type="simple" xlink:href="/file-R76794860e0980a5554d45737f15ff336.png"><draw:frame draw:style-name="media" draw:name="14" text:anchor-type="as-char" draw:z-index="14" svg:width="13.229166666667cm" svg:height="13.229166666667cm"><draw:image xlink:href="/file-R76794860e0980a5554d45737f15ff336.png" xlink:type="simple" xlink:show="embed" xlink:actuate="onLoad"/></draw:frame></draw:a>
<draw:a xlink:type="simple" xlink:href="/file-Rd65d4f8c68f62a99babf75c75f4e4057.png"><draw:frame draw:style-name="media" draw:name="15" text:anchor-type="as-char" draw:z-index="15" svg:width="13.229166666667cm" svg:height="13.229166666667cm"><draw:image xlink:href="/file-Rd65d4f8c68f62a99babf75c75f4e4057.png" xlink:type="simple" xlink:show="embed" xlink:actuate="onLoad"/></draw:frame></draw:a></text:p>
      <text:h text:style-name="Heading_20_4" text:outline-level="4"><text:bookmark-start text:name="__RefHeading___creation-du-premier-utilisateur_13"/><text:bookmark-start text:name="creation-du-premier-utilisateur"/>Création du premier utilisateur<text:bookmark-end text:name="__RefHeading___creation-du-premier-utilisateur_13"/><text:bookmark-end text:name="creation-du-premier-utilisateur"/></text:h>
      <text:p text:style-name="Text_20_body"><draw:a xlink:type="simple" xlink:href="/file-R6cb044c6010a6114f8662ae85a50eb1b.png"><draw:frame draw:style-name="media" draw:name="16" text:anchor-type="as-char" draw:z-index="16" svg:width="13.229166666667cm" svg:height="13.229166666667cm"><draw:image xlink:href="/file-R6cb044c6010a6114f8662ae85a50eb1b.png" xlink:type="simple" xlink:show="embed" xlink:actuate="onLoad"/></draw:frame></draw:a>
<draw:a xlink:type="simple" xlink:href="/file-Ra044ee4a4fc234c884d481882df67a73.png"><draw:frame draw:style-name="media" draw:name="17" text:anchor-type="as-char" draw:z-index="17" svg:width="13.229166666667cm" svg:height="13.229166666667cm"><draw:image xlink:href="/file-Ra044ee4a4fc234c884d481882df67a73.png" xlink:type="simple" xlink:show="embed" xlink:actuate="onLoad"/></draw:frame></draw:a></text:p>
      <text:h text:style-name="Heading_20_4" text:outline-level="4"><text:bookmark-start text:name="__RefHeading___mot-de-passe-pour-le-premier-utilisateur_14"/><text:bookmark-start text:name="mot-de-passe-pour-le-premier-utilisateur"/>Mot de passe pour le premier utilisateur<text:bookmark-end text:name="__RefHeading___mot-de-passe-pour-le-premier-utilisateur_14"/><text:bookmark-end text:name="mot-de-passe-pour-le-premier-utilisateur"/></text:h>
      <text:p text:style-name="Text_20_body"><draw:a xlink:type="simple" xlink:href="/file-R4b310891517f1c9ee4c626618dfdf2aa.png"><draw:frame draw:style-name="media" draw:name="18" text:anchor-type="as-char" draw:z-index="18" svg:width="13.229166666667cm" svg:height="13.229166666667cm"><draw:image xlink:href="/file-R4b310891517f1c9ee4c626618dfdf2aa.png" xlink:type="simple" xlink:show="embed" xlink:actuate="onLoad"/></draw:frame></draw:a>
<draw:a xlink:type="simple" xlink:href="/file-R08b1431d6c06be286f1454ef7daea42f.png"><draw:frame draw:style-name="media" draw:name="19" text:anchor-type="as-char" draw:z-index="19" svg:width="13.229166666667cm" svg:height="13.229166666667cm"><draw:image xlink:href="/file-R08b1431d6c06be286f1454ef7daea42f.png" xlink:type="simple" xlink:show="embed" xlink:actuate="onLoad"/></draw:frame></draw:a></text:p>
      <text:h text:style-name="Heading_20_3" text:outline-level="3"><text:bookmark-start text:name="__RefHeading___partitionnement-du-disque-dur-pour-recevoir-l-installation_15"/><text:bookmark-start text:name="partitionnement-du-disque-dur-pour-recevoir-l-installation"/>Partitionnement du disque dur pour recevoir l'installation<text:bookmark-end text:name="__RefHeading___partitionnement-du-disque-dur-pour-recevoir-l-installation_15"/><text:bookmark-end text:name="partitionnement-du-disque-dur-pour-recevoir-l-installation"/></text:h>
      <text:h text:style-name="Heading_20_4" text:outline-level="4"><text:bookmark-start text:name="__RefHeading___choix-du-mode-de-partitionnement-assiste-ou-manuel_16"/><text:bookmark-start text:name="choix-du-mode-de-partitionnement-assiste-ou-manuel"/>Choix du mode de partitionnement assisté ou manuel<text:bookmark-end text:name="__RefHeading___choix-du-mode-de-partitionnement-assiste-ou-manuel_16"/><text:bookmark-end text:name="choix-du-mode-de-partitionnement-assiste-ou-manuel"/></text:h>
      <text:p text:style-name="Text_20_body"><draw:a xlink:type="simple" xlink:href="/file-Re4c902668f69f4844258d377b752f72e.png"><draw:frame draw:style-name="media" draw:name="20" text:anchor-type="as-char" draw:z-index="20" svg:width="13.229166666667cm" svg:height="13.229166666667cm"><draw:image xlink:href="/file-Re4c902668f69f4844258d377b752f72e.png" xlink:type="simple" xlink:show="embed" xlink:actuate="onLoad"/></draw:frame></draw:a>
<draw:a xlink:type="simple" xlink:href="/file-R007e3755942bf7c69944ee50f0715997.png"><draw:frame draw:style-name="media" draw:name="21" text:anchor-type="as-char" draw:z-index="21" svg:width="13.229166666667cm" svg:height="13.229166666667cm"><draw:image xlink:href="/file-R007e3755942bf7c69944ee50f0715997.png" xlink:type="simple" xlink:show="embed" xlink:actuate="onLoad"/></draw:frame></draw:a></text:p>
      <text:p text:style-name="Text_20_body">Dans l'exemple que nous vous présentons ici nous avons choisit un partitionnement assisté sur un disque entier.
Si vous souhaitez, choisir un partitionnement en mode manuel pour l'adapter à vos souhaits, des conseils sont disponibles: <text:a xlink:type="simple" xlink:href="http://debian-facile.org/doc:install:partitions-manuel" text:style-name="Internet_20_link" text:visited-style-name="Visited_20_Internet_20_Link"> ici </text:a></text:p>
      <text:h text:style-name="Heading_20_4" text:outline-level="4"><text:bookmark-start text:name="__RefHeading___choix-du-disque-sur-lequel-on-va-creer-la-partition_17"/><text:bookmark-start text:name="choix-du-disque-sur-lequel-on-va-creer-la-partition"/>Choix du disque sur lequel on va créer la partition<text:bookmark-end text:name="__RefHeading___choix-du-disque-sur-lequel-on-va-creer-la-partition_17"/><text:bookmark-end text:name="choix-du-disque-sur-lequel-on-va-creer-la-partition"/></text:h>
      <text:p text:style-name="Text_20_body"><draw:a xlink:type="simple" xlink:href="/file-R882315dc5456fc3972a2688ecd81c3b7.png"><draw:frame draw:style-name="media" draw:name="22" text:anchor-type="as-char" draw:z-index="22" svg:width="13.229166666667cm" svg:height="13.229166666667cm"><draw:image xlink:href="/file-R882315dc5456fc3972a2688ecd81c3b7.png" xlink:type="simple" xlink:show="embed" xlink:actuate="onLoad"/></draw:frame></draw:a>
<draw:a xlink:type="simple" xlink:href="/file-Re6eb866505d569edeef61acbf1cd1fcd.png"><draw:frame draw:style-name="media" draw:name="23" text:anchor-type="as-char" draw:z-index="23" svg:width="13.229166666667cm" svg:height="13.229166666667cm"><draw:image xlink:href="/file-Re6eb866505d569edeef61acbf1cd1fcd.png" xlink:type="simple" xlink:show="embed" xlink:actuate="onLoad"/></draw:frame></draw:a></text:p>
      <text:h text:style-name="Heading_20_4" text:outline-level="4"><text:bookmark-start text:name="__RefHeading___choix-du-partitionnement_18"/><text:bookmark-start text:name="choix-du-partitionnement"/>Choix du partitionnement<text:bookmark-end text:name="__RefHeading___choix-du-partitionnement_18"/><text:bookmark-end text:name="choix-du-partitionnement"/></text:h>
      <text:p text:style-name="Text_20_body"><draw:a xlink:type="simple" xlink:href="/file-Rb4245a6ec4207df4133b8f41ef079679.png"><draw:frame draw:style-name="media" draw:name="24" text:anchor-type="as-char" draw:z-index="24" svg:width="13.229166666667cm" svg:height="13.229166666667cm"><draw:image xlink:href="/file-Rb4245a6ec4207df4133b8f41ef079679.png" xlink:type="simple" xlink:show="embed" xlink:actuate="onLoad"/></draw:frame></draw:a>
<draw:a xlink:type="simple" xlink:href="/file-R685e9e83d4f50c85e2f49a89cb9d98bb.png"><draw:frame draw:style-name="media" draw:name="25" text:anchor-type="as-char" draw:z-index="25" svg:width="13.229166666667cm" svg:height="13.229166666667cm"><draw:image xlink:href="/file-R685e9e83d4f50c85e2f49a89cb9d98bb.png" xlink:type="simple" xlink:show="embed" xlink:actuate="onLoad"/></draw:frame></draw:a></text:p>
      <text:h text:style-name="Heading_20_4" text:outline-level="4"><text:bookmark-start text:name="__RefHeading___recapitulatif-du-partitionnement_19"/><text:bookmark-start text:name="recapitulatif-du-partitionnement"/>Récapitulatif du partitionnement<text:bookmark-end text:name="__RefHeading___recapitulatif-du-partitionnement_19"/><text:bookmark-end text:name="recapitulatif-du-partitionnement"/></text:h>
      <text:p text:style-name="Text_20_body"><draw:a xlink:type="simple" xlink:href="/file-Rab58483311f02fde56db16faab73f8e3.png"><draw:frame draw:style-name="media" draw:name="26" text:anchor-type="as-char" draw:z-index="26" svg:width="13.229166666667cm" svg:height="13.229166666667cm"><draw:image xlink:href="/file-Rab58483311f02fde56db16faab73f8e3.png" xlink:type="simple" xlink:show="embed" xlink:actuate="onLoad"/></draw:frame></draw:a>
<draw:a xlink:type="simple" xlink:href="/file-R2553e09deee1d7e7711fac8efd84fb04.png"><draw:frame draw:style-name="media" draw:name="27" text:anchor-type="as-char" draw:z-index="27" svg:width="13.229166666667cm" svg:height="13.229166666667cm"><draw:image xlink:href="/file-R2553e09deee1d7e7711fac8efd84fb04.png" xlink:type="simple" xlink:show="embed" xlink:actuate="onLoad"/></draw:frame></draw:a></text:p>
      <text:h text:style-name="Heading_20_4" text:outline-level="4"><text:bookmark-start text:name="__RefHeading___validation-des-changement-appliques-au-disque_20"/><text:bookmark-start text:name="validation-des-changement-appliques-au-disque"/>Validation des changement appliqués au disque<text:bookmark-end text:name="__RefHeading___validation-des-changement-appliques-au-disque_20"/><text:bookmark-end text:name="validation-des-changement-appliques-au-disque"/></text:h>
      <text:p text:style-name="Text_20_body"><draw:a xlink:type="simple" xlink:href="/file-R2859ef3ef9e6c79bcaa41a51dd48cd19.png"><draw:frame draw:style-name="media" draw:name="28" text:anchor-type="as-char" draw:z-index="28" svg:width="13.229166666667cm" svg:height="13.229166666667cm"><draw:image xlink:href="/file-R2859ef3ef9e6c79bcaa41a51dd48cd19.png" xlink:type="simple" xlink:show="embed" xlink:actuate="onLoad"/></draw:frame></draw:a>
<draw:a xlink:type="simple" xlink:href="/file-R98fa8a0d00527181ec82ed245d87effe.png"><draw:frame draw:style-name="media" draw:name="29" text:anchor-type="as-char" draw:z-index="29" svg:width="13.229166666667cm" svg:height="13.229166666667cm"><draw:image xlink:href="/file-R98fa8a0d00527181ec82ed245d87effe.png" xlink:type="simple" xlink:show="embed" xlink:actuate="onLoad"/></draw:frame></draw:a></text:p>
      <text:h text:style-name="Heading_20_3" text:outline-level="3"><text:bookmark-start text:name="__RefHeading___configuration-de-la-gestion-des-paquets_21"/><text:bookmark-start text:name="configuration-de-la-gestion-des-paquets"/>Configuration de la gestion des paquets<text:bookmark-end text:name="__RefHeading___configuration-de-la-gestion-des-paquets_21"/><text:bookmark-end text:name="configuration-de-la-gestion-des-paquets"/></text:h>
      <text:p text:style-name="Text_20_body">Un paquet est une archive pouvant contenir un logiciel, de la documentation, des fichiers de configuration ou plein d'autres choses (cf:<text:a xlink:type="simple" xlink:href="http://fr.wikipedia.org/wiki/Paquet_%28logiciel%29" text:style-name="Internet_20_link" text:visited-style-name="Visited_20_Internet_20_Link"> Wikipedia </text:a>).</text:p>
      <text:h text:style-name="Heading_20_4" text:outline-level="4"><text:bookmark-start text:name="__RefHeading___analyse-du-contenu-des-cd-ou-dvd-supplementaires-si-necessaire_22"/><text:bookmark-start text:name="analyse-du-contenu-des-cd-ou-dvd-supplementaires-si-necessaire"/>Analyse du contenu des CD ou DVD supplémentaires si nécessaire<text:bookmark-end text:name="__RefHeading___analyse-du-contenu-des-cd-ou-dvd-supplementaires-si-necessaire_22"/><text:bookmark-end text:name="analyse-du-contenu-des-cd-ou-dvd-supplementaires-si-necessaire"/></text:h>
      <text:p text:style-name="Text_20_body"><draw:a xlink:type="simple" xlink:href="/file-R668fa4a3e67ec402e844495a52954a94.png"><draw:frame draw:style-name="media" draw:name="30" text:anchor-type="as-char" draw:z-index="30" svg:width="13.229166666667cm" svg:height="13.229166666667cm"><draw:image xlink:href="/file-R668fa4a3e67ec402e844495a52954a94.png" xlink:type="simple" xlink:show="embed" xlink:actuate="onLoad"/></draw:frame></draw:a>
<draw:a xlink:type="simple" xlink:href="/file-R9078aa6777c3e2711ba5ed8ca145ea8a.png"><draw:frame draw:style-name="media" draw:name="31" text:anchor-type="as-char" draw:z-index="31" svg:width="13.229166666667cm" svg:height="13.229166666667cm"><draw:image xlink:href="/file-R9078aa6777c3e2711ba5ed8ca145ea8a.png" xlink:type="simple" xlink:show="embed" xlink:actuate="onLoad"/></draw:frame></draw:a></text:p>
      <text:h text:style-name="Heading_20_4" text:outline-level="4"><text:bookmark-start text:name="__RefHeading___utilisation-d-un-depot-miroir_23"/><text:bookmark-start text:name="utilisation-d-un-depot-miroir"/>Utilisation d'un dépôt miroir<text:bookmark-end text:name="__RefHeading___utilisation-d-un-depot-miroir_23"/><text:bookmark-end text:name="utilisation-d-un-depot-miroir"/></text:h>
      <text:p text:style-name="Text_20_body">Un dépôt miroir est un serveur informatique accessible qui héberge l'ensemble des paquets Debian. Si vous ne disposez pas de tout les CD, Debian viendra piocher les logiciels ou paquets dont vous avez besoin sur des serveurs miroirs.<text:line-break/>
Il existe des serveurs dépôts dans le monde entier, chacun étant une copie de l'autre (miroir). Dans cet exemple nous sélectionnerons “oui” et choisirons dans les cartons qui suivent un miroir FTP situé en France, accessible depuis internet. <text:line-break/>
<draw:a xlink:type="simple" xlink:href="/file-Rf193e59fd86bfb02c716ab9b5c9ce932.png"><draw:frame draw:style-name="media" draw:name="32" text:anchor-type="as-char" draw:z-index="32" svg:width="13.229166666667cm" svg:height="13.229166666667cm"><draw:image xlink:href="/file-Rf193e59fd86bfb02c716ab9b5c9ce932.png" xlink:type="simple" xlink:show="embed" xlink:actuate="onLoad"/></draw:frame></draw:a>
<draw:a xlink:type="simple" xlink:href="/file-R1fde7bc7201c1ac083b0b1c8f438969d.png"><draw:frame draw:style-name="media" draw:name="33" text:anchor-type="as-char" draw:z-index="33" svg:width="13.229166666667cm" svg:height="13.229166666667cm"><draw:image xlink:href="/file-R1fde7bc7201c1ac083b0b1c8f438969d.png" xlink:type="simple" xlink:show="embed" xlink:actuate="onLoad"/></draw:frame></draw:a></text:p>
      <text:h text:style-name="Heading_20_4" text:outline-level="4"><text:bookmark-start text:name="__RefHeading___choix-du-pays-dans-lequel-se-trouve-le-miroir_24"/><text:bookmark-start text:name="choix-du-pays-dans-lequel-se-trouve-le-miroir"/>Choix du pays dans lequel se trouve le miroir<text:bookmark-end text:name="__RefHeading___choix-du-pays-dans-lequel-se-trouve-le-miroir_24"/><text:bookmark-end text:name="choix-du-pays-dans-lequel-se-trouve-le-miroir"/></text:h>
      <text:p text:style-name="Text_20_body"><draw:a xlink:type="simple" xlink:href="/file-R849854c752fb528f3537afcadd9487a4.png"><draw:frame draw:style-name="media" draw:name="34" text:anchor-type="as-char" draw:z-index="34" svg:width="13.229166666667cm" svg:height="13.229166666667cm"><draw:image xlink:href="/file-R849854c752fb528f3537afcadd9487a4.png" xlink:type="simple" xlink:show="embed" xlink:actuate="onLoad"/></draw:frame></draw:a>
<draw:a xlink:type="simple" xlink:href="/file-Rf47337d02e065ed7889fa9a94064f375.png"><draw:frame draw:style-name="media" draw:name="35" text:anchor-type="as-char" draw:z-index="35" svg:width="13.229166666667cm" svg:height="13.229166666667cm"><draw:image xlink:href="/file-Rf47337d02e065ed7889fa9a94064f375.png" xlink:type="simple" xlink:show="embed" xlink:actuate="onLoad"/></draw:frame></draw:a></text:p>
      <text:h text:style-name="Heading_20_4" text:outline-level="4"><text:bookmark-start text:name="__RefHeading___choix-du-serveur-hebergeant-le-miroir_25"/><text:bookmark-start text:name="choix-du-serveur-hebergeant-le-miroir"/>Choix du serveur hébergeant le miroir<text:bookmark-end text:name="__RefHeading___choix-du-serveur-hebergeant-le-miroir_25"/><text:bookmark-end text:name="choix-du-serveur-hebergeant-le-miroir"/></text:h>
      <text:p text:style-name="Text_20_body"><draw:a xlink:type="simple" xlink:href="/file-Ra057059e3caf01433dbd7239abb50c75.png"><draw:frame draw:style-name="media" draw:name="36" text:anchor-type="as-char" draw:z-index="36" svg:width="13.229166666667cm" svg:height="13.229166666667cm"><draw:image xlink:href="/file-Ra057059e3caf01433dbd7239abb50c75.png" xlink:type="simple" xlink:show="embed" xlink:actuate="onLoad"/></draw:frame></draw:a>
<draw:a xlink:type="simple" xlink:href="/file-Ra30b06f5bbec74595f701a423710c29b.png"><draw:frame draw:style-name="media" draw:name="37" text:anchor-type="as-char" draw:z-index="37" svg:width="13.229166666667cm" svg:height="13.229166666667cm"><draw:image xlink:href="/file-Ra30b06f5bbec74595f701a423710c29b.png" xlink:type="simple" xlink:show="embed" xlink:actuate="onLoad"/></draw:frame></draw:a> <text:line-break/>
Celui par défaut est souvent un bon choix.</text:p>
      <text:h text:style-name="Heading_20_4" text:outline-level="4"><text:bookmark-start text:name="__RefHeading___configuration-d-un-serveur-mandataire-ou-proxy-si-necessaire_26"/><text:bookmark-start text:name="configuration-d-un-serveur-mandataire-ou-proxy-si-necessaire"/>Configuration d'un serveur mandataire "ou proxy" si nécessaire<text:bookmark-end text:name="__RefHeading___configuration-d-un-serveur-mandataire-ou-proxy-si-necessaire_26"/><text:bookmark-end text:name="configuration-d-un-serveur-mandataire-ou-proxy-si-necessaire"/></text:h>
      <text:p text:style-name="Text_20_body">A laisser vide, si vous ne savez pas.<text:line-break/></text:p>
      <text:p text:style-name="Text_20_body"><draw:a xlink:type="simple" xlink:href="/file-R8323c9ed7215da90e8b313c849c715d4.png"><draw:frame draw:style-name="media" draw:name="38" text:anchor-type="as-char" draw:z-index="38" svg:width="13.229166666667cm" svg:height="13.229166666667cm"><draw:image xlink:href="/file-R8323c9ed7215da90e8b313c849c715d4.png" xlink:type="simple" xlink:show="embed" xlink:actuate="onLoad"/></draw:frame></draw:a>
<draw:a xlink:type="simple" xlink:href="/file-R0d491c44896629bfceccc7eb5f8878be.png"><draw:frame draw:style-name="media" draw:name="39" text:anchor-type="as-char" draw:z-index="39" svg:width="13.229166666667cm" svg:height="13.229166666667cm"><draw:image xlink:href="/file-R0d491c44896629bfceccc7eb5f8878be.png" xlink:type="simple" xlink:show="embed" xlink:actuate="onLoad"/></draw:frame></draw:a></text:p>
      <text:h text:style-name="Heading_20_4" text:outline-level="4"><text:bookmark-start text:name="__RefHeading___participation-ou-pas-au-statistique-debian_27"/><text:bookmark-start text:name="participation-ou-pas-au-statistique-debian"/>Participation ou pas au statistique Debian<text:bookmark-end text:name="__RefHeading___participation-ou-pas-au-statistique-debian_27"/><text:bookmark-end text:name="participation-ou-pas-au-statistique-debian"/></text:h>
      <text:p text:style-name="Text_20_body"><draw:a xlink:type="simple" xlink:href="/file-Rf2a9559cc64eaa695be19c100b401a35.png"><draw:frame draw:style-name="media" draw:name="40" text:anchor-type="as-char" draw:z-index="40" svg:width="13.229166666667cm" svg:height="13.229166666667cm"><draw:image xlink:href="/file-Rf2a9559cc64eaa695be19c100b401a35.png" xlink:type="simple" xlink:show="embed" xlink:actuate="onLoad"/></draw:frame></draw:a>
<draw:a xlink:type="simple" xlink:href="/file-Rb15b74b2275159fc884ed8f394bd5db8.png"><draw:frame draw:style-name="media" draw:name="41" text:anchor-type="as-char" draw:z-index="41" svg:width="13.229166666667cm" svg:height="13.229166666667cm"><draw:image xlink:href="/file-Rb15b74b2275159fc884ed8f394bd5db8.png" xlink:type="simple" xlink:show="embed" xlink:actuate="onLoad"/></draw:frame></draw:a><text:line-break/>
Cela peut être utile pour la communauté mais c'est sans obligation.</text:p>
      <text:h text:style-name="Heading_20_4" text:outline-level="4"><text:bookmark-start text:name="__RefHeading___selection-des-logiciels_28"/><text:bookmark-start text:name="selection-des-logiciels"/>Sélection des logiciels<text:bookmark-end text:name="__RefHeading___selection-des-logiciels_28"/><text:bookmark-end text:name="selection-des-logiciels"/></text:h>
      <text:p text:style-name="Text_20_body">A laisser par défaut, si vous ne savez pas.<text:line-break/>
<draw:a xlink:type="simple" xlink:href="/file-R48249ce9e411325b503c4a134b710d03.png"><draw:frame draw:style-name="media" draw:name="42" text:anchor-type="as-char" draw:z-index="42" svg:width="13.229166666667cm" svg:height="13.229166666667cm"><draw:image xlink:href="/file-R48249ce9e411325b503c4a134b710d03.png" xlink:type="simple" xlink:show="embed" xlink:actuate="onLoad"/></draw:frame></draw:a>
<draw:a xlink:type="simple" xlink:href="/file-R7618db08ca277675ab55bc0efe92c149.png"><draw:frame draw:style-name="media" draw:name="43" text:anchor-type="as-char" draw:z-index="43" svg:width="13.229166666667cm" svg:height="13.229166666667cm"><draw:image xlink:href="/file-R7618db08ca277675ab55bc0efe92c149.png" xlink:type="simple" xlink:show="embed" xlink:actuate="onLoad"/></draw:frame></draw:a><text:line-break/></text:p>
      <text:h text:style-name="Heading_20_4" text:outline-level="4"><text:bookmark-start text:name="__RefHeading___installation-des-paquets_29"/><text:bookmark-start text:name="installation-des-paquets"/>Installation des paquets<text:bookmark-end text:name="__RefHeading___installation-des-paquets_29"/><text:bookmark-end text:name="installation-des-paquets"/></text:h>
      <text:p text:style-name="Text_20_body">C'est le moment de faire une pause, le téléchargement et l'installation des paquets peut prendre un certains temps en fonction de la puissance de votre machine et du débit de votre connexion internet <text:line-break/>
<draw:a xlink:type="simple" xlink:href="/file-R18aab1759344943b86a7351131cd6e01.png"><draw:frame draw:style-name="media" draw:name="44" text:anchor-type="as-char" draw:z-index="44" svg:width="13.229166666667cm" svg:height="13.229166666667cm"><draw:image xlink:href="/file-R18aab1759344943b86a7351131cd6e01.png" xlink:type="simple" xlink:show="embed" xlink:actuate="onLoad"/></draw:frame></draw:a>
<draw:a xlink:type="simple" xlink:href="/file-R3195599657bd2d4e5d3531a49a0898cc.png"><draw:frame draw:style-name="media" draw:name="45" text:anchor-type="as-char" draw:z-index="45" svg:width="13.229166666667cm" svg:height="13.229166666667cm"><draw:image xlink:href="/file-R3195599657bd2d4e5d3531a49a0898cc.png" xlink:type="simple" xlink:show="embed" xlink:actuate="onLoad"/></draw:frame></draw:a><text:line-break/></text:p>
      <text:h text:style-name="Heading_20_3" text:outline-level="3"><text:bookmark-start text:name="__RefHeading___fin-de-l-installation_30"/><text:bookmark-start text:name="fin-de-l-installation"/>Fin de l'installation<text:bookmark-end text:name="__RefHeading___fin-de-l-installation_30"/><text:bookmark-end text:name="fin-de-l-installation"/></text:h>
      <text:h text:style-name="Heading_20_4" text:outline-level="4"><text:bookmark-start text:name="__RefHeading___installation-de-grub-le-selecteur-de-demarrage_31"/><text:bookmark-start text:name="installation-de-grub-le-selecteur-de-demarrage"/>Installation de grub, le sélecteur de démarrage<text:bookmark-end text:name="__RefHeading___installation-de-grub-le-selecteur-de-demarrage_31"/><text:bookmark-end text:name="installation-de-grub-le-selecteur-de-demarrage"/></text:h>
      <text:p text:style-name="Text_20_body"><draw:a xlink:type="simple" xlink:href="/file-Rbd69fb25a9c52fadb6694b8a7579ad84.png"><draw:frame draw:style-name="media" draw:name="46" text:anchor-type="as-char" draw:z-index="46" svg:width="13.229166666667cm" svg:height="13.229166666667cm"><draw:image xlink:href="/file-Rbd69fb25a9c52fadb6694b8a7579ad84.png" xlink:type="simple" xlink:show="embed" xlink:actuate="onLoad"/></draw:frame></draw:a>
<draw:a xlink:type="simple" xlink:href="/file-Rf00800584217cdb477b6a343015f0133.png"><draw:frame draw:style-name="media" draw:name="47" text:anchor-type="as-char" draw:z-index="47" svg:width="13.229166666667cm" svg:height="13.229166666667cm"><draw:image xlink:href="/file-Rf00800584217cdb477b6a343015f0133.png" xlink:type="simple" xlink:show="embed" xlink:actuate="onLoad"/></draw:frame></draw:a><text:line-break/></text:p>
      <text:h text:style-name="Heading_20_4" text:outline-level="4"><text:bookmark-start text:name="__RefHeading___on-termine-et-on-relance-l-ordinateur_32"/><text:bookmark-start text:name="on-termine-et-on-relance-l-ordinateur"/>On termine et on relance l'ordinateur<text:bookmark-end text:name="__RefHeading___on-termine-et-on-relance-l-ordinateur_32"/><text:bookmark-end text:name="on-termine-et-on-relance-l-ordinateur"/></text:h>
      <text:p text:style-name="Text_20_body"><draw:a xlink:type="simple" xlink:href="/file-Rd6c80af6be8c16040ef9bb2136728c27.png"><draw:frame draw:style-name="media" draw:name="48" text:anchor-type="as-char" draw:z-index="48" svg:width="13.229166666667cm" svg:height="13.229166666667cm"><draw:image xlink:href="/file-Rd6c80af6be8c16040ef9bb2136728c27.png" xlink:type="simple" xlink:show="embed" xlink:actuate="onLoad"/></draw:frame></draw:a>
<draw:a xlink:type="simple" xlink:href="/file-Rb641f0655af140a3854d1a1efeb0c055.png"><draw:frame draw:style-name="media" draw:name="49" text:anchor-type="as-char" draw:z-index="49" svg:width="13.229166666667cm" svg:height="13.229166666667cm"><draw:image xlink:href="/file-Rb641f0655af140a3854d1a1efeb0c055.png" xlink:type="simple" xlink:show="embed" xlink:actuate="onLoad"/></draw:frame></draw:a><text:line-break/>
On termine en pensant à retirer le CD ou la clé USB pour éviter de retomber sur l'installeur au redémarrage.</text:p>
      <text:h text:style-name="Heading_20_3" text:outline-level="3"><text:bookmark-start text:name="__RefHeading___premier-demarrage-de-debian_33"/><text:bookmark-start text:name="premier-demarrage-de-debian"/>Premier démarrage de Debian<text:bookmark-end text:name="__RefHeading___premier-demarrage-de-debian_33"/><text:bookmark-end text:name="premier-demarrage-de-debian"/></text:h>
      <text:p text:style-name="Text_20_body">Le sélecteur de démarrage Grub:<text:line-break/>
<draw:a xlink:type="simple" xlink:href="/file-R6b38afc99001011fadc94b385846b7b2.png"><draw:frame draw:style-name="mediacenter" draw:name="50" text:anchor-type="paragraph" draw:z-index="50" svg:width="13.229166666667cm" svg:height="13.229166666667cm"><draw:image xlink:href="/file-R6b38afc99001011fadc94b385846b7b2.png" xlink:type="simple" xlink:show="embed" xlink:actuate="onLoad"/></draw:frame></draw:a><text:line-break/>
L'ouverture de session:<text:line-break/>
<draw:a xlink:type="simple" xlink:href="/file-R79bb56c37c5ac7975c39a234e5f3a416.png"><draw:frame draw:style-name="mediacenter" draw:name="51" text:anchor-type="paragraph" draw:z-index="51" svg:width="13.229166666667cm" svg:height="13.229166666667cm"><draw:image xlink:href="/file-R79bb56c37c5ac7975c39a234e5f3a416.png" xlink:type="simple" xlink:show="embed" xlink:actuate="onLoad"/></draw:frame></draw:a><text:line-break/>
L'interface:
<draw:a xlink:type="simple" xlink:href="/file-R4ec38bed9893bb900445866900d88dd2.png"><draw:frame draw:style-name="mediacenter" draw:name="52" text:anchor-type="paragraph" draw:z-index="52" svg:width="13.229166666667cm" svg:height="13.229166666667cm"><draw:image xlink:href="/file-R4ec38bed9893bb900445866900d88dd2.png" xlink:type="simple" xlink:show="embed" xlink:actuate="onLoad"/></draw:frame></draw:a><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3" text:anchor-type="as-char" draw:z-index="53"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Une fois terminé, vous pouvez retourner à la page <text:a xlink:type="simple" xlink:href="http://debian-facile.org/doc:install:install#configuration" text:style-name="Internet_20_link" text:visited-style-name="Visited_20_Internet_20_Link"> installation</text:a> pour peaufiner la configuration de votre machine. </text:p>
          </table:table-cell>
        </table:table-row>
      </table:table>
      <text:h text:style-name="Heading_20_2" text:outline-level="2"><text:bookmark-start text:name="__RefHeading___liens_34"/><text:bookmark-start text:name="liens"/>Liens<text:bookmark-end text:name="__RefHeading___liens_34"/><text:bookmark-end text:name="lie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ation-standard</dc:title>
  </office:meta>
</office:document-meta>
</file>