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3.5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8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9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installation-minimale"/><text:bookmark-start text:name="__RefHeading___installation-d-une-debian-minimale_1"/><text:bookmark-start text:name="installation-d-une-debian-minimale"/>Installation d'une Debian minimale<text:bookmark-end text:name="__RefHeading___installation-d-une-debian-minimale_1"/><text:bookmark-end text:name="installation-d-une-debian-minimale"/></text:h>
      <text:list text:style-name="List_20_1" text:continue-numbering="false">
        <text:list-item>
          <text:p text:style-name="List_20_1_Content_First"> Objet : Installation d'une Debian minimale</text:p>
        </text:list-item>
        <text:list-item>
          <text:p text:style-name="List_20_1_Content"> Niveau requis : </text:p>
        </text:list-item>
        <text:list-item>
          <text:p text:style-name="List_20_1_Content"> Commentaires : <text:span text:style-name="Emphasis">Vous voulez installer une Debian ne contenant que les paquets vous intéressant. </text:span></text:p>
        </text:list-item>
        <text:list-item>
          <text:p text:style-name="List_20_1_Content"> Suivi : </text:p>
          <text:list text:style-name="List_20_1">
            <text:list-item>
              <text:p text:style-name="List_20_1_Content"> Création par <text:a xlink:type="simple" xlink:href="/utilisateurs:nifseg" text:style-name="Internet_20_link" text:visited-style-name="Visited_20_Internet_20_Link">nifseg</text:a> et <text:a xlink:type="simple" xlink:href="/utilisateurs:captnfab" text:style-name="Internet_20_link" text:visited-style-name="Visited_20_Internet_20_Link">captnfab</text:a> le 30/01/2014</text:p>
            </text:list-item>
            <text:list-item>
              <text:p text:style-name="List_20_1_Content"> Testé par .... le ....</text:p>
            </text:list-item>
          </text:list>
        </text:list-item>
        <text:list-item>
          <text:p text:style-name="List_20_1_Content_Last"> Commentaires sur le forum : <text:a xlink:type="simple" xlink:href="http://debian-facile.org/topic-4932-wiki-installation-minimale-page-1.html#p70577"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 présuppose que vous maîtrisez déjà l'<text:a xlink:type="simple" xlink:href="http://debian-facile.org/doc:install:installation-standard" text:style-name="Internet_20_link" text:visited-style-name="Visited_20_Internet_20_Link">installation Debian standard</text:a> et n'a pas vocation à être aussi complet que ce dernier. Si vous ne comprenez pas une étape donnée, référez-vous à l'installation standard.</text:p>
      <text:h text:style-name="Heading_20_2" text:outline-level="2"><text:bookmark-start text:name="__RefHeading___preparation_3"/><text:bookmark-start text:name="preparation"/>Préparation<text:bookmark-end text:name="__RefHeading___preparation_3"/><text:bookmark-end text:name="preparation"/></text:h>
      <text:list text:style-name="List_20_1" text:continue-numbering="false">
        <text:list-item>
          <text:p text:style-name="List_20_1_Content_First"> 1) Téléchargez une image ISO de Debian sur le site officiel en choisissant l'architecture appropriée.</text:p>
          <text:list text:style-name="List_20_1">
            <text:list-item>
              <text:p text:style-name="List_20_1_Content"> Pour stable : <text:a xlink:type="simple" xlink:href="http://www.debian.org/CD/http-ftp/#stable" text:style-name="Internet_20_link" text:visited-style-name="Visited_20_Internet_20_Link"> ici</text:a></text:p>
            </text:list-item>
            <text:list-item>
              <text:p text:style-name="List_20_1_Content"> Pour testing : <text:a xlink:type="simple" xlink:href="http://www.debian.org/devel/debian-installer/" text:style-name="Internet_20_link" text:visited-style-name="Visited_20_Internet_20_Link"> là</text:a></text:p>
            </text:list-item>
          </text:list>
        </text:list-item>
        <text:list-item>
          <text:p text:style-name="List_20_1_Content_Last"> 2) Gravez l'ISO ou la copier sur clé USB</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Par exemple, copiez l'image iso sur votre clé :
</text:p>
            <table:table table:style-name="Table">
              <table:table-column table:style-name="odt_auto_style_table_column_2_1"/>
              <table:table-row>
                <table:table-cell office:value-type="string" table:style-name="PluginODTAutoStyle_TableCell_6">
                  <text:p text:style-name="Preformatted_20_Text">dd bs=1M if=VotreISO of=VotreCléUsb</text:p>
                </table:table-cell>
              </table:table-row>
            </table:table>
            <table:table table:style-name="Table">
              <table:table-column table:style-name="odt_auto_style_table_column_3_1"/>
              <table:table-row>
                <table:table-cell office:value-type="string" table:style-name="PluginODTAutoStyle_TableCell_8">
                  <text:p text:style-name="Preformatted_20_Text">sync</text:p>
                </table:table-cell>
              </table:table-row>
            </table:table>
            <text:p text:style-name="Text_20_body">En remplaçant “VotreISO” par le chemin menant à votre fichier ISO et VotreCléUsb par le chemin de votre clé. Exemple = “/dev/sdb”.</text:p>
            <text:p text:style-name="Text_20_body">Pour les autres méthodes d'installation (par un cd/dvd, à l'aide d'une clé USB, par boot réseau), référez-vous à la documentation standard.</text:p>
          </table:table-cell>
        </table:table-row>
      </table:table>
      <text:list text:style-name="List_20_1" text:continue-numbering="false">
        <text:list-item>
          <text:p text:style-name="LastListParagraph_List_20_1_Content_First"> 3) Démarrez votre ordinateur et amorcez-le avec la clé USB ou le CDRom</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Le début de l'installation se déroule comme d'habitude, voici une liste rapide des choix que nous vous conseillons de faire.</text:p>
      <text:h text:style-name="Heading_20_3" text:outline-level="3"><text:bookmark-start text:name="__RefHeading___configuration-initiale_5"/><text:bookmark-start text:name="configuration-initiale"/>Configuration initiale<text:bookmark-end text:name="__RefHeading___configuration-initiale_5"/><text:bookmark-end text:name="configuration-initiale"/></text:h>
      <text:list text:style-name="List_20_1" text:continue-numbering="false">
        <text:list-item>
          <text:p text:style-name="List_20_1_Content_First"> 1) Au boot menu de l'installateur Debian vous aurez le choix entre :</text:p>
          <text:list text:style-name="List_20_1">
            <text:list-item>
              <text:p text:style-name="List_20_1_Content">Install</text:p>
            </text:list-item>
            <text:list-item>
              <text:p text:style-name="List_20_1_Content">Graphical install</text:p>
            </text:list-item>
            <text:list-item>
              <text:p text:style-name="List_20_1_Content">Advanced options</text:p>
            </text:list-item>
            <text:list-item>
              <text:p text:style-name="List_20_1_Content">Help</text:p>
            </text:list-item>
            <text:list-item>
              <text:p text:style-name="List_20_1_Content_Last">Install with speech synthesis</text:p>
            </text:list-item>
          </text:list>
        </text:list-item>
      </text:list>
      <text:list text:style-name="List_20_1" text:continue-numbering="false">
        <text:list-item>
          <text:p text:style-name="LastListParagraph_List_20_1_Content_First"> 2) Choisissez “Install”, puis “French”, puis “France”, puis “Français.</text:p>
        </text:list-item>
      </text:list>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13">
            <text:p text:style-name="PluginODTAutoStyle_Paragraph_14">Vous pouvez également choisir “Graphical install” au lieu de “Install”. La seule différence c'est que “Graphical install” permet l'utilisation de la souris.</text:p>
          </table:table-cell>
        </table:table-row>
      </table:table>
      <text:list text:style-name="List_20_1" text:continue-numbering="false">
        <text:list-item>
          <text:p text:style-name="LastListParagraph_List_20_1_Content_First"> 3) Arrivé à l'écran de configuration du réseau, choisissez “Ne pas configurer le réseau maintenant”.</text:p>
        </text:list-item>
      </text:list>
      <text:list text:style-name="List_20_1" text:continue-numbering="false">
        <text:list-item>
          <text:p text:style-name="List_20_1_Content_First"> 4) Suite à ça, plusieurs choses vont vous être demandées :</text:p>
          <text:list text:style-name="List_20_1">
            <text:list-item>
              <text:p text:style-name="List_20_1_Content"> Le nom de le machine. Écrivez ce qui vous chante mais en minuscule, sans espace ni caractère spécial. Par exemple “totozor”.</text:p>
            </text:list-item>
            <text:list-item>
              <text:p text:style-name="List_20_1_Content"> Renseignez le mot de passe du super-utilisateur (root). A confirmer deux fois.</text:p>
            </text:list-item>
            <text:list-item>
              <text:p text:style-name="List_20_1_Content"> Indiquez votre nom d'utilisateur complet. Par exemple “André Laporte”.</text:p>
            </text:list-item>
            <text:list-item>
              <text:p text:style-name="List_20_1_Content"> Tapez votre identifiant de login pour cet utilisateur en minuscule. Exemple “andy”. <draw:frame draw:style-name="media" draw:name="2" text:anchor-type="as-char" draw:z-index="2" svg:width="0.396875cm" svg:height="0.396875cm"><draw:image xlink:href="Pictures/2cc359f9d6fd85ef206bd4d8aaf4e04d.gif" xlink:type="simple" xlink:show="embed" xlink:actuate="onLoad"/></draw:frame></text:p>
            </text:list-item>
            <text:list-item>
              <text:p text:style-name="List_20_1_Content_Last"> Entrez le mot de passe du nouvel utilisateur (à confirmer à deux reprises).</text:p>
            </text:list-item>
          </text:list>
        </text:list-item>
      </text:list>
      <text:h text:style-name="Heading_20_3" text:outline-level="3"><text:bookmark-start text:name="__RefHeading___partitionnement_6"/><text:bookmark-start text:name="partitionnement"/>Partitionnement<text:bookmark-end text:name="__RefHeading___partitionnement_6"/><text:bookmark-end text:name="partitionnement"/></text:h>
      <text:p text:style-name="Text_20_body">Vous allez être accueilli par l'outil de partitionnement. Menu de l'outil :</text:p>
      <text:list text:style-name="List_20_1" text:continue-numbering="false">
        <text:list-item>
          <text:p text:style-name="List_20_1_Content_First"> Assisté - utiliser le plus grand espace disponible</text:p>
        </text:list-item>
        <text:list-item>
          <text:p text:style-name="List_20_1_Content"> Assisté - utiliser un disque entier</text:p>
        </text:list-item>
        <text:list-item>
          <text:p text:style-name="List_20_1_Content"> Assisté - utiliser tout un disque avec LVM</text:p>
        </text:list-item>
        <text:list-item>
          <text:p text:style-name="List_20_1_Content"> Assisté - utiliser tout un disque avec LVM chiffré</text:p>
        </text:list-item>
        <text:list-item>
          <text:p text:style-name="List_20_1_Content_Last"> Manuel</text:p>
        </text:list-item>
      </text:list>
      <text:p text:style-name="Text_20_body">Si votre système est le seul sur le disque dur, alors «utiliser un disque entier» est sans doute le meilleur choix. Sinon, vous pouvez vous amuser à faire un partitionnement manuel. Voici un exemple à supposer que votre disque dur fait 250Gio et qu'il est vierge :</text:p>
      <text:list text:style-name="List_20_1" text:continue-numbering="false">
        <text:list-item>
          <text:p text:style-name="List_20_1_Content_First"> Créez votre table de partitions</text:p>
        </text:list-item>
        <text:list-item>
          <text:p text:style-name="List_20_1_Content"> Créez une partition “primaire” de 20Gio en choisissant l'emplacement “début”.</text:p>
          <text:list text:style-name="Numbering_20_1">
            <text:list-item>
              <text:p text:style-name="Numbering_20_1_Content"> Système de fichiers de la partition en “ext4”</text:p>
            </text:list-item>
            <text:list-item>
              <text:p text:style-name="Numbering_20_1_Content"> Point de montage ”/“ (la racine)</text:p>
            </text:list-item>
            <text:list-item>
              <text:p text:style-name="Numbering_20_1_Content"> Exemple d'étiquette = Système</text:p>
            </text:list-item>
            <text:list-item>
              <text:p text:style-name="Numbering_20_1_Content_Last"> Indicateur d'amorçage sur “présent”</text:p>
            </text:list-item>
          </text:list>
        </text:list-item>
      </text:list>
      <text:p text:style-name="Text_20_body">Une fois la partition paramétrée, validez par “Fin du paramétrage de cette partition”.</text:p>
      <text:list text:style-name="List_20_1" text:continue-numbering="false">
        <text:list-item>
          <text:p text:style-name="List_20_1_Content_First"> Créez une partition “étendue” du reste de la mémoire de masse. Dans cette partition étendue créez deux partition (une pour le /home et une pour le “swap”) :</text:p>
        </text:list-item>
        <text:list-item>
          <text:p text:style-name="List_20_1_Content"> Créez une partition logique de 229Gio en choisissant l'emplacement “début”.</text:p>
          <text:list text:style-name="Numbering_20_1">
            <text:list-item>
              <text:p text:style-name="Numbering_20_1_Content"> Système de fichiers “ext4”</text:p>
            </text:list-item>
            <text:list-item>
              <text:p text:style-name="Numbering_20_1_Content"> Point de montage ”/home“</text:p>
            </text:list-item>
            <text:list-item>
              <text:p text:style-name="Numbering_20_1_Content"> Étiquette = Données</text:p>
            </text:list-item>
            <text:list-item>
              <text:p text:style-name="Numbering_20_1_Content_Last"> Indicateur d'amorçage sur “absent”</text:p>
            </text:list-item>
          </text:list>
        </text:list-item>
      </text:list>
      <text:p text:style-name="Text_20_body">Puis validez vos choix comme pour la partition précédente !</text:p>
      <text:list text:style-name="List_20_1" text:continue-numbering="false">
        <text:list-item>
          <text:p text:style-name="List_20_1_Content_First"> Créez une dernière partition “logique” de 1Gio</text:p>
          <text:list text:style-name="Numbering_20_1">
            <text:list-item>
              <text:p text:style-name="Numbering_20_1_Content"> Choisissez “Utiliser comme espace d'échange SWAP”</text:p>
            </text:list-item>
            <text:list-item>
              <text:p text:style-name="Numbering_20_1_Content_Last"> Puis validez votre paramétrage<text:line-break/></text:p>
            </text:list-item>
          </text:list>
        </text:list-item>
      </text:list>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8">
            <text:p text:style-name="PluginODTAutoStyle_Paragraph_19">Si j'ai choisi de mettre la partition de Swap à la fin c'est pour pouvoir la redimensionner facilement si vous souhaitez un jour ajouter de la RAM.</text:p>
          </table:table-cell>
        </table:table-row>
      </table:table>
      <text:list text:style-name="List_20_1" text:continue-numbering="false">
        <text:list-item>
          <text:p text:style-name="LastListParagraph_List_20_1_Content_First"> À la question faut-il appliquer les changements sur les disques, répondez “oui”.</text:p>
        </text:list-item>
      </text:list>
      <text:h text:style-name="Heading_20_3" text:outline-level="3"><text:bookmark-start text:name="__RefHeading___poursuite-de-l-installation_7"/><text:bookmark-start text:name="poursuite-de-l-installation"/>Poursuite de l'installation<text:bookmark-end text:name="__RefHeading___poursuite-de-l-installation_7"/><text:bookmark-end text:name="poursuite-de-l-installation"/></text:h>
      <text:list text:style-name="List_20_1" text:continue-numbering="false">
        <text:list-item>
          <text:p text:style-name="LastListParagraph_List_20_1_Content_First"> À la question “Faut-il analyser un autre CD ou DVD, répondez “non”<text:line-break/></text:p>
        </text:list-item>
      </text:list>
      <table:table table:style-name="PluginODTAutoStyle_Table_20">
        <table:table-column table:style-name="odt_auto_style_table_column_6_1"/>
        <table:table-column table:style-name="odt_auto_style_table_column_6_2"/>
        <table:table-row>
          <table:table-cell office:value-type="string" table:style-name="PluginODTAutoStyle_TableCell_21">
            <text:p text:style-name="PluginODTAutoStyle_Paragraph_22"><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3">
            <text:p text:style-name="PluginODTAutoStyle_Paragraph_24">Il faudra penser à faire les mises à jour par la suite!</text:p>
          </table:table-cell>
        </table:table-row>
      </table:table>
      <text:list text:style-name="List_20_1" text:continue-numbering="false">
        <text:list-item>
          <text:p text:style-name="LastListParagraph_List_20_1_Content_First"> Faut-il utiliser un miroir sur le réseau? = “non”.</text:p>
        </text:list-item>
      </text:list>
      <text:list text:style-name="List_20_1" text:continue-numbering="false">
        <text:list-item>
          <text:p text:style-name="LastListParagraph_List_20_1_Content_First"> Souhaitez-vous participer à l'étude statistique...? Répondez comme bon vous semble! Perso pour moi c'est “oui”. :)</text:p>
        </text:list-item>
      </text:list>
      <text:h text:style-name="Heading_20_3" text:outline-level="3"><text:bookmark-start text:name="__RefHeading___selection-des-taches_8"/><text:bookmark-start text:name="selection-des-taches"/>Sélection des tâches<text:bookmark-end text:name="__RefHeading___selection-des-taches_8"/><text:bookmark-end text:name="selection-des-taches"/></text:h>
      <text:p text:style-name="Text_20_body">Et là vous allez être dirigé vers l'utilitaire “tasksel”. <text:line-break/>
Menu de tasksel :</text:p>
      <text:list text:style-name="List_20_1" text:continue-numbering="false">
        <text:list-item>
          <text:p text:style-name="List_20_1_Content_First"> Environnement de bureau Debian</text:p>
        </text:list-item>
        <text:list-item>
          <text:p text:style-name="List_20_1_Content"> Serveur web</text:p>
        </text:list-item>
        <text:list-item>
          <text:p text:style-name="List_20_1_Content"> Serveur d'impression</text:p>
        </text:list-item>
        <text:list-item>
          <text:p text:style-name="List_20_1_Content"> Bases de données SQL</text:p>
        </text:list-item>
        <text:list-item>
          <text:p text:style-name="List_20_1_Content"> Serveur DNS</text:p>
        </text:list-item>
        <text:list-item>
          <text:p text:style-name="List_20_1_Content"> Serveur de fichiers</text:p>
        </text:list-item>
        <text:list-item>
          <text:p text:style-name="List_20_1_Content"> Serveur de courriels</text:p>
        </text:list-item>
        <text:list-item>
          <text:p text:style-name="List_20_1_Content"> Serveur SSH</text:p>
        </text:list-item>
        <text:list-item>
          <text:p text:style-name="List_20_1_Content"> Ordinateur portable</text:p>
        </text:list-item>
        <text:list-item>
          <text:p text:style-name="List_20_1_Content_Last"> Utilitaires usuels du système</text:p>
        </text:list-item>
      </text:list>
      <text:p text:style-name="Text_20_body">Là, vous ne sélectionnez que ce que vous voulez avoir comme base de votre système minimal.
Nous vous conseillons de sélectionner “Utilitaires usuels du système”, voire si c'est un ordinateur portable, “Ordinateur portable”.
Ne sélectionnez pas “Environnement de bureau Debian” !</text:p>
      <text:h text:style-name="Heading_20_3" text:outline-level="3"><text:bookmark-start text:name="__RefHeading___finalisation_9"/><text:bookmark-start text:name="finalisation"/>Finalisation<text:bookmark-end text:name="__RefHeading___finalisation_9"/><text:bookmark-end text:name="finalisation"/></text:h>
      <text:list text:style-name="List_20_1" text:continue-numbering="false">
        <text:list-item>
          <text:p text:style-name="LastListParagraph_List_20_1_Content_First"> Enfin répondez “oui” à la dernière question “Faut-il installer GRUB sur le secteur d'amorçage(MBR)”.</text:p>
        </text:list-item>
      </text:list>
      <table:table table:style-name="PluginODTAutoStyle_Table_25">
        <table:table-column table:style-name="odt_auto_style_table_column_7_1"/>
        <table:table-column table:style-name="odt_auto_style_table_column_7_2"/>
        <table:table-row>
          <table:table-cell office:value-type="string" table:style-name="PluginODTAutoStyle_TableCell_26">
            <text:p text:style-name="PluginODTAutoStyle_Paragraph_27"><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8">
            <text:p text:style-name="PluginODTAutoStyle_Paragraph_29">Pour de plus amples informations concernant l'installation de Debian, référez vous au wiki. Ici : <text:a xlink:type="simple" xlink:href="http://debian-facile.org/doc:install:installation-standard" text:style-name="Internet_20_link" text:visited-style-name="Visited_20_Internet_20_Link">installation-standard</text:a></text:p>
          </table:table-cell>
        </table:table-row>
      </table:table>
      <text:h text:style-name="Heading_20_2" text:outline-level="2"><text:bookmark-start text:name="__RefHeading___premier-demarrage_10"/><text:bookmark-start text:name="premier-demarrage"/>Premier démarrage<text:bookmark-end text:name="__RefHeading___premier-demarrage_10"/><text:bookmark-end text:name="premier-demarrage"/></text:h>
      <text:h text:style-name="Heading_20_3" text:outline-level="3"><text:bookmark-start text:name="__RefHeading___configuration-du-reseau_11"/><text:bookmark-start text:name="configuration-du-reseau"/>Configuration du réseau<text:bookmark-end text:name="__RefHeading___configuration-du-reseau_11"/><text:bookmark-end text:name="configuration-du-reseau"/></text:h>
      <text:list text:style-name="List_20_1" text:continue-numbering="false">
        <text:list-item>
          <text:p text:style-name="LastListParagraph_List_20_1_Content_First"> <text:a xlink:type="simple" xlink:href="http://debian-facile.org/doc:reseau:interfaces" text:style-name="Internet_20_link" text:visited-style-name="Visited_20_Internet_20_Link">Configurez votre réseau via le fichier interfaces</text:a></text:p>
        </text:list-item>
      </text:list>
      <text:h text:style-name="Heading_20_3" text:outline-level="3"><text:bookmark-start text:name="__RefHeading___mettez-a-jour-votre-debian_12"/><text:bookmark-start text:name="mettez-a-jour-votre-debian"/>Mettez à jour votre Debian<text:bookmark-end text:name="__RefHeading___mettez-a-jour-votre-debian_12"/><text:bookmark-end text:name="mettez-a-jour-votre-debian"/></text:h>
      <text:list text:style-name="Numbering_20_1" text:continue-numbering="false">
        <text:list-item>
          <text:p text:style-name="Numbering_20_1_Content_First"> Vérifiez que vous disposez du sources.list recommandé pour votre version de Debian (voir <text:a xlink:type="simple" xlink:href="http://debian-facile.org/doc:systeme:apt:sources.list" text:style-name="Internet_20_link" text:visited-style-name="Visited_20_Internet_20_Link">l'aide pour le sources.list</text:a>).</text:p>
        </text:list-item>
        <text:list-item>
          <text:p text:style-name="Numbering_20_1_Content_Last"> Mettez à jour votre Debian</text:p>
        </text:list-item>
      </text:list>
      <table:table table:style-name="Table">
        <table:table-column table:style-name="odt_auto_style_table_column_8_1"/>
        <table:table-row>
          <table:table-cell office:value-type="string" table:style-name="PluginODTAutoStyle_TableCell_30">
            <text:p text:style-name="Preformatted_20_Text">apt-get update</text:p>
          </table:table-cell>
        </table:table-row>
      </table:table>
      <table:table table:style-name="Table">
        <table:table-column table:style-name="odt_auto_style_table_column_9_1"/>
        <table:table-row>
          <table:table-cell office:value-type="string" table:style-name="PluginODTAutoStyle_TableCell_32">
            <text:p text:style-name="Preformatted_20_Text">apt-get dist-upgrade</text:p>
          </table:table-cell>
        </table:table-row>
      </table:table>
      <text:h text:style-name="Heading_20_3" text:outline-level="3"><text:bookmark-start text:name="__RefHeading___configuration-du-serveur-x_13"/><text:bookmark-start text:name="configuration-du-serveur-x"/>Configuration du serveur x<text:bookmark-end text:name="__RefHeading___configuration-du-serveur-x_13"/><text:bookmark-end text:name="configuration-du-serveur-x"/></text:h>
      <text:p text:style-name="Text_20_body">Si vous n'avez pas la configuration du Serveur X en place :</text:p>
      <text:list text:style-name="List_20_1" text:continue-numbering="false">
        <text:list-item>
          <text:p text:style-name="LastListParagraph_List_20_1_Content_First"> <text:a xlink:type="simple" xlink:href="http://debian-facile.org/doc:install:install_minimale#installation_du_serveur_x" text:style-name="Internet_20_link" text:visited-style-name="Visited_20_Internet_20_Link"> Configurer le Serveur X (graphiqu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3.5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8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9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installation-minimale</dc:title>
  </office:meta>
</office:document-meta>
</file>