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1127670266f9235694b97dc20d80ac.png"/>
  <manifest:file-entry manifest:media-type="image/png" manifest:full-path="Pictures/3d6a7d8e104ec75ce58f09f8e64911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nvironnements:x11:slimlock"/><text:bookmark-start text:name="__RefHeading___slimlock-verrouilleur-d-ecran_1"/><text:bookmark-start text:name="slimlock-verrouilleur-d-ecran"/>Slimlock, verrouilleur d'écran<text:bookmark-end text:name="__RefHeading___slimlock-verrouilleur-d-ecran_1"/><text:bookmark-end text:name="slimlock-verrouilleur-d-ecran"/></text:h>
      <text:list text:style-name="List_20_1" text:continue-numbering="false">
        <text:list-item>
          <text:p text:style-name="List_20_1_Content_First"> Objet : installer et configurer Slimlock sous Debian GNU/Linux Wheezy.</text:p>
        </text:list-item>
        <text:list-item>
          <text:p text:style-name="List_20_1_Content"> Niveau requis : .</text:p>
        </text:list-item>
        <text:list-item>
          <text:p text:style-name="List_20_1_Content"> Commentaires : <text:span text:style-name="Emphasis">Slim + lock = Slimlock, le verouilleur d'écran simple et de bon goût. </text:span></text:p>
        </text:list-item>
        <text:list-item>
          <text:p text:style-name="List_20_1_Content"> Suivi : </text:p>
          <text:list text:style-name="List_20_1">
            <text:list-item>
              <text:p text:style-name="List_20_1_Content"> Création par <text:a xlink:type="simple" xlink:href="/utilisateurs:sogal" text:style-name="Internet_20_link" text:visited-style-name="Visited_20_Internet_20_Link">sogal</text:a> 04/05/2014.</text:p>
            </text:list-item>
            <text:list-item>
              <text:p text:style-name="List_20_1_Content"> Testé par .... le ....</text:p>
            </text:list-item>
          </text:list>
        </text:list-item>
        <text:list-item>
          <text:p text:style-name="List_20_1_Content_Last"> Commentaires sur le forum : <text:a xlink:type="simple" xlink:href="https://debian-facile.org/viewtopic.php?pid=89677" text:style-name="Internet_20_link" text:visited-style-name="Visited_20_Internet_20_Link">https://debian-facile.org/viewtopic.php?pid=89677</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Avant toute chose : slimlock est disponible en tant que code source sur github et non dans les dépôts officiels Debian.</text:p>
          </table:table-cell>
        </table:table-row>
      </table:table>
      <text:p text:style-name="Text_20_body">Slimlock est un verrouilleur d'écran (ou screenlocker) simple et aisément configurable. Auparavant indépendant, il a été repris par le projet Slim (le gestionnaire de connexion). Son but est simple, fournir un verrouilleur d'écran basé sur la configuration de slim (qui doit donc être présent sur votre système) et qui reprend donc le thème slim que vous avez choisi. Cela permet aux utilisateurs de slim d'avoir une unité visuelle entre l'écran de connexion et l'écran du verrouilleur d'écran.<text:line-break/></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l faut récupérer le code source à l'adresse suivante : <text:a xlink:type="simple" xlink:href="https://github.com/dannyn/slimlock/archive/master.zip" text:style-name="Internet_20_link" text:visited-style-name="Visited_20_Internet_20_Link">https://github.com/dannyn/slimlock/archive/master.zip</text:a>, puis dézipper l'archive.<text:line-break/>
Préalablement à la compilation, il faut disposer du compilateur <text:span text:style-name="Emphasis">g++</text:span> et de diverses bibliothèques :</text:p>
      <table:table table:style-name="Table">
        <table:table-column table:style-name="odt_auto_style_table_column_2_1"/>
        <table:table-row>
          <table:table-cell office:value-type="string" table:style-name="PluginODTAutoStyle_TableCell_6">
            <text:p text:style-name="Preformatted_20_Text">apt-get install g++ libpam0g-dev libimlib2-dev</text:p>
          </table:table-cell>
        </table:table-row>
      </table:table>
      <text:p text:style-name="Text_20_body">Il faut ensuite se déplacer dans le dossier dézippé <text:span text:style-name="Source_20_Text">slimlock-master</text:span> :<text:line-break/></text:p>
      <table:table table:style-name="Table">
        <table:table-column table:style-name="odt_auto_style_table_column_3_1"/>
        <table:table-row>
          <table:table-cell office:value-type="string" table:style-name="PluginODTAutoStyle_TableCell_8">
            <text:p text:style-name="Preformatted_20_Text">cd /home/chemin/vers/slimlock-master</text:p>
          </table:table-cell>
        </table:table-row>
      </table:table>
      <text:p text:style-name="Text_20_body">Puis compiler :<text:line-break/></text:p>
      <table:table table:style-name="Table">
        <table:table-column table:style-name="odt_auto_style_table_column_4_1"/>
        <table:table-row>
          <table:table-cell office:value-type="string" table:style-name="PluginODTAutoStyle_TableCell_10">
            <text:p text:style-name="Preformatted_20_Text">make</text:p>
          </table:table-cell>
        </table:table-row>
      </table:table>
      <table:table table:style-name="Table">
        <table:table-column table:style-name="odt_auto_style_table_column_5_1"/>
        <table:table-row>
          <table:table-cell office:value-type="string" table:style-name="PluginODTAutoStyle_TableCell_12">
            <text:p text:style-name="Preformatted_20_Text">make install</text:p>
          </table:table-cell>
        </table:table-row>
      </table:table>
      <table:table table:style-name="PluginODTAutoStyle_Table_14">
        <table:table-column table:style-name="odt_auto_style_table_column_6_1"/>
        <table:table-column table:style-name="odt_auto_style_table_column_6_2"/>
        <table:table-row>
          <table:table-cell office:value-type="string" table:style-name="PluginODTAutoStyle_TableCell_15">
            <text:p text:style-name="PluginODTAutoStyle_Paragraph_16"><draw:frame draw:style-name="media" draw:name="1" text:anchor-type="as-char" draw:z-index="1" svg:width="1.27cm" svg:height="1.27cm"><draw:image xlink:href="Pictures/3d6a7d8e104ec75ce58f09f8e6491174.png" xlink:type="simple" xlink:show="embed" xlink:actuate="onLoad"/></draw:frame></text:p>
          </table:table-cell>
          <table:table-cell office:value-type="string" table:style-name="PluginODTAutoStyle_TableCell_17">
            <text:p text:style-name="PluginODTAutoStyle_Paragraph_18">Pour plus de propreté, on peut plutôt que faire <text:span text:style-name="Source_20_Text">make install</text:span> utiliser le programme <text:span text:style-name="Source_20_Text">checkinstall</text:span> (paquet checkinstall), qui permet de générer un paquet Debian, facilement (et proprement) désinstallable.</text:p>
          </table:table-cell>
        </table:table-row>
      </table:table>
      <text:p text:style-name="Text_20_body">Et voilà ! Le logiciel est installé dans <text:span text:style-name="Source_20_Text">/usr/bin/slimlock</text:span>.</text:p>
      <text:p text:style-name="Text_20_body">La désinstallation éventuelle se fait toujours dans <text:span text:style-name="Source_20_Text">/home/chemin/vers/slimlock-master</text:span>, via la commande :</text:p>
      <table:table table:style-name="Table">
        <table:table-column table:style-name="odt_auto_style_table_column_7_1"/>
        <table:table-row>
          <table:table-cell office:value-type="string" table:style-name="PluginODTAutoStyle_TableCell_19">
            <text:p text:style-name="Preformatted_20_Text">make uninstall</text:p>
          </table:table-cell>
        </table:table-row>
      </table:table>
      <text:h text:style-name="Heading_20_2" text:outline-level="2"><text:bookmark-start text:name="__RefHeading___utilisation_4"/><text:bookmark-start text:name="utilisation"/>Utilisation<text:bookmark-end text:name="__RefHeading___utilisation_4"/><text:bookmark-end text:name="utilisation"/></text:h>
      <text:p text:style-name="Text_20_body">La configuration de slimlock est simple et entièrement paramétrable via le fichier <text:span text:style-name="Emphasis">/etc/slimlock.conf</text:span>. En voici une version de base commentée :
&lt;code fichier&gt;</text:p>
      <table:table table:style-name="Table">
        <table:table-column table:style-name="odt_auto_style_table_column_8_1"/>
        <table:table-row>
          <table:table-cell office:value-type="string" table:style-name="PluginODTAutoStyle_TableCell_21">
            <text:p text:style-name="Preformatted_20_Text"># durée en secondes avant verrouillage auto<text:line-break/>dpms_standby_timeout<text:s text:c="12"/>120<text:line-break/># durée en secondes avant extinction de l'écran<text:line-break/>dpms_off_timeout<text:s text:c="16"/>300<text:line-break/>#durée en secondes avant prochaine tentative en cas de saisie de mot de passe erronée<text:line-break/>wrong_passwd_timeout<text:s text:c="12"/>2<text:line-break/>#position à l'écran du message d'erreur en cas de saisie erronée<text:line-break/>passwd_feedback_x<text:s text:c="15"/>50%<text:line-break/>passwd_feedback_y<text:s text:c="15"/>10%<text:line-break/>#message d'erreur en cas de saisie erronée (et idem si Verr Maj est activé)<text:line-break/>passwd_feedback_msg<text:s text:c="13"/>Authentication failed<text:line-break/>passwd_feedback_capslock<text:s text:c="8"/>Authentication failed (CapsLock is on)<text:line-break/>#indiquer le nom de l'utilisateur ayant sa session verrouillée<text:line-break/>show_username<text:s text:c="19"/>1<text:line-break/>#montrer le message d'accueil (si défini dans les paramétrages de slim)<text:line-break/>show_welcome_msg<text:s text:c="16"/>0<text:line-break/>#verrouiller (1) ou non (0) l'accès aux autres consoles virtuelles (via Ctrl+Alt+...)<text:line-break/>tty_lock<text:line-break/><text:s text:c="32"/>0</text:p>
          </table:table-cell>
        </table:table-row>
      </table:table>
      <text:p text:style-name="Text_20_body">And... voilà !
<draw:a xlink:type="simple" xlink:href="http://images.debian-facile.org/file-R3cb9c288c138098837ac26e5c7c8fc0d.png"><draw:frame draw:style-name="media" draw:name="2" text:anchor-type="as-char" draw:z-index="2" svg:width="" svg:rel-width="100%" svg:height="0cm"><draw:image xlink:href="http://images.debian-facile.org/file-R3cb9c288c138098837ac26e5c7c8fc0d.pn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environnements:x11:slimlock</dc:title>
  </office:meta>
</office:document-meta>
</file>