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x11:rox-filer"/><text:bookmark-start text:name="__RefHeading___rox-filer_1"/><text:bookmark-start text:name="rox-filer"/>ROX-FILER<text:bookmark-end text:name="__RefHeading___rox-filer_1"/><text:bookmark-end text:name="rox-filer"/></text:h>
      <text:list text:style-name="List_20_1" text:continue-numbering="false">
        <text:list-item>
          <text:p text:style-name="List_20_1_Content_First"> Objet : ROX-FILER</text:p>
        </text:list-item>
        <text:list-item>
          <text:p text:style-name="List_20_1_Content"> Niveau requis :</text:p>
        </text:list-item>
        <text:list-item>
          <text:p text:style-name="List_20_1_Content"> Commentaires : <text:span text:style-name="Emphasis">ROX-Filer est un gestionnaire de fichiers simple et pratique pour X11</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22/07/2009</text:p>
            </text:list-item>
            <text:list-item>
              <text:p text:style-name="List_20_1_Content"> Testé par .... le ....</text:p>
            </text:list-item>
          </text:list>
        </text:list-item>
        <text:list-item>
          <text:p text:style-name="List_20_1_Content_Last"> Commentaires sur le forum : <text:a xlink:type="simple" xlink:href="https://debian-facile.org/viewtopic.php?id=1606"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stallation_2"/><text:bookmark-start text:name="installation"/>Installation<text:bookmark-end text:name="__RefHeading___installation_2"/><text:bookmark-end text:name="installation"/></text:h>
      <table:table table:style-name="Table">
        <table:table-column table:style-name="odt_auto_style_table_column_1_1"/>
        <table:table-row>
          <table:table-cell office:value-type="string" table:style-name="PluginODTAutoStyle_TableCell_1">
            <text:p text:style-name="Preformatted_20_Text">apt-get update &amp;&amp; apt-get install rox-filer</text:p>
          </table:table-cell>
        </table:table-row>
      </table:table>
      <text:p text:style-name="Text_20_body">Un jeu d'enfant....</text:p>
      <text:p text:style-name="Text_20_body">installe “zero install”</text:p>
      <text:p text:style-name="Text_20_body"><text:a xlink:type="simple" xlink:href="http://0install.net/" text:style-name="Internet_20_link" text:visited-style-name="Visited_20_Internet_20_Link">http://0install.net/</text:a></text:p>
      <text:p text:style-name="Text_20_body">ouvrir “zero install” : “add new program”</text:p>
      <text:p text:style-name="Text_20_body">récupérer, sur la page du programme:</text:p>
      <text:p text:style-name="Text_20_body"><text:a xlink:type="simple" xlink:href="http://rox.sourceforge.net/desktop/ROX-Filer" text:style-name="Internet_20_link" text:visited-style-name="Visited_20_Internet_20_Link">http://rox.sourceforge.net/desktop/ROX-Filer</text:a></text:p>
      <text:p text:style-name="Text_20_body">l'url du programme :</text:p>
      <text:p text:style-name="Text_20_body"><text:a xlink:type="simple" xlink:href="http://rox.sourceforge.net/2005/interfaces/ROX-Filer" text:style-name="Internet_20_link" text:visited-style-name="Visited_20_Internet_20_Link">http://rox.sourceforge.net/2005/interfaces/ROX-Filer</text:a></text:p>
      <text:p text:style-name="Text_20_body"><draw:a xlink:type="simple" xlink:href="http://images.debian-facile.org/file-R89c6cc574cd66ab6f7b0ce2ee65c92f9.png"><draw:frame draw:style-name="media" draw:name="1" text:anchor-type="as-char" draw:z-index="1" svg:width="3.96875cm" svg:height="3.96875cm"><draw:image xlink:href="http://images.debian-facile.org/file-R89c6cc574cd66ab6f7b0ce2ee65c92f9.png" xlink:type="simple" xlink:show="embed" xlink:actuate="onLoad"/></draw:frame></draw:a></text:p>
      <text:p text:style-name="Text_20_body">rox-filer va proposer de télécharger le programme et demander dans quelle catégorie le placer.</text:p>
      <text:p text:style-name="Text_20_body">donc, “Un jeu d'enfant....”, nouveau modèle :)</text:p>
      <text:h text:style-name="Heading_20_2" text:outline-level="2"><text:bookmark-start text:name="__RefHeading___utilisation_3"/><text:bookmark-start text:name="utilisation"/>Utilisation<text:bookmark-end text:name="__RefHeading___utilisation_3"/><text:bookmark-end text:name="utilisation"/></text:h>
      <text:h text:style-name="Heading_20_3" text:outline-level="3"><text:bookmark-start text:name="__RefHeading___tp-01-rox-filer-et-les-repertoires-distants-nfs_4"/><text:bookmark-start text:name="tp-01-rox-filer-et-les-repertoires-distants-nfs"/>TP-01 Rox-Filer et les répertoires distants (nfs)<text:bookmark-end text:name="__RefHeading___tp-01-rox-filer-et-les-repertoires-distants-nfs_4"/><text:bookmark-end text:name="tp-01-rox-filer-et-les-repertoires-distants-nfs"/></text:h>
      <text:p text:style-name="Text_20_body">Montage et démontage de répertoires distants (serveur nfs par exemple...) sur simple clic !</text:p>
      <text:p text:style-name="Text_20_body">On peut utiliser /etc/fstab pour un montage ponctuel, et ceci conjointement avec un gestionnaire de fichier comme <text:span text:style-name="Strong_20_Emphasis">rox-filer</text:span> (qui gère le montage des volumes).</text:p>
      <text:p text:style-name="Text_20_body">Par facilité de regroupement, et par convention, le montage se fera dans /media. Donc :</text:p>
      <table:table table:style-name="Table">
        <table:table-column table:style-name="odt_auto_style_table_column_2_1"/>
        <table:table-row>
          <table:table-cell office:value-type="string" table:style-name="PluginODTAutoStyle_TableCell_3">
            <text:p text:style-name="Preformatted_20_Text">mkdir /media/serveur</text:p>
          </table:table-cell>
        </table:table-row>
      </table:table>
      <text:p text:style-name="Text_20_body">Puis l'ajout dans /etc/fstab :</text:p>
      <table:table table:style-name="Table">
        <table:table-column table:style-name="odt_auto_style_table_column_3_1"/>
        <table:table-row>
          <table:table-cell office:value-type="string" table:style-name="PluginODTAutoStyle_TableCell_5">
            <text:p text:style-name="Preformatted_20_Text">nano /etc/fstab</text:p>
          </table:table-cell>
        </table:table-row>
      </table:table>
      <table:table table:style-name="Table">
        <table:table-column table:style-name="odt_auto_style_table_column_4_1"/>
        <table:table-row>
          <table:table-cell office:value-type="string" table:style-name="PluginODTAutoStyle_TableCell_7">
            <text:p text:style-name="Preformatted_20_Text">&lt;file system&gt;<text:s text:c="11"/>&lt;mount point&gt;<text:s text:c="3"/>&lt;type&gt;<text:s text:c="2"/>&lt;options&gt;<text:s text:c="8"/>&lt;dump&gt;<text:s text:c="2"/>&lt;pass&gt;<text:line-break/>192.168.0.1:<text:s text:c="12"/>/media/serveur<text:s text:c="4"/>nfs<text:s text:c="3"/>rw,users,noauto<text:s text:c="4"/>0<text:s text:c="7"/>0</text:p>
          </table:table-cell>
        </table:table-row>
      </table:table>
      <text:p text:style-name="Text_20_body">Un simple (ou double) clic sur le répertoire <text:span text:style-name="Strong_20_Emphasis">serveur</text:span> donne l'accès au contenu dans une fenêtre.</text:p>
      <text:p text:style-name="Text_20_body">Avec rox, la fermeture de la fenêtre proposera le démontage du point.</text:p>
      <text:p text:style-name="Text_20_body"><text:span text:style-name="Emphasis">C'est de phlinux dans le forum là</text:span> :</text:p>
      <text:p text:style-name="Text_20_body"><text:a xlink:type="simple" xlink:href="http://debian-facile.org/forum/viewtopic.php?id=1606" text:style-name="Internet_20_link" text:visited-style-name="Visited_20_Internet_20_Link">http://debian-facile.org/forum/viewtopic.php?id=1606</text:a></text:p>
      <text:h text:style-name="Heading_20_2" text:outline-level="2"><text:bookmark-start text:name="__RefHeading___et-a-suivre_5"/><text:bookmark-start text:name="et-a-suivre"/>Et à suivre...<text:bookmark-end text:name="__RefHeading___et-a-suivre_5"/><text:bookmark-end text:name="et-a-suivre"/></text:h>
      <text:p text:style-name="Text_20_body"><text:span text:style-name="Emphasis">Si si... phlinux l'a promis !</text:span></text:p>
      <text:p text:style-name="Text_20_body">Tiens, un avant goût :</text:p>
      <text:p text:style-name="Text_20_body">Lors de l'installation, vous avez <text:span text:style-name="underline">automatiquement</text:span> un tuto en <text:span text:style-name="Strong_20_Emphasis">français</text:span> consultable en ouvrant cette ligne dans votre navigateur :</text:p>
      <text:p text:style-name="Text_20_body">le fichier &gt; file:/usr/share/doc/rox-filer/html/Manual-fr.html</text:p>
      <text:h text:style-name="Heading_20_1" text:outline-level="1"><text:bookmark-start text:name="__RefHeading___suite-01_6"/><text:bookmark-start text:name="suite-01"/>SUITE 01<text:bookmark-end text:name="__RefHeading___suite-01_6"/><text:bookmark-end text:name="suite-01"/></text:h>
      <text:h text:style-name="Heading_20_2" text:outline-level="2"><text:bookmark-start text:name="__RefHeading___premiers-details_7"/><text:bookmark-start text:name="premiers-details"/>Premiers détails :<text:bookmark-end text:name="__RefHeading___premiers-details_7"/><text:bookmark-end text:name="premiers-details"/></text:h>
      <text:p text:style-name="Text_20_body">Ma configuration perso fait que :</text:p>
      <text:list text:style-name="Numbering_20_1" text:continue-numbering="false">
        <text:list-item>
          <text:p text:style-name="Numbering_20_1_Content_First"> je préfère le simple clic</text:p>
        </text:list-item>
        <text:list-item>
          <text:p text:style-name="Numbering_20_1_Content_Last"> j'ai openbox d'installé, sans panel, ce qui implique une grande utilisation des touches du clavier, et que la souris me sert principalement de pointeur</text:p>
        </text:list-item>
      </text:list>
      <text:h text:style-name="Heading_20_2" text:outline-level="2"><text:bookmark-start text:name="__RefHeading___presentation_8"/><text:bookmark-start text:name="presentation"/>Présentation<text:bookmark-end text:name="__RefHeading___presentation_8"/><text:bookmark-end text:name="presentation"/></text:h>
      <text:p text:style-name="Text_20_body">L'une des caractéristiques de Rox-filer est son affichage ultra-rapide.</text:p>
      <text:p text:style-name="Text_20_body">Il n'est rattrapé à ce niveau que par pcmanfm (voire thunar) et encore, si l'on paramètre l'affichage des vignettes (icône spécifique à chaque élément).</text:p>
      <text:p text:style-name="Text_20_body">Secondement Rox n'affiche que le contenu du répertoire,</text:p>
      <text:p text:style-name="Preformatted_20_Text"> pas d'arborescence dans un panneau latéral.</text:p>
      <text:p text:style-name="Text_20_body">On peut utiliser rox comme gestionnaire de bureau et comme “punaiseur” (&lt; à découvrir)</text:p>
      <text:p text:style-name="Text_20_body">Prenons les spécificités (non connues dans les autres gestionnaires) dans l'ordre du menu général (clic-droit).</text:p>
      <text:h text:style-name="Heading_20_2" text:outline-level="2"><text:bookmark-start text:name="__RefHeading___affichage_9"/><text:bookmark-start text:name="affichage"/>Affichage<text:bookmark-end text:name="__RefHeading___affichage_9"/><text:bookmark-end text:name="affichage"/></text:h>
      <text:p text:style-name="Text_20_body">Tous les paramètres d'affichage sont réglables pour chaque répertoire. Par exemple:
en icônes ou en liste, et même un mix des deux</text:p>
      <text:list text:style-name="List_20_1" text:continue-numbering="false">
        <text:list-item>
          <text:p text:style-name="List_20_1_Content_First"> les fichiers cachés</text:p>
        </text:list-item>
        <text:list-item>
          <text:p text:style-name="List_20_1_Content"> la taille des icônes</text:p>
        </text:list-item>
        <text:list-item>
          <text:p text:style-name="List_20_1_Content_Last"> le tri</text:p>
        </text:list-item>
      </text:list>
      <text:p text:style-name="Text_20_body">etc...</text:p>
      <text:h text:style-name="Heading_20_3" text:outline-level="3"><text:bookmark-start text:name="__RefHeading___menu-contextuel-sur-fichier-ou-repertoire_10"/><text:bookmark-start text:name="menu-contextuel-sur-fichier-ou-repertoire"/>Menu contextuel (sur fichier ou répertoire)<text:bookmark-end text:name="__RefHeading___menu-contextuel-sur-fichier-ou-repertoire_10"/><text:bookmark-end text:name="menu-contextuel-sur-fichier-ou-repertoire"/></text:h>
      <text:list text:style-name="List_20_1" text:continue-numbering="false">
        <text:list-item>
          <text:p text:style-name="LastListParagraph_List_20_1_Content_First"> Fixer l'icône :</text:p>
        </text:list-item>
      </text:list>
      <text:p text:style-name="Text_20_body">Un simple glissé/déposé permet de mettre l'image que l'on souhaite à la place de l'icône du thème général</text:p>
      <text:list text:style-name="List_20_1" text:continue-numbering="false">
        <text:list-item>
          <text:p text:style-name="List_20_1_Content_First"> même simplicité pour le programme ouvrant un fichier : on glisse un .desktop, un binaire ou on entre une commande. L'action est conservée en mémoire, bien sûr</text:p>
        </text:list-item>
        <text:list-item>
          <text:p text:style-name="List_20_1_Content"> il existe une entrée “Ouvrir en texte”, ce qui est bien pratique pour visualiser le contenu d'un exécutable par exemple</text:p>
        </text:list-item>
        <text:list-item>
          <text:p text:style-name="List_20_1_Content"> une entrée “Lier” qui créé un lien (mais y'a plus pratique, nous verrons plus loin)</text:p>
        </text:list-item>
        <text:list-item>
          <text:p text:style-name="List_20_1_Content_Last"> une entrée “Compter” : ben oui pour savoir la taille d'un fichier, répertoire (et quantité de fichiers)</text:p>
        </text:list-item>
      </text:list>
      <text:h text:style-name="Heading_20_3" text:outline-level="3"><text:bookmark-start text:name="__RefHeading___selectionner_11"/><text:bookmark-start text:name="selectionner"/>Sélectionner<text:bookmark-end text:name="__RefHeading___selectionner_11"/><text:bookmark-end text:name="selectionner"/></text:h>
      <text:p text:style-name="Text_20_body">Là je n'ai jamais utilisé, donc à découvrir avec notamment “Sélectionner si ...”</text:p>
      <text:h text:style-name="Heading_20_4" text:outline-level="4"><text:bookmark-start text:name="__RefHeading___options_12"/><text:bookmark-start text:name="options"/>Options<text:bookmark-end text:name="__RefHeading___options_12"/><text:bookmark-end text:name="options"/></text:h>
      <text:p text:style-name="Text_20_body">Comme dans tous les gestionnaires, on trouve ici les paramètres généraux. Les plus spécifiques :</text:p>
      <text:list text:style-name="List_20_1" text:continue-numbering="false">
        <text:list-item>
          <text:p text:style-name="List_20_1_Content_First"> réglages d'espacement des icônes</text:p>
        </text:list-item>
        <text:list-item>
          <text:p text:style-name="List_20_1_Content_Last"> Fenêtre d'action : choix de commande de montage, démontage, éjection.</text:p>
        </text:list-item>
      </text:list>
      <text:p text:style-name="Text_20_body">Comme l'exemple actuel du wiki (avec nfs), c'est un réglage qui permet aux points de montage, d'être montés par l'utilisateur avec un simple (ou double) clic (à condition d'avoir rempli correctement le /etc/fstab).</text:p>
      <text:h text:style-name="Heading_20_4" text:outline-level="4"><text:bookmark-start text:name="__RefHeading___demontage-ejection-ou-status-quo-proposes-a-la-fermeture-de-la-fenetre_13"/><text:bookmark-start text:name="demontage-ejection-ou-status-quo-proposes-a-la-fermeture-de-la-fenetre"/>Démontage, éjection ou "status quo" proposés à la fermeture de la fenêtre.<text:bookmark-end text:name="__RefHeading___demontage-ejection-ou-status-quo-proposes-a-la-fermeture-de-la-fenetre_13"/><text:bookmark-end text:name="demontage-ejection-ou-status-quo-proposes-a-la-fermeture-de-la-fenetre"/></text:h>
      <text:list text:style-name="List_20_1" text:continue-numbering="false">
        <text:list-item>
          <text:p text:style-name="LastListParagraph_List_20_1_Content_First"> réglage des glisser/déposer :</text:p>
        </text:list-item>
      </text:list>
      <text:p text:style-name="Text_20_body">  on peut par exemple déplacer un fichier avec le bouton du milieu et  le copier avec le bouton gauche</text:p>
      <text:list text:style-name="List_20_1" text:continue-numbering="false">
        <text:list-item>
          <text:p text:style-name="LastListParagraph_List_20_1_Content_First"> réglages de la fonction de “punaiseur”</text:p>
        </text:list-item>
      </text:list>
      <text:h text:style-name="Heading_20_3" text:outline-level="3"><text:bookmark-start text:name="__RefHeading___nouveau_14"/><text:bookmark-start text:name="nouveau"/>Nouveau<text:bookmark-end text:name="__RefHeading___nouveau_14"/><text:bookmark-end text:name="nouveau"/></text:h>
      <text:p text:style-name="Text_20_body">En plus des classiques nouveau fichier ou répertoire, on peut paramétrer cette entrée de menu ( à découvrir)</text:p>
      <text:h text:style-name="Heading_20_4" text:outline-level="4"><text:bookmark-start text:name="__RefHeading___fenetre_15"/><text:bookmark-start text:name="fenetre"/>Fenêtre<text:bookmark-end text:name="__RefHeading___fenetre_15"/><text:bookmark-end text:name="fenetre"/></text:h>
      <text:p text:style-name="Text_20_body">Bien sur les classiques “Terminal ici”, “Répertoire père”, “Nouvelle fenêtre”, mais en plus :</text:p>
      <text:list text:style-name="List_20_1" text:continue-numbering="false">
        <text:list-item>
          <text:p text:style-name="List_20_1_Content_First"> Commande shell : ce qui ouvre un champ de saisie en bas de la fenêtre</text:p>
        </text:list-item>
        <text:list-item>
          <text:p text:style-name="List_20_1_Content"> Remplacer par un terminal : compris ? La fenêtre de rox se ferme et votre console favorite s'affiche (depuis le répertoire en cours)</text:p>
        </text:list-item>
        <text:list-item>
          <text:p text:style-name="List_20_1_Content_Last"> et un truc bizarre nommé “Show Log” (là faut que j'explore)</text:p>
        </text:list-item>
      </text:list>
      <text:p text:style-name="Text_20_body">Ensuite, on a quand même une petite barre de menu (par ailleurs paramétrable dans les options), mais qui reprend des commandes déjà vues dans le menu général.</text:p>
      <text:p text:style-name="Text_20_body">Voyons maintenant 2 ou 3 petits trucs intéressants, dont certains sont redondants avec le menu vu plus haut, mais qui peuvent être utilisés différemment.</text:p>
      <text:h text:style-name="Heading_20_3" text:outline-level="3"><text:bookmark-start text:name="__RefHeading___les-raccourcis-claviers_16"/><text:bookmark-start text:name="les-raccourcis-claviers"/>Les raccourcis claviers<text:bookmark-end text:name="__RefHeading___les-raccourcis-claviers_16"/><text:bookmark-end text:name="les-raccourcis-claviers"/></text:h>
      <text:p text:style-name="Text_20_body">A savoir que toutes les actions sur fichier, répertoire ou fenêtre sont associables à un raccourci clavier de notre choix.</text:p>
      <text:p text:style-name="Text_20_body">Il suffit pour cela de sélectionner dans le menu l'action en question et de taper la touche ou combinaison de touches.</text:p>
      <text:h text:style-name="Heading_20_4" text:outline-level="4"><text:bookmark-start text:name="__RefHeading___par-exemple_17"/><text:bookmark-start text:name="par-exemple"/>Par exemple :<text:bookmark-end text:name="__RefHeading___par-exemple_17"/><text:bookmark-end text:name="par-exemple"/></text:h>
      <text:p text:style-name="Text_20_body">“ Terminal ici” de l'entrée “Fenêtre” est sur mon pc associée à la touche <text:span text:style-name="Plugin_Keyboard___keyboard">è</text:span> (&lt; qui ne marche que quand une fenêtre rox est ouverte bien sûr, sinon, bonjour le souk...)</text:p>
      <text:h text:style-name="Heading_20_4" text:outline-level="4"><text:bookmark-start text:name="__RefHeading___autre-petit-plus_18"/><text:bookmark-start text:name="autre-petit-plus"/>Autre petit plus,<text:bookmark-end text:name="__RefHeading___autre-petit-plus_18"/><text:bookmark-end text:name="autre-petit-plus"/></text:h>
      <text:p text:style-name="Text_20_body">avec l'exemple du “renommage” de fichier (chez moi <text:span text:style-name="Plugin_Keyboard___keyboard">Ctrl</text:span>+<text:span text:style-name="Plugin_Keyboard___keyboard">R</text:span>) Si aucun fichier n'est sélectionné dans la fenêtre, le raccourci génère une petite croix et un simple clic sur le fichier choisi déclenchera l'action <text:span text:style-name="Strong_20_Emphasis">renommer</text:span></text:p>
      <text:h text:style-name="Heading_20_3" text:outline-level="3"><text:bookmark-start text:name="__RefHeading___les-signets_19"/><text:bookmark-start text:name="les-signets"/>Les signets<text:bookmark-end text:name="__RefHeading___les-signets_19"/><text:bookmark-end text:name="les-signets"/></text:h>
      <text:p text:style-name="Text_20_body">Outre la manière classique, rox offre la possibilité de lier 1 signet à chaque chiffre du clavier numérique.</text:p>
      <text:h text:style-name="Heading_20_4" text:outline-level="4"><text:bookmark-start text:name="__RefHeading___par-exemple_20"/><text:bookmark-start text:name="par-exemple1"/>Par exemple :<text:bookmark-end text:name="__RefHeading___par-exemple_20"/><text:bookmark-end text:name="par-exemple1"/></text:h>
      <text:p text:style-name="Text_20_body">pour revenir facilement au répertoire / et ainsi pallier à l'absence d'arborescence, Il suffit d'aller dans le-dit répertoire et de taper <text:span text:style-name="Plugin_Keyboard___keyboard">Ctrl</text:span>+<text:span text:style-name="Plugin_Keyboard___keyboard">O</text:span>.</text:p>
      <text:list text:style-name="List_20_1" text:continue-numbering="false">
        <text:list-item>
          <text:p text:style-name="LastListParagraph_List_20_1_Content_First"> Ainsi depuis n'importe quelle autre fenêtre de rox, on tape <text:span text:style-name="Plugin_Keyboard___keyboard">O</text:span> et on revient à /.</text:p>
        </text:list-item>
      </text:list>
      <text:h text:style-name="Heading_20_3" text:outline-level="3"><text:bookmark-start text:name="__RefHeading___glisser-deposer_21"/><text:bookmark-start text:name="glisser-deposer"/>Glisser/déposer<text:bookmark-end text:name="__RefHeading___glisser-deposer_21"/><text:bookmark-end text:name="glisser-deposer"/></text:h>
      <text:p text:style-name="Text_20_body">Un fichier ou répertoire glissé vers une autre fenêtre ouvre un mini-menu pour soit : copier, déplacer ou créer un lien (relatif ou absolu).</text:p>
      <text:h text:style-name="Heading_20_3" text:outline-level="3"><text:bookmark-start text:name="__RefHeading___bouton-souris_22"/><text:bookmark-start text:name="bouton-souris"/>Bouton souris<text:bookmark-end text:name="__RefHeading___bouton-souris_22"/><text:bookmark-end text:name="bouton-souris"/></text:h>
      <text:h text:style-name="Heading_20_4" text:outline-level="4"><text:bookmark-start text:name="__RefHeading___clic-milieu_23"/><text:bookmark-start text:name="clic-milieu"/>Clic-milieu :<text:bookmark-end text:name="__RefHeading___clic-milieu_23"/><text:bookmark-end text:name="clic-milieu"/></text:h>
      <text:list text:style-name="List_20_1" text:continue-numbering="false">
        <text:list-item>
          <text:p text:style-name="List_20_1_Content_First"> sur fichier : ouvre (ou exécute) et ferme la fenêtre rox</text:p>
        </text:list-item>
        <text:list-item>
          <text:p text:style-name="List_20_1_Content"> sur répertoire : ouvre celui-ci dans une nouvelle fenêtre</text:p>
        </text:list-item>
        <text:list-item>
          <text:p text:style-name="List_20_1_Content_Last"> quand un fichier ou répertoire est sélectionné , le clic-milieu de collage habituel sous linux inscrira le chemin complet de l'élément sélectionné (très pratique en console ou pour les scripts).</text:p>
        </text:list-item>
      </text:list>
      <text:p text:style-name="Text_20_body">Il reste d'autres possibilités à explorer comme notamment l'ajout de scripts au menu</text:p>
      <text:h text:style-name="Heading_20_3" text:outline-level="3"><text:bookmark-start text:name="__RefHeading___manuels-et-autres_24"/><text:bookmark-start text:name="manuels-et-autres"/>Manuels et autres<text:bookmark-end text:name="__RefHeading___manuels-et-autres_24"/><text:bookmark-end text:name="manuels-et-autres"/></text:h>
      <text:p text:style-name="Text_20_body">Manuel de l'utilisateur : <text:a xlink:type="simple" xlink:href="http://rox.sourceforge.net/Manual/Manual/Manual-fr.html" text:style-name="Internet_20_link" text:visited-style-name="Visited_20_Internet_20_Link">http://rox.sourceforge.net/Manual/Manual/Manual-fr.html</text:a></text:p>
      <text:p text:style-name="Text_20_body">A suiv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x11:rox-filer</dc:title>
  </office:meta>
</office:document-meta>
</file>