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d6a7d8e104ec75ce58f09f8e6491174.png"/>
  <manifest:file-entry manifest:media-type="image/png" manifest:full-path="Pictures/3b91ecab2deccc12c0f079f8f75cb082.png"/>
  <manifest:file-entry manifest:media-type="image/gif" manifest:full-path="Pictures/6279c11c012a0735fb7958732e7c6100.gif"/>
  <manifest:file-entry manifest:media-type="image/gif" manifest:full-path="Pictures/9fb864d80e6c420a3a832309e1d8c672.gif"/>
  <manifest:file-entry manifest:media-type="image/gif" manifest:full-path="Pictures/2df85d7051bff7f583c757593060eb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0" style:family="text">
      <style:text-properties fo:color="#666666" fo:font-style="italic" fo:font-family="Consolas" fo:font-size="10.5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nu0" style:family="text">
      <style:text-properties fo:color="#cc66cc" fo:font-family="Consolas" fo:font-size="10.5pt" fo:font-style="normal" fo:border="0pt none"/>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Table5_Indentation_Level1" style:family="table">
      <style:table-properties fo:margin-top="0.25cm" fo:margin-bottom="0.25cm" table:border-model="collapsing" style:width="481.89pt" style:rel-width="100%" fo:margin-left="1.25cm" table:align="lef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Table6_Indentation_Level1" style:family="table">
      <style:table-properties fo:margin-top="0.25cm" fo:margin-bottom="0.25cm" table:border-model="collapsing" style:width="481.89pt" style:rel-width="100%" fo:margin-left="1.25cm" table:align="lef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_3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_41"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lightdm"/><text:bookmark-start text:name="__RefHeading___lightdm_1"/><text:bookmark-start text:name="lightdm"/>LightDM<text:bookmark-end text:name="__RefHeading___lightdm_1"/><text:bookmark-end text:name="lightdm"/></text:h>
      <text:list text:style-name="List_20_1" text:continue-numbering="false">
        <text:list-item>
          <text:p text:style-name="List_20_1_Content_First"> Objet : installation et configuration du gestionnaire de connexion Lightdm.</text:p>
        </text:list-item>
        <text:list-item>
          <text:p text:style-name="List_20_1_Content"> Niveau requis : .</text:p>
        </text:list-item>
        <text:list-item>
          <text:p text:style-name="List_20_1_Content"> Commentaires : LighDM est une alternative à GDM ou KDM.</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black_sun_2012" text:style-name="Internet_20_link" text:visited-style-name="Visited_20_Internet_20_Link">black_sun_2012</text:a> le 18/07/2012.</text:p>
            </text:list-item>
            <text:list-item>
              <text:p text:style-name="List_20_1_Content"> Mise-à-jour par <text:a xlink:type="simple" xlink:href="/utilisateurs:paskal" text:style-name="Internet_20_link" text:visited-style-name="Visited_20_Internet_20_Link">paskal</text:a> le 29/10/2013.</text:p>
            </text:list-item>
            <text:list-item>
              <text:p text:style-name="List_20_1_Content"> Mise à jour par <text:a xlink:type="simple" xlink:href="/utilisateurs:freddec" text:style-name="Internet_20_link" text:visited-style-name="Visited_20_Internet_20_Link">Freddec</text:a> le 07/12/2015, rajout du paragraphe.</text:p>
              <text:list text:style-name="List_20_1">
                <text:list-item>
                  <text:p text:style-name="List_20_1_Content"> Verrouiller le pavé numérique dés le lancement de LightDM. </text:p>
                </text:list-item>
              </text:list>
            </text:list-item>
            <text:list-item>
              <text:p text:style-name="List_20_1_Content"> Testé par &lt;...&gt; le &lt;...&gt;</text:p>
            </text:list-item>
          </text:list>
        </text:list-item>
        <text:list-item>
          <text:p text:style-name="List_20_1_Content_Last"> Commentaires sur le forum : <text:a xlink:type="simple" xlink:href="http://debian-facile.org/viewtopic.php?pid=7072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ightDM est un gestionnaire d'affichage multi-desktop. <text:line-break/>
Il a été conçu pour être une alternative relativement légère et très personnalisable à GDM.</text:p>
      <text:p text:style-name="Text_20_body">LightDM a été introduit depuis Wheezy, il est suffisamment stable pour être aussi utilisé dans Stretch et Sid.</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r<text:note text:id="ftn1" text:note-class="footnote"><text:note-citation text:label="2)">2)</text:note-citation><text:note-body><text:p text:style-name="Footnote">Voir la commande <text:a xlink:type="simple" xlink:href="http://debian-facile.org/doc:systeme:apt:apt-get" text:style-name="Internet_20_link" text:visited-style-name="Visited_20_Internet_20_Link"> apt-get</text:a></text:p></text:note-body></text:note> le paquet  <text:span text:style-name="Strong_20_Emphasis">lightdm</text:span> :</text:p>
      <table:table table:style-name="Table">
        <table:table-column table:style-name="odt_auto_style_table_column_1_1"/>
        <table:table-row>
          <table:table-cell office:value-type="string" table:style-name="PluginODTAutoStyle_TableCell_1">
            <text:p text:style-name="Preformatted_20_Text">apt-get update &amp;&amp; apt-get install lightdm </text:p>
          </table:table-cell>
        </table:table-row>
      </table:table>
      <text:p text:style-name="Text_20_body">Depuis stretch on peut aussi utiliser <text:a xlink:type="simple" xlink:href="http://debian-facile.org/doc:systeme:apt:apt" text:style-name="Internet_20_link" text:visited-style-name="Visited_20_Internet_20_Link">la commande apt</text:a> ainsi :</text:p>
      <table:table table:style-name="Table">
        <table:table-column table:style-name="odt_auto_style_table_column_2_1"/>
        <table:table-row>
          <table:table-cell office:value-type="string" table:style-name="PluginODTAutoStyle_TableCell_3">
            <text:p text:style-name="Preformatted_20_Text">apt update &amp;&amp; apt install lightdm </text:p>
          </table:table-cell>
        </table:table-row>
      </table:table>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ightDM est configurable en éditant<text:note text:id="ftn2" text:note-class="footnote"><text:note-citation text:label="3)">3)</text:note-citation><text:note-body><text:p text:style-name="Footnote">Voir : <text:a xlink:type="simple" xlink:href="http://debian-facile.org/doc:editeurs:nano" text:style-name="Internet_20_link" text:visited-style-name="Visited_20_Internet_20_Link"> nano</text:a></text:p></text:note-body></text:note> le fichier :</text:p>
      <text:p text:style-name="Preformatted_20_Text"> /etc/lightdm/lightdm.conf</text:p>
      <text:p text:style-name="Text_20_body">Il est recommandé d'effectuer une sauvegarde du fichier de configuration avant d'essayer de le configurer. <text:line-break/>
Pour changer le gestionnaire d'affichage par défaut courant, exécutez :</text:p>
      <table:table table:style-name="Table">
        <table:table-column table:style-name="odt_auto_style_table_column_3_1"/>
        <table:table-row>
          <table:table-cell office:value-type="string" table:style-name="PluginODTAutoStyle_TableCell_5">
            <text:p text:style-name="Preformatted_20_Text">dpkg-reconfigure lightdm</text:p>
          </table:table-cell>
        </table:table-row>
      </table:table>
      <text:p text:style-name="Text_20_body">puis sélectionnez :</text:p>
      <text:p text:style-name="Preformatted_20_Text"> lightdm</text:p>
      <text:p text:style-name="Text_20_body">Si vous débutez avec LightDM, mieux vaut avoir <text:a xlink:type="simple" xlink:href="http://debian-facile.org/doc:environnements:gnome:gdm3" text:style-name="Internet_20_link" text:visited-style-name="Visited_20_Internet_20_Link">GDM</text:a>, <text:a xlink:type="simple" xlink:href="http://debian-facile.org/doc:environnements:x11:slim" text:style-name="Internet_20_link" text:visited-style-name="Visited_20_Internet_20_Link">SLiM</text:a> ou un autre gestionnaire d'affichage installé en sauvegarde.</text:p>
      <text:p text:style-name="Text_20_body">Pour connaître les différentes clés je vous renvoie sur la doc :</text:p>
      <text:list text:style-name="List_20_1" text:continue-numbering="false">
        <text:list-item>
          <text:p text:style-name="LastListParagraph_List_20_1_Content_First"> <text:a xlink:type="simple" xlink:href="http://doc.ubuntu-fr.org/lightdm#tableau_des_parametres_de_lightdm" text:style-name="Internet_20_link" text:visited-style-name="Visited_20_Internet_20_Link">ubuntu</text:a></text:p>
        </text:list-item>
      </text:list>
      <text:p text:style-name="Text_20_body">Et aussi quelques explications sur différents paramètres et comment les modifier :</text:p>
      <text:list text:style-name="List_20_1" text:continue-numbering="false">
        <text:list-item>
          <text:p text:style-name="LastListParagraph_List_20_1_Content_First"> <text:a xlink:type="simple" xlink:href="http://doc.ubuntu-fr.org/lightdm#aller_plus_loin" text:style-name="Internet_20_link" text:visited-style-name="Visited_20_Internet_20_Link">aller plus loin</text:a></text:p>
        </text:list-item>
      </text:list>
      <text:h text:style-name="Heading_20_3" text:outline-level="3"><text:bookmark-start text:name="__RefHeading___modifier-le-fond-de-l-ecran-d-accueil_5"/><text:bookmark-start text:name="modifier-le-fond-de-l-ecran-d-accueil"/>Modifier le fond de l'écran d'accueil<text:bookmark-end text:name="__RefHeading___modifier-le-fond-de-l-ecran-d-accueil_5"/><text:bookmark-end text:name="modifier-le-fond-de-l-ecran-d-accueil"/></text:h>
      <text:p text:style-name="Text_20_body">La configuration de l'écran d'accueil GTK de LightDM avec Debian se trouve dans le fichier <text:span text:style-name="Source_20_Text">/etc/lightdm/lightdm-gtk-greeter.conf</text:span>. On peut y voir que l'image de fond pointe vers le fichier <text:span text:style-name="Source_20_Text">/usr/share/images/desktop-base/login-background.svg</text:span>.</text:p>
      <text:p text:style-name="Text_20_body">Aussi, le moyen le plus simple pour modifier le fond de l'écran d'accueil est de trouver une image qui vous plaît dans le répertoire <text:span text:style-name="Source_20_Text">/usr/share/images/desktop-base/</text:span>, puis d'en indiquer le chemin dans le fichier <text:span text:style-name="Source_20_Text">/etc/lightdm/lightdm-gtk-greeter.conf</text:span>. <text:line-break/>
Vous pouvez aussi spécifier dans <text:span text:style-name="Source_20_Text">/etc/lightdm/lightdm-gtk-greeter.conf</text:span> le chemin vers une autre image de votre choix, aux formats svg ou png.</text:p>
      <text:h text:style-name="Heading_20_3" text:outline-level="3"><text:bookmark-start text:name="__RefHeading___lancement-automatique-d-une-session-user_6"/><text:bookmark-start text:name="lancement-automatique-d-une-session-user"/>Lancement automatique d'une session user<text:bookmark-end text:name="__RefHeading___lancement-automatique-d-une-session-user_6"/><text:bookmark-end text:name="lancement-automatique-d-une-session-user"/></text:h>
      <text:p text:style-name="Text_20_body">Éditez le fichier lightdm.conf :</text:p>
      <table:table table:style-name="Table">
        <table:table-column table:style-name="odt_auto_style_table_column_4_1"/>
        <table:table-row>
          <table:table-cell office:value-type="string" table:style-name="PluginODTAutoStyle_TableCell_7">
            <text:p text:style-name="Preformatted_20_Text">nano /etc/lightdm/lightdm.conf</text:p>
          </table:table-cell>
        </table:table-row>
      </table:table>
      <text:p text:style-name="Text_20_body">Cherchez ces lignes dans le fichier de configuration de lightdm : 
 </text:p>
      <table:table table:style-name="Table">
        <table:table-column table:style-name="odt_auto_style_table_column_5_1"/>
        <table:table-row>
          <table:table-cell office:value-type="string" table:style-name="PluginODTAutoStyle_TableCell_9">
            <text:p text:style-name="Preformatted_20_Text"><text:span text:style-name="highlight_br0">[</text:span>SeatDefaults<text:span text:style-name="highlight_br0">]</text:span><text:line-break/><text:span text:style-name="highlight_co0">#autologin-user=</text:span><text:line-break/><text:span text:style-name="highlight_co0">#autologin-user-timeout=0</text:span></text:p>
          </table:table-cell>
        </table:table-row>
      </table:table>
      <text:p text:style-name="Text_20_body"><text:a xlink:type="simple" xlink:href="http://debian-facile.org/doc:programmation:commenter" text:style-name="Internet_20_link" text:visited-style-name="Visited_20_Internet_20_Link">Décommentez-les (on enlève #)</text:a> et personnalisez-les suivant vos préférences, par exemple pour une connexion automatique sur la session de l'utilisateur toto :</text:p>
      <table:table table:style-name="Table">
        <table:table-column table:style-name="odt_auto_style_table_column_6_1"/>
        <table:table-row>
          <table:table-cell office:value-type="string" table:style-name="PluginODTAutoStyle_TableCell_11">
            <text:p text:style-name="Preformatted_20_Text"><text:span text:style-name="highlight_br0">[</text:span>SeatDefaults<text:span text:style-name="highlight_br0">]</text:span><text:line-break/>autologin-user=toto<text:line-break/>autologin-user-timeout=<text:span text:style-name="highlight_nu0">0</text:span></text:p>
          </table:table-cell>
        </table:table-row>
      </table:table>
      <text:p text:style-name="Text_20_body">Enregistrez et quittez : <text:span text:style-name="Plugin_Keyboard___keyboard">Ctrl</text:span>+<text:span text:style-name="Plugin_Keyboard___keyboard">X</text:span>, ensuite un appui sur la touche <text:span text:style-name="Plugin_Keyboard___keyboard">O</text:span> puis un appui sur la touche <text:span text:style-name="Plugin_Keyboard___keyboard">↵ Entrée</text:span></text:p>
      <text:h text:style-name="Heading_20_3" text:outline-level="3"><text:bookmark-start text:name="__RefHeading___lancement-automatique-d-une-session-user-sans-demande-de-passswd_7"/><text:bookmark-start text:name="lancement-automatique-d-une-session-user-sans-demande-de-passswd"/>Lancement automatique d'une session user sans demande de passswd<text:bookmark-end text:name="__RefHeading___lancement-automatique-d-une-session-user-sans-demande-de-passswd_7"/><text:bookmark-end text:name="lancement-automatique-d-une-session-user-sans-demande-de-passswd"/></text:h>
      <text:p text:style-name="Text_20_body">Configurer LightDm pour pouvoir se connecter sans mot de passe.</text:p>
      <text:list text:style-name="Numbering_20_1" text:continue-numbering="false">
        <text:list-item>
          <text:p text:style-name="Numbering_20_1_Content_First"> Au préalable fermez et enregistrez vos applications si vous avez une session d'ouverte, puis tapez : </text:p>
        </text:list-item>
      </text:list>
      <table:table table:style-name="Table1_Indentation_Level1">
        <table:table-column table:style-name="odt_auto_style_table_column_7_1"/>
        <table:table-row>
          <table:table-cell office:value-type="string" table:style-name="PluginODTAutoStyle_TableCell_13">
            <text:p text:style-name="Preformatted_20_Text">/etc/init.d/lightdm stop</text:p>
          </table:table-cell>
        </table:table-row>
      </table:table>
      <text:list text:style-name="Numbering_20_1" text:continue-numbering="true">
        <text:list-item/>
        <text:list-item>
          <text:p text:style-name="Numbering_20_1_Content_First"> Utilisez <text:span text:style-name="Plugin_Keyboard___keyboard">Alt</text:span>+<text:span text:style-name="Plugin_Keyboard___keyboard">&amp;rarr;</text:span> ou <text:span text:style-name="Plugin_Keyboard___keyboard">&amp;larr;</text:span> pour basculer sur une autre <text:a xlink:type="simple" xlink:href="http://debian-facile.org/doc:systeme:console" text:style-name="Internet_20_link" text:visited-style-name="Visited_20_Internet_20_Link">console</text:a>.</text:p>
        </text:list-item>
        <text:list-item>
          <text:p text:style-name="Numbering_20_1_Content"> Loggez-vous en root, puis tapez le mot de passe de celui-ci.</text:p>
        </text:list-item>
        <text:list-item>
          <text:p text:style-name="Numbering_20_1_Content"> Éditez le fichier “/etc/lightdm/lightdm.conf” : </text:p>
        </text:list-item>
      </text:list>
      <table:table table:style-name="Table2_Indentation_Level1">
        <table:table-column table:style-name="odt_auto_style_table_column_8_1"/>
        <table:table-row>
          <table:table-cell office:value-type="string" table:style-name="PluginODTAutoStyle_TableCell_15">
            <text:p text:style-name="Preformatted_20_Text">nano /etc/lightdm/lightdm.conf</text:p>
          </table:table-cell>
        </table:table-row>
      </table:table>
      <text:list text:style-name="Numbering_20_1" text:continue-numbering="true">
        <text:list-item>
          <text:p text:style-name="FirstListParagraph_Text_20_body">Puis lui ajouter à la fin ceci : </text:p>
        </text:list-item>
      </text:list>
      <table:table table:style-name="Table3_Indentation_Level1">
        <table:table-column table:style-name="odt_auto_style_table_column_9_1"/>
        <table:table-row>
          <table:table-cell office:value-type="string" table:style-name="PluginODTAutoStyle_TableCell_17">
            <text:p text:style-name="Preformatted_20_Text">[SeatDefaults]autologin-user=andy<text:line-break/>autologin-user-timeout=0<text:line-break/>pam-service=lightdm-autologin</text:p>
          </table:table-cell>
        </table:table-row>
      </table:table>
      <text:list text:style-name="Numbering_20_1" text:continue-numbering="true">
        <text:list-item/>
      </text:list>
      <table:table table:style-name="PluginODTAutoStyle_Table_19">
        <table:table-column table:style-name="odt_auto_style_table_column_10_1"/>
        <table:table-column table:style-name="odt_auto_style_table_column_10_2"/>
        <table:table-row>
          <table:table-cell office:value-type="string" table:style-name="PluginODTAutoStyle_TableCell_20">
            <text:p text:style-name="PluginODTAutoStyle_Paragraph_21"><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22">
            <text:p text:style-name="PluginODTAutoStyle_Paragraph_23">Remplacez “andy” par votre nom d'utilisateur du compte concerné.</text:p>
          </table:table-cell>
        </table:table-row>
      </table:table>
      <text:p text:style-name="Text_20_body">Vous pouvez également interdire la connexion des comptes invités à lightdm (facultatif).<text:line-break/></text:p>
      <text:list text:style-name="Numbering_20_1" text:continue-numbering="false">
        <text:list-item>
          <text:p text:style-name="Numbering_20_1_Content_First"> Pour ce faire : </text:p>
        </text:list-item>
      </text:list>
      <table:table table:style-name="Table4_Indentation_Level1">
        <table:table-column table:style-name="odt_auto_style_table_column_11_1"/>
        <table:table-row>
          <table:table-cell office:value-type="string" table:style-name="PluginODTAutoStyle_TableCell_24">
            <text:p text:style-name="Preformatted_20_Text">nano /etc/lightdm/lightdm.conf</text:p>
          </table:table-cell>
        </table:table-row>
      </table:table>
      <text:list text:style-name="Numbering_20_1" text:continue-numbering="true">
        <text:list-item/>
        <text:list-item>
          <text:p text:style-name="Numbering_20_1_Content_First"> Cherchez la ligne “#allow-guest=true” dans la section “SeatDefaullts” et remplacez :</text:p>
          <text:p text:style-name="Preformatted_20_Text">#allow-guest=true</text:p>
          <text:p text:style-name="Text_20_body"> par :</text:p>
          <text:p text:style-name="Preformatted_20_Text">allow-guest=false</text:p>
          <text:p text:style-name="Text_20_body">Normalement l'installation de lightdm a dû créer le fichier “/etc/pam.d/lightdm-autologin”, si ce n'est pas le cas, créez-le :</text:p>
        </text:list-item>
      </text:list>
      <table:table table:style-name="Table5_Indentation_Level1">
        <table:table-column table:style-name="odt_auto_style_table_column_12_1"/>
        <table:table-row>
          <table:table-cell office:value-type="string" table:style-name="PluginODTAutoStyle_TableCell_26">
            <text:p text:style-name="Preformatted_20_Text">touch /etc/pam.d/lightdm-autologin</text:p>
          </table:table-cell>
        </table:table-row>
      </table:table>
      <text:list text:style-name="Numbering_20_1" text:continue-numbering="true">
        <text:list-item/>
        <text:list-item>
          <text:p text:style-name="Numbering_20_1_Content_First"> Puis éditez-le et remplissez-y ceci : </text:p>
        </text:list-item>
      </text:list>
      <table:table table:style-name="Table6_Indentation_Level1">
        <table:table-column table:style-name="odt_auto_style_table_column_13_1"/>
        <table:table-row>
          <table:table-cell office:value-type="string" table:style-name="PluginODTAutoStyle_TableCell_28">
            <text:p text:style-name="Preformatted_20_Text">#%PAM-1.0<text:line-break/>auth<text:s text:c="4"/>requisite<text:s text:c="7"/>pam_nologin.so<text:line-break/>auth<text:s text:c="4"/>required<text:s text:c="8"/>pam_env.so readenv=1<text:line-break/>auth<text:s text:c="4"/>required<text:s text:c="8"/>pam_env.so readenv=1 envfile=/etc/default/locale<text:line-break/>#auth<text:s text:c="4"/>sufficient<text:s text:c="6"/>pam_thinkfinger.so<text:line-break/>auth<text:s text:c="4"/>required<text:s text:c="8"/>pam_permit.so<text:line-break/>@include common-account<text:line-break/># SELinux needs to be the first session rule. This ensures that any<text:line-break/># lingering context has been cleared. Without out this it is possible<text:line-break/># that a module could execute code in the wrong domain.<text:line-break/># When the module is present, "required" would be sufficient (When SELinux<text:line-break/># is disabled, this returns success.)<text:line-break/>session [success=ok ignore=ignore module_unknown=ignore default=bad] pam_selinux.so close<text:line-break/>session required<text:s text:c="8"/>pam_limits.so<text:line-break/>session required<text:s text:c="8"/>pam_loginuid.so<text:line-break/>@include common-session<text:line-break/># SELinux needs to intervene at login time to ensure that the process<text:line-break/># starts in the proper default security context. Only sessions which are<text:line-break/># intended to run in the user's context should be run after this.<text:line-break/>session [success=ok ignore=ignore module_unknown=ignore default=bad] pam_selinux.so open<text:line-break/># When the module is present, "required" would be sufficient (When SELinux<text:line-break/># is disabled, this returns success.)@include common-password</text:p>
          </table:table-cell>
        </table:table-row>
      </table:table>
      <text:list text:style-name="Numbering_20_1" text:continue-numbering="true">
        <text:list-item/>
      </text:list>
      <text:p text:style-name="Text_20_body">  Enfin, rechargez et redémarrez lightdm : </text:p>
      <table:table table:style-name="Table">
        <table:table-column table:style-name="odt_auto_style_table_column_14_1"/>
        <table:table-row>
          <table:table-cell office:value-type="string" table:style-name="PluginODTAutoStyle_TableCell_30">
            <text:p text:style-name="Preformatted_20_Text">/etc/init.d/lightdm reload &amp;&amp; /etc/init.d/lightdm restart</text:p>
          </table:table-cell>
        </table:table-row>
      </table:table>
      <text:h text:style-name="Heading_20_3" text:outline-level="3"><text:bookmark-start text:name="__RefHeading___liste-des-utilisateurs_8"/><text:bookmark-start text:name="liste-des-utilisateurs"/>Liste des utilisateurs<text:bookmark-end text:name="__RefHeading___liste-des-utilisateurs_8"/><text:bookmark-end text:name="liste-des-utilisateurs"/></text:h>
      <text:h text:style-name="Heading_20_4" text:outline-level="4"><text:bookmark-start text:name="__RefHeading___ajouter-la-liste-des-utilisateurs_9"/><text:bookmark-start text:name="ajouter-la-liste-des-utilisateurs"/>Ajouter la liste des utilisateurs<text:bookmark-end text:name="__RefHeading___ajouter-la-liste-des-utilisateurs_9"/><text:bookmark-end text:name="ajouter-la-liste-des-utilisateurs"/></text:h>
      <text:p text:style-name="Text_20_body">Méthode pour faire apparaître une liste déroulante des utilisateurs à la connexion.
Utile pour les fainéants qui ne veulent pas retaper l'identifiant à chaque connexion.</text:p>
      <table:table table:style-name="PluginODTAutoStyle_Table_32">
        <table:table-column table:style-name="odt_auto_style_table_column_15_1"/>
        <table:table-column table:style-name="odt_auto_style_table_column_15_2"/>
        <table:table-row>
          <table:table-cell office:value-type="string" table:style-name="PluginODTAutoStyle_TableCell_33">
            <text:p text:style-name="PluginODTAutoStyle_Paragraph_34"><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35">
            <text:p text:style-name="PluginODTAutoStyle_Paragraph_36"><text:span text:style-name="Strong_20_Emphasis">Parler de liste des <text:span text:style-name="underline">utilisateurs</text:span> est un abus de langage, Lightdm affichera <text:span text:style-name="underline">le nom complet de l'utilisateur</text:span></text:span>. <text:line-break/>
Ceci est une nuance d'importance, le nom affiché sera le nom défini dans le champ “nom complet” lors d'une création avec la commande <text:a xlink:type="simple" xlink:href="http://debian-facile.org/doc:systeme:adduser" text:style-name="Internet_20_link" text:visited-style-name="Visited_20_Internet_20_Link">adduser</text:a>. Le nom complet est aussi appelé “commentaire” (option -c) dans les commandes <text:a xlink:type="simple" xlink:href="http://debian-facile.org/doc:systeme:usermod" text:style-name="Internet_20_link" text:visited-style-name="Visited_20_Internet_20_Link">usermod</text:a> et <text:a xlink:type="simple" xlink:href="http://debian-facile.org/doc:systeme:useradd" text:style-name="Internet_20_link" text:visited-style-name="Visited_20_Internet_20_Link">useradd</text:a>.Exemple : on pourra créer un utilisateur <text:span text:style-name="Emphasis">bidouille</text:span> ayant le nom complet <text:span text:style-name="Emphasis">Le roi de la bidouille</text:span>.
Lightdm affichera <text:span text:style-name="Emphasis">Le roi de la bidouille</text:span> dans le menu déroulant. Il faut savoir que cette liste de noms, bien que pratique, peut devenir problématique pour l'administrateur qui risque de ne plus se souvenir de l'identifiant lors d'une éventuelle connexion en mode console</text:p>
          </table:table-cell>
        </table:table-row>
      </table:table>
      <text:p text:style-name="Text_20_body">1 - Dans le fichier <text:span text:style-name="Source_20_Text">/usr/share/lightdm/lightdm.conf.d/01_debian.conf</text:span>, changer la valeur de <text:span text:style-name="Source_20_Text">greeter-hide-users</text:span> :
 </text:p>
      <table:table table:style-name="Table">
        <table:table-column table:style-name="odt_auto_style_table_column_16_1"/>
        <table:table-row>
          <table:table-cell office:value-type="string" table:style-name="PluginODTAutoStyle_TableCell_37">
            <text:p text:style-name="Preformatted_20_Text"><text:span text:style-name="highlight_br0">[</text:span>SeatDefaults<text:span text:style-name="highlight_br0">]</text:span><text:line-break/>greeter-session=lightdm-greeter<text:line-break/>greeter-hide-users=<text:span text:style-name="highlight_kw2">false</text:span><text:line-break/>session-wrapper=<text:span text:style-name="highlight_sy0">/</text:span>etc<text:span text:style-name="highlight_sy0">/</text:span>X11<text:span text:style-name="highlight_sy0">/</text:span>Xsession</text:p>
          </table:table-cell>
        </table:table-row>
      </table:table>
      <text:p text:style-name="Text_20_body">2 - Puis, dans le fichier <text:span text:style-name="Source_20_Text">/etc/lightdm/lightdm.conf</text:span>, il faut faire de même sur la ligne <text:span text:style-name="Source_20_Text">greeter-hide-users</text:span>, remplacer le <text:span text:style-name="Strong_20_Emphasis">true</text:span> par <text:span text:style-name="Strong_20_Emphasis">false</text:span> :
 </text:p>
      <table:table table:style-name="Table">
        <table:table-column table:style-name="odt_auto_style_table_column_17_1"/>
        <table:table-row>
          <table:table-cell office:value-type="string" table:style-name="PluginODTAutoStyle_TableCell_39">
            <text:p text:style-name="Preformatted_20_Text"><text:span text:style-name="highlight_br0">[</text:span>SeatDefaults<text:span text:style-name="highlight_br0">]</text:span><text:line-break/>greeter-hide-users=<text:span text:style-name="highlight_kw2">false</text:span></text:p>
          </table:table-cell>
        </table:table-row>
      </table:table>
      <text:p text:style-name="Text_20_body">Éventuellement enlever le # au début des lignes modifiées s'il est présent, afin de les dé-commenter (c'est à dire : les rendre actives).
Ne pas oublier d'enregistrer les modifications, puis de redémarrer l'ordinateur pour que tout cela soit pris en compte.</text:p>
      <table:table table:style-name="PluginODTAutoStyle_Table_41">
        <table:table-column table:style-name="odt_auto_style_table_column_18_1"/>
        <table:table-column table:style-name="odt_auto_style_table_column_18_2"/>
        <table:table-row>
          <table:table-cell office:value-type="string" table:style-name="PluginODTAutoStyle_TableCell_42">
            <text:p text:style-name="PluginODTAutoStyle_Paragraph_43"><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44">
            <text:p text:style-name="PluginODTAutoStyle_Paragraph_45">En ne modifiant que le 2ème (et en redémarrant la bestiole), ça fonctionne.</text:p>
          </table:table-cell>
        </table:table-row>
      </table:table>
      <text:p text:style-name="Text_20_body">Merci <text:span text:style-name="Strong_20_Emphasis">trebmuh</text:span> de l'avoir signalé. <draw:frame draw:style-name="media" draw:name="4" text:anchor-type="as-char" draw:z-index="4" svg:width="0.396875cm" svg:height="0.396875cm"><draw:image xlink:href="Pictures/6279c11c012a0735fb7958732e7c6100.gif" xlink:type="simple" xlink:show="embed" xlink:actuate="onLoad"/></draw:frame></text:p>
      <text:h text:style-name="Heading_20_4" text:outline-level="4"><text:bookmark-start text:name="__RefHeading___masquer-un-des-utilisateurs-de-la-liste_10"/><text:bookmark-start text:name="masquer-un-des-utilisateurs-de-la-liste"/>Masquer un des utilisateurs de la liste<text:bookmark-end text:name="__RefHeading___masquer-un-des-utilisateurs-de-la-liste_10"/><text:bookmark-end text:name="masquer-un-des-utilisateurs-de-la-liste"/></text:h>
      <text:p text:style-name="Text_20_body">Si l'utilisateur que vous souhaitez masquer s'est déjà connecté sur sa session, il y a un fichier dans le dossier <text:span text:style-name="Source_20_Text">/var/lib/AccountsService/users/</text:span> qui porte son nom. Il suffit de modifier ce fichier et de mettre le paramètre <text:span text:style-name="Source_20_Text">SystemAccount=true</text:span> (au lieu de false) <text:line-break/>
Par exemple si toto est l'utilisateur à masquer : <text:line-break/></text:p>
      <table:table table:style-name="Table">
        <table:table-column table:style-name="odt_auto_style_table_column_19_1"/>
        <table:table-row>
          <table:table-cell office:value-type="string" table:style-name="PluginODTAutoStyle_TableCell_46">
            <text:p text:style-name="Preformatted_20_Text">nano /var/lib/AccountsService/users/toto</text:p>
          </table:table-cell>
        </table:table-row>
      </table:table>
      <text:p text:style-name="Text_20_body">Dans le fichier modifier ainsi la dernière ligne :</text:p>
      <text:p text:style-name="Preformatted_20_Text">[User]<text:line-break/>Language=fr_FR.utf8<text:line-break/>XSession=mate<text:line-break/>SystemAccount=true</text:p>
      <text:p text:style-name="Text_20_body">Enregistrer avec <text:span text:style-name="Plugin_Keyboard___keyboard">Ctrl O</text:span> et quitter <text:span text:style-name="Plugin_Keyboard___keyboard">Ctrl X</text:span></text:p>
      <text:h text:style-name="Heading_20_3" text:outline-level="3"><text:bookmark-start text:name="__RefHeading___verrouillage-du-pave-numerique-des-la-fenetre-d-identification_11"/><text:bookmark-start text:name="verrouillage-du-pave-numerique-des-la-fenetre-d-identification"/>Verrouillage du pavé numérique dès la fenêtre d'identification<text:bookmark-end text:name="__RefHeading___verrouillage-du-pave-numerique-des-la-fenetre-d-identification_11"/><text:bookmark-end text:name="verrouillage-du-pave-numerique-des-la-fenetre-d-identification"/></text:h>
      <text:h text:style-name="Heading_20_4" text:outline-level="4"><text:bookmark-start text:name="__RefHeading___pre-requis_12"/><text:bookmark-start text:name="pre-requis"/>Pré-requis<text:bookmark-end text:name="__RefHeading___pre-requis_12"/><text:bookmark-end text:name="pre-requis"/></text:h>
      <text:p text:style-name="Text_20_body">Avoir installé le paquet <text:span text:style-name="Strong_20_Emphasis">numlockx</text:span> avec <text:a xlink:type="simple" xlink:href="http://debian-facile.org/doc:systeme:apt:apt" text:style-name="Internet_20_link" text:visited-style-name="Visited_20_Internet_20_Link">apt</text:a>, <text:a xlink:type="simple" xlink:href="http://debian-facile.org/doc:systeme:apt:synaptic" text:style-name="Internet_20_link" text:visited-style-name="Visited_20_Internet_20_Link">synaptic</text:a>, <text:a xlink:type="simple" xlink:href="http://debian-facile.org/doc:systeme:apt:aptitude" text:style-name="Internet_20_link" text:visited-style-name="Visited_20_Internet_20_Link">aptitude</text:a>, wajig...vous avez le choix des armes <draw:frame draw:style-name="media" draw:name="5" text:anchor-type="as-char" draw:z-index="5" svg:width="0.396875cm" svg:height="0.396875cm"><draw:image xlink:href="Pictures/9fb864d80e6c420a3a832309e1d8c672.gif" xlink:type="simple" xlink:show="embed" xlink:actuate="onLoad"/></draw:frame> <text:line-break/>
Faites au préalable une copie du fichier <text:span text:style-name="Source_20_Text">/usr/share/lightdm/lightdm.conf.d/01_debian.conf</text:span> :</text:p>
      <table:table table:style-name="Table">
        <table:table-column table:style-name="odt_auto_style_table_column_20_1"/>
        <table:table-row>
          <table:table-cell office:value-type="string" table:style-name="PluginODTAutoStyle_TableCell_48">
            <text:p text:style-name="Preformatted_20_Text">cp /usr/share/lightdm/lightdm.conf.d/01_debian.conf /usr/share/lightdm/lightdm.conf.d/01_debian.conf.sav</text:p>
          </table:table-cell>
        </table:table-row>
      </table:table>
      <text:h text:style-name="Heading_20_4" text:outline-level="4"><text:bookmark-start text:name="__RefHeading___methode_13"/><text:bookmark-start text:name="methode"/>Méthode<text:bookmark-end text:name="__RefHeading___methode_13"/><text:bookmark-end text:name="methode"/></text:h>
      <text:p text:style-name="Text_20_body">Puis éditez-le en root ou via sudo </text:p>
      <table:table table:style-name="Table">
        <table:table-column table:style-name="odt_auto_style_table_column_21_1"/>
        <table:table-row>
          <table:table-cell office:value-type="string" table:style-name="PluginODTAutoStyle_TableCell_50">
            <text:p text:style-name="Preformatted_20_Text"> sudo vi /usr/share/lightdm/lightdm.conf.d/01_debian.conf </text:p>
          </table:table-cell>
        </table:table-row>
      </table:table>
      <text:p text:style-name="Text_20_body"> ou </text:p>
      <table:table table:style-name="Table">
        <table:table-column table:style-name="odt_auto_style_table_column_22_1"/>
        <table:table-row>
          <table:table-cell office:value-type="string" table:style-name="PluginODTAutoStyle_TableCell_52">
            <text:p text:style-name="Preformatted_20_Text"> sudo nano /usr/share/lightdm/lightdm.conf.d/01_debian.conf </text:p>
          </table:table-cell>
        </table:table-row>
      </table:table>
      <text:p text:style-name="Text_20_body">Là encore je vous laisse le choix des armes. <text:line-break/>
Ajoutez la ligne ci-dessous :</text:p>
      <table:table table:style-name="Table">
        <table:table-column table:style-name="odt_auto_style_table_column_23_1"/>
        <table:table-row>
          <table:table-cell office:value-type="string" table:style-name="PluginODTAutoStyle_TableCell_54">
            <text:p text:style-name="Preformatted_20_Text"> greeter-setup-script=<text:span text:style-name="highlight_sy0">/</text:span>usr<text:span text:style-name="highlight_sy0">/</text:span>bin<text:span text:style-name="highlight_sy0">/</text:span>numlockx on </text:p>
          </table:table-cell>
        </table:table-row>
      </table:table>
      <text:h text:style-name="Heading_20_2" text:outline-level="2"><text:bookmark-start text:name="__RefHeading___personnalisationthemes-icones-images_14"/><text:bookmark-start text:name="personnalisationthemes-icones-images"/>Personnalisation : thèmes, icônes, images<text:bookmark-end text:name="__RefHeading___personnalisationthemes-icones-images_14"/><text:bookmark-end text:name="personnalisationthemes-icones-images"/></text:h>
      <text:p text:style-name="Text_20_body">LightDM peut être personnalisé grâce à des thèmes (greeters). <text:line-break/></text:p>
      <text:p text:style-name="Text_20_body">Depuis Stretch, le paquet <text:a xlink:type="simple" xlink:href="https://packages.debian.org/stretch/lightdm-gtk-greeter-settings" text:style-name="Internet_20_link" text:visited-style-name="Visited_20_Internet_20_Link">lightdm-gtk-greeter-settings</text:a> permet de choisir thème, l'icône, la police d'écriture, l'image utilisateur ...<text:line-break/></text:p>
      <table:table table:style-name="Table">
        <table:table-column table:style-name="odt_auto_style_table_column_24_1"/>
        <table:table-row>
          <table:table-cell office:value-type="string" table:style-name="PluginODTAutoStyle_TableCell_56">
            <text:p text:style-name="Preformatted_20_Text">apt install lightdm-gtk-greeter-settings</text:p>
          </table:table-cell>
        </table:table-row>
      </table:table>
      <text:p text:style-name="Text_20_body">Pour les versions avant Stretch, il n'existe pas de gestionnaire graphique pour choisir et configurer les thèmes.  <text:line-break/>
La configuration des thèmes se fait donc par le fichier portant le <text:span text:style-name="Emphasis">nom_du_theme.conf</text:span>, se trouvant dans le dossier <text:span text:style-name="Source_20_Text">/etc/lightdm</text:span>.  <text:line-break/>
Par exemple : <text:span text:style-name="Emphasis">lightdm-gtk-greeter.conf</text:span>.</text:p>
      <text:h text:style-name="Heading_20_3" text:outline-level="3"><text:bookmark-start text:name="__RefHeading___stretch_15"/><text:bookmark-start text:name="stretch"/>Stretch<text:bookmark-end text:name="__RefHeading___stretch_15"/><text:bookmark-end text:name="stretch"/></text:h>
      <text:h text:style-name="Heading_20_4" text:outline-level="4"><text:bookmark-start text:name="__RefHeading___numlockx_16"/><text:bookmark-start text:name="numlockx"/>numlockx<text:bookmark-end text:name="__RefHeading___numlockx_16"/><text:bookmark-end text:name="numlockx"/></text:h>
      <text:p text:style-name="Text_20_body">Depuis stretch, pour conserver le numlockx à l'ouverture : <text:line-break/>
Installer :</text:p>
      <table:table table:style-name="Table">
        <table:table-column table:style-name="odt_auto_style_table_column_25_1"/>
        <table:table-row>
          <table:table-cell office:value-type="string" table:style-name="PluginODTAutoStyle_TableCell_58">
            <text:p text:style-name="Preformatted_20_Text">apt-get install numlockx</text:p>
          </table:table-cell>
        </table:table-row>
      </table:table>
      <text:p text:style-name="Text_20_body">Puis éditer :</text:p>
      <table:table table:style-name="Table">
        <table:table-column table:style-name="odt_auto_style_table_column_26_1"/>
        <table:table-row>
          <table:table-cell office:value-type="string" table:style-name="PluginODTAutoStyle_TableCell_60">
            <text:p text:style-name="Preformatted_20_Text">nano /usr/share/lightdm/lightdm.conf.d/50-numlock.conf</text:p>
          </table:table-cell>
        </table:table-row>
      </table:table>
      <text:p text:style-name="Text_20_body">Et ajouter :</text:p>
      <table:table table:style-name="Table">
        <table:table-column table:style-name="odt_auto_style_table_column_27_1"/>
        <table:table-row>
          <table:table-cell office:value-type="string" table:style-name="PluginODTAutoStyle_TableCell_62">
            <text:p text:style-name="Preformatted_20_Text">[Seat:*]<text:line-break/>greeter-setup-script=/usr/bin/numlockx on</text:p>
          </table:table-cell>
        </table:table-row>
      </table:table>
      <text:p text:style-name="Text_20_body">Merci à <text:span text:style-name="Strong_20_Emphasis">liovay</text:span> là :
<text:a xlink:type="simple" xlink:href="https://debian-facile.org/viewtopic.php?pid=243852#p243852" text:style-name="Internet_20_link" text:visited-style-name="Visited_20_Internet_20_Link">https://debian-facile.org/viewtopic.php?pid=243852#p243852</text:a> <draw:frame draw:style-name="media" draw:name="6" text:anchor-type="as-char" draw:z-index="6" svg:width="0.396875cm" svg:height="0.396875cm"><draw:image xlink:href="Pictures/2df85d7051bff7f583c757593060eb9d.gif" xlink:type="simple" xlink:show="embed" xlink:actuate="onLoad"/></draw:frame></text:p>
      <text:h text:style-name="Heading_20_3" text:outline-level="3"><text:bookmark-start text:name="__RefHeading___lien-vers-le-forum_17"/><text:bookmark-start text:name="lien-vers-le-forum"/>Lien vers le forum<text:bookmark-end text:name="__RefHeading___lien-vers-le-forum_17"/><text:bookmark-end text:name="lien-vers-le-forum"/></text:h>
      <text:list text:style-name="List_20_1" text:continue-numbering="false">
        <text:list-item>
          <text:p text:style-name="LastListParagraph_List_20_1_Content_First"> <text:a xlink:type="simple" xlink:href="https://debian-facile.org/viewtopic.php?pid=205806#p205806" text:style-name="Internet_20_link" text:visited-style-name="Visited_20_Internet_20_Link">https://debian-facile.org/viewtopic.php?pid=205806#p205806</text:a></text:p>
        </text:list-item>
      </text:list>
      <text:p text:style-name="Text_20_body">problème affichage avatar</text:p>
      <text:list text:style-name="List_20_1" text:continue-numbering="false">
        <text:list-item>
          <text:p text:style-name="LastListParagraph_List_20_1_Content_First"> <text:a xlink:type="simple" xlink:href="https://debian-facile.org/viewtopic.php?pid=242023#p242023" text:style-name="Internet_20_link" text:visited-style-name="Visited_20_Internet_20_Link">https://debian-facile.org/viewtopic.php?pid=242023#p242023</text:a></text:p>
        </text:list-item>
      </text:list>
      <text:h text:style-name="Heading_20_2" text:outline-level="2"><text:bookmark-start text:name="__RefHeading___ressources_18"/><text:bookmark-start text:name="ressources"/>Ressources<text:bookmark-end text:name="__RefHeading___ressources_18"/><text:bookmark-end text:name="ressources"/></text:h>
      <text:list text:style-name="List_20_1" text:continue-numbering="false">
        <text:list-item>
          <text:p text:style-name="List_20_1_Content_First"> <text:a xlink:type="simple" xlink:href="https://wiki.debian.org/fr/LightDM" text:style-name="Internet_20_link" text:visited-style-name="Visited_20_Internet_20_Link">https://wiki.debian.org/fr/LightDM</text:a></text:p>
        </text:list-item>
        <text:list-item>
          <text:p text:style-name="List_20_1_Content"> <text:a xlink:type="simple" xlink:href="https://doc.ubuntu-fr.org/lightdm" text:style-name="Internet_20_link" text:visited-style-name="Visited_20_Internet_20_Link">https://doc.ubuntu-fr.org/lightdm</text:a></text:p>
        </text:list-item>
        <text:list-item>
          <text:p text:style-name="List_20_1_Content_Last"> <text:a xlink:type="simple" xlink:href="https://www.freedesktop.org/wiki/Software/LightDM/CommonConfiguration/" text:style-name="Internet_20_link" text:visited-style-name="Visited_20_Internet_20_Link">https://www.freedesktop.org/wiki/Software/LightDM/CommonConfigur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FirstListParagraph_Text_20_body" style:display-name="First Text body" style:parent-style-name="Text_20_body" style:class="html" style:next-style-name="Text_20_body" style:family="paragraph">
      <style:paragraph-properties fo:margin-top="0.5cm" fo:margin-bottom="0.212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co0" style:family="text">
      <style:text-properties fo:color="#666666" fo:font-style="italic" fo:font-family="Consolas" fo:font-size="10.5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nu0" style:family="text">
      <style:text-properties fo:color="#cc66cc" fo:font-family="Consolas" fo:font-size="10.5pt" fo:font-style="normal" fo:border="0pt none"/>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_19"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0" style:family="table-cell">
      <style:paragraph-properties fo:text-align="center"/>
      <style:table-cell-properties fo:padding="0.1cm" fo:border="0.002cm solid #000000"/>
    </style:style>
    <style:style style:name="PluginODTAutoStyle_Paragraph_21" style:family="paragraph">
      <style:paragraph-properties fo:text-align="center" fo:padding="0.1cm"/>
    </style:style>
    <style:style style:name="PluginODTAutoStyle_TableCell_22" style:family="table-cell">
      <style:table-cell-properties fo:padding="0.3cm" fo:border="0.002cm solid #000000"/>
    </style:style>
    <style:style style:name="PluginODTAutoStyle_Paragraph_23" style:family="paragraph">
      <style:paragraph-properties fo:padding="0.3cm"/>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Table5_Indentation_Level1" style:family="table">
      <style:table-properties fo:margin-top="0.25cm" fo:margin-bottom="0.25cm" table:border-model="collapsing" style:width="481.89pt" style:rel-width="100%" fo:margin-left="1.25cm" table:align="lef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Table6_Indentation_Level1" style:family="table">
      <style:table-properties fo:margin-top="0.25cm" fo:margin-bottom="0.25cm" table:border-model="collapsing" style:width="481.89pt" style:rel-width="100%" fo:margin-left="1.25cm" table:align="lef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_3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_41"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lightdm</dc:title>
  </office:meta>
</office:document-meta>
</file>