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kde:sddm"/><text:bookmark-start text:name="__RefHeading___sddm_1"/><text:bookmark-start text:name="sddm"/>SDDM<text:bookmark-end text:name="__RefHeading___sddm_1"/><text:bookmark-end text:name="sddm"/></text:h>
      <text:list text:style-name="List_20_1" text:continue-numbering="false">
        <text:list-item>
          <text:p text:style-name="List_20_1_Content_First"> Objet : installation et configuration du gestionnaire d'affichage SDDM.</text:p>
        </text:list-item>
        <text:list-item>
          <text:p text:style-name="List_20_1_Content"> Niveau requis : </text:p>
        </text:list-item>
        <text:list-item>
          <text:p text:style-name="List_20_1_Content"> Commentaires : SDDM est le gestionnaire de connexion par défaut de KDE (à partir de Debian 9 Stretch)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ufinsyd" text:style-name="Internet_20_link" text:visited-style-name="Visited_20_Internet_20_Link">daufinsyd</text:a> le 20/06/2017.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8194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SDDM est un gestionnaire d'affichage (ou gestionnaire session ou encore gestionnaire de connexion) multi-desktop utilisé par défaut par le bureau KDE Plasma (bien que ne se limitant pas à ce dernier) et introduit dans Stretch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r<text:note text:id="ftn1" text:note-class="footnote"><text:note-citation text:label="2)">2)</text:note-citation><text:note-body><text:p text:style-name="Footnote">Voir la commande <text:a xlink:type="simple" xlink:href="http://debian-facile.org/doc:systeme:apt:apt-get" text:style-name="Internet_20_link" text:visited-style-name="Visited_20_Internet_20_Link"> apt-get</text:a></text:p></text:note-body></text:note> le paquet  <text:span text:style-name="Strong_20_Emphasis">sddm</text:span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sddm 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SDDM n'a fait son apparition dans les dépôts que depuis l'arrivée Stretch (l'actuelle version stable). Cette page s'adresse aux utilisateurs d'une Stretch (ou ultérieur).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SDDM est configurable en éditant le fichier <text:span text:style-name="Strong_20_Emphasis">/etc/sddm.conf</text:span></text:p>
      <text:p text:style-name="Text_20_body">Pour (re)générer la configuration par défaut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sddm --example-config &gt; /etc/sddm.conf</text:p>
          </table:table-cell>
        </table:table-row>
      </table:table>
      <text:h text:style-name="Heading_20_3" text:outline-level="3"><text:bookmark-start text:name="__RefHeading___utiliser-un-outil-graphique-de-configuration_5"/><text:bookmark-start text:name="utiliser-un-outil-graphique-de-configuration"/>Utiliser un outil graphique de configuration<text:bookmark-end text:name="__RefHeading___utiliser-un-outil-graphique-de-configuration_5"/><text:bookmark-end text:name="utiliser-un-outil-graphique-de-configuration"/></text:h>
      <text:p text:style-name="Text_20_body">Un outil de configuration graphique existe et est installé par défaut sous KDE Plasma. Si ce n'est pas le cas, installez<text:span text:style-name="Footnote_20_Anchor"><text:note-ref text:note-class="footnote" text:reference-format="text" text:ref-name="ftn1">2)</text:note-ref></text:span> le paquet  <text:span text:style-name="Strong_20_Emphasis">kde-config-sddm</text:span>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t install kde-config-sddm</text:p>
          </table:table-cell>
        </table:table-row>
      </table:table>
      <text:p text:style-name="Text_20_body">Il est présent dans le menu de configuration de KDE Plasma.</text:p>
      <text:h text:style-name="Heading_20_3" text:outline-level="3"><text:bookmark-start text:name="__RefHeading___connexion-automatique_6"/><text:bookmark-start text:name="connexion-automatique"/>Connexion automatique<text:bookmark-end text:name="__RefHeading___connexion-automatique_6"/><text:bookmark-end text:name="connexion-automatique"/></text:h>
      <text:p text:style-name="Text_20_body">Éditez le fichier de configuration /etc/sddm.conf comme suit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br0">[</text:span>Autologin<text:span text:style-name="highlight_br0">]</text:span><text:line-break/><text:span text:style-name="highlight_re2">User</text:span>=votre_identifiant<text:line-break/><text:span text:style-name="highlight_re2">Session</text:span>=plasma.desktop</text:p>
          </table:table-cell>
        </table:table-row>
      </table:table>
      <text:p text:style-name="Text_20_body">En remplaçant votre_identifiant par votre identifiant ;)</text:p>
      <text:h text:style-name="Heading_20_3" text:outline-level="3"><text:bookmark-start text:name="__RefHeading___verrouillage-du-pave-numerique-des-la-fenetre-de-login_7"/><text:bookmark-start text:name="verrouillage-du-pave-numerique-des-la-fenetre-de-login"/>Verrouillage du pavé numérique dès la fenêtre de login<text:bookmark-end text:name="__RefHeading___verrouillage-du-pave-numerique-des-la-fenetre-de-login_7"/><text:bookmark-end text:name="verrouillage-du-pave-numerique-des-la-fenetre-de-login"/></text:h>
      <text:p text:style-name="Text_20_body">Pour activer le vérouillage numérique dès la fenêtre de login, éditez le fichier de configuration /etc/sddm.conf comme suit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br0">[</text:span>General<text:span text:style-name="highlight_br0">]</text:span><text:line-break/><text:span text:style-name="highlight_re2">Numlock</text:span>=on</text:p>
          </table:table-cell>
        </table:table-row>
      </table:table>
      <text:h text:style-name="Heading_20_3" text:outline-level="3"><text:bookmark-start text:name="__RefHeading___changer-votre-avatar_8"/><text:bookmark-start text:name="changer-votre-avatar"/>Changer votre avatar<text:bookmark-end text:name="__RefHeading___changer-votre-avatar_8"/><text:bookmark-end text:name="changer-votre-avatar"/></text:h>
      <text:p text:style-name="Text_20_body">Il vous suffit d'ajouter une image nommée <text:span text:style-name="Strong_20_Emphasis">identifiant.face.icon</text:span> (en remplaçant <text:span text:style-name="Strong_20_Emphasis">identifiant</text:span> par votre identifiant) dans le répertoire <text:span text:style-name="Strong_20_Emphasis">/usr/share/sddm/faces/</text:span>
ou bien changer le répertoire utilisé par SDDM comme suit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pan text:style-name="highlight_br0">[</text:span>Theme<text:span text:style-name="highlight_br0">]</text:span><text:line-break/><text:span text:style-name="highlight_re2">FacesDir</text:span>=<text:span text:style-name="highlight_sy0">/</text:span>chemin<text:span text:style-name="highlight_sy0">/</text:span>souhaite</text:p>
          </table:table-cell>
        </table:table-row>
      </table:table>
      <text:h text:style-name="Heading_20_2" text:outline-level="2"><text:bookmark-start text:name="__RefHeading___changer-revenir-a-un-autre-gestionnaire_9"/><text:bookmark-start text:name="changer-revenir-a-un-autre-gestionnaire"/>Changer/revenir à un autre gestionnaire<text:bookmark-end text:name="__RefHeading___changer-revenir-a-un-autre-gestionnaire_9"/><text:bookmark-end text:name="changer-revenir-a-un-autre-gestionnaire"/></text:h>
      <text:p text:style-name="Text_20_body">Si vous souhaitez changer de gestionnaire d'affichage entrez dans un terminal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dpkg-reconfigure sddm</text:p>
          </table:table-cell>
        </table:table-row>
      </table:table>
      <text:p text:style-name="Text_20_body">Puis sélectionnez le gestionnaire de votre choix.</text:p>
      <text:h text:style-name="Heading_20_3" text:outline-level="3"><text:bookmark-start text:name="__RefHeading___lien-vers-le-forum_10"/><text:bookmark-start text:name="lien-vers-le-forum"/>Lien vers le forum<text:bookmark-end text:name="__RefHeading___lien-vers-le-forum_10"/><text:bookmark-end text:name="lien-vers-le-forum"/></text:h>
      <text:list text:style-name="List_20_1" text:continue-numbering="false">
        <text:list-item>
          <text:p text:style-name="LastListParagraph_List_20_1_Content_First"> <text:a xlink:type="simple" xlink:href="https://debian-facile.org/viewtopic.php?id=18194" text:style-name="Internet_20_link" text:visited-style-name="Visited_20_Internet_20_Link">https://debian-facile.org/viewtopic.php?id=18194</text:a></text:p>
        </text:list-item>
      </text:list>
      <text:h text:style-name="Heading_20_2" text:outline-level="2"><text:bookmark-start text:name="__RefHeading___ressources_11"/><text:bookmark-start text:name="ressources"/>Ressources<text:bookmark-end text:name="__RefHeading___ressources_11"/><text:bookmark-end text:name="ressources"/></text:h>
      <text:list text:style-name="List_20_1" text:continue-numbering="false">
        <text:list-item>
          <text:p text:style-name="List_20_1_Content_First"> <text:a xlink:type="simple" xlink:href="https://github.com/sddm/sddm" text:style-name="Internet_20_link" text:visited-style-name="Visited_20_Internet_20_Link">https://github.com/sddm/sddm</text:a> - GitHub du projet</text:p>
        </text:list-item>
        <text:list-item>
          <text:p text:style-name="List_20_1_Content_Last"> <text:a xlink:type="simple" xlink:href="https://wiki.archlinux.org/index.php/SDDM" text:style-name="Internet_20_link" text:visited-style-name="Visited_20_Internet_20_Link">https://wiki.archlinux.org/index.php/SDDM</text:a> - ArchWi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kde:sddm</dc:title>
  </office:meta>
</office:document-meta>
</file>