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kde:kde"/><text:bookmark-start text:name="__RefHeading___kde-3.5_1"/><text:bookmark-start text:name="kde-3.5"/>kde 3.5<text:bookmark-end text:name="__RefHeading___kde-3.5_1"/><text:bookmark-end text:name="kde-3.5"/></text:h>
      <text:list text:style-name="List_20_1" text:continue-numbering="false">
        <text:list-item>
          <text:p text:style-name="List_20_1_Content_First"> Objet : kde - environnement graphiqu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et utilisaton de k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11/12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4301#p1343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3" text:outline-level="3"><text:bookmark-start text:name="__RefHeading___lien-de-secours_2"/><text:bookmark-start text:name="lien-de-secours"/>Lien de secours<text:bookmark-end text:name="__RefHeading___lien-de-secours_2"/><text:bookmark-end text:name="lien-de-secour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environnements:kde:kde4" text:style-name="Internet_20_link" text:visited-style-name="Visited_20_Internet_20_Link">Voir KDE4 ici</text:a></text:span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un terminal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kd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nsuite, fermer et rouvrir votre session afin de choisir l'environnement kde.</text:p>
      <text:h text:style-name="Heading_20_2" text:outline-level="2"><text:bookmark-start text:name="__RefHeading___astuces-kde_5"/><text:bookmark-start text:name="astuces-kde"/>Astuces KDE<text:bookmark-end text:name="__RefHeading___astuces-kde_5"/><text:bookmark-end text:name="astuces-kde"/></text:h>
      <text:h text:style-name="Heading_20_3" text:outline-level="3"><text:bookmark-start text:name="__RefHeading___comment-changer-le-curseur-de-sa-souris_6"/><text:bookmark-start text:name="comment-changer-le-curseur-de-sa-souris"/>Comment changer le curseur de sa souris<text:bookmark-end text:name="__RefHeading___comment-changer-le-curseur-de-sa-souris_6"/><text:bookmark-end text:name="comment-changer-le-curseur-de-sa-souris"/></text:h>
      <text:p text:style-name="Text_20_body">Aller dans Centre de configuration de KDE ----&gt; Périphériques ----&gt; puis Souris et ensuite ----&gt; Thème de curseur</text:p>
      <text:h text:style-name="Heading_20_3" text:outline-level="3"><text:bookmark-start text:name="__RefHeading___copie-d-ecran_7"/><text:bookmark-start text:name="copie-d-ecran"/>Copie d'écran<text:bookmark-end text:name="__RefHeading___copie-d-ecran_7"/><text:bookmark-end text:name="copie-d-ecran"/></text:h>
      <text:p text:style-name="Text_20_body"><draw:a xlink:type="simple" xlink:href="/guikde/kdesouris21.png"><draw:frame draw:style-name="media" draw:name="1" text:anchor-type="as-char" draw:z-index="1" svg:width="" svg:rel-width="100%" svg:height="0cm"><draw:image xlink:href="/guikde/kdesouris21.png" xlink:type="simple" xlink:show="embed" xlink:actuate="onLoad"/></draw:frame></draw:a>
<draw:a xlink:type="simple" xlink:href="/guikde/kdesouris41.png"><draw:frame draw:style-name="media" draw:name="2" text:anchor-type="as-char" draw:z-index="2" svg:width="" svg:rel-width="100%" svg:height="0cm"><draw:image xlink:href="/guikde/kdesouris41.png" xlink:type="simple" xlink:show="embed" xlink:actuate="onLoad"/></draw:frame></draw:a></text:p>
      <text:h text:style-name="Heading_20_2" text:outline-level="2"><text:bookmark-start text:name="__RefHeading___lanceur-d-applications_8"/><text:bookmark-start text:name="lanceur-d-applications"/>Lanceur d'applications<text:bookmark-end text:name="__RefHeading___lanceur-d-applications_8"/><text:bookmark-end text:name="lanceur-d-applications"/></text:h>
      <text:p text:style-name="Text_20_body">Pour ouvrir un programme, tapez : <text:span text:style-name="Plugin_Keyboard___keyboard">Alt</text:span>+<text:span text:style-name="Plugin_Keyboard___keyboard">F2</text:span>, une fenêtre va s'ouvrir.
Entrez le nom du programme puis Enter.</text:p>
      <text:p text:style-name="Text_20_body"><draw:a xlink:type="simple" xlink:href="/manuel/alt-f2.png"><draw:frame draw:style-name="media" draw:name="3" text:anchor-type="as-char" draw:z-index="3" svg:width="" svg:rel-width="100%" svg:height="0cm"><draw:image xlink:href="/manuel/alt-f2.png" xlink:type="simple" xlink:show="embed" xlink:actuate="onLoad"/></draw:frame></draw:a></text:p>
      <text:p text:style-name="Horizontal_20_Line"/>
      <text:h text:style-name="Heading_20_2" text:outline-level="2"><text:bookmark-start text:name="__RefHeading___ouvrir-k-menu-avec-une-touche-windows_9"/><text:bookmark-start text:name="ouvrir-k-menu-avec-une-touche-windows"/>Ouvrir K Menu avec une touche Windows<text:bookmark-end text:name="__RefHeading___ouvrir-k-menu-avec-une-touche-windows_9"/><text:bookmark-end text:name="ouvrir-k-menu-avec-une-touche-windows"/></text:h>
      <text:h text:style-name="Heading_20_2" text:outline-level="2"><text:bookmark-start text:name="__RefHeading___introduction_10"/><text:bookmark-start text:name="introduction"/>Introduction<text:bookmark-end text:name="__RefHeading___introduction_10"/><text:bookmark-end text:name="introduction"/></text:h>
      <text:p text:style-name="Text_20_body">Il est possible de reprogrammer l'une des touches Windows pour afficher le K Menu. Dans notre exemple, nous allons reprogrammer la touche Windows qui se trouve sur la gauche de votre clavier.</text:p>
      <text:h text:style-name="Heading_20_2" text:outline-level="2"><text:bookmark-start text:name="__RefHeading___procedure-de-reprogrammation_11"/><text:bookmark-start text:name="procedure-de-reprogrammation"/>Procédure de reprogrammation<text:bookmark-end text:name="__RefHeading___procedure-de-reprogrammation_11"/><text:bookmark-end text:name="procedure-de-reprogrammation"/></text:h>
      <text:p text:style-name="Text_20_body">Nous devons en tout premier connaître le <text:span text:style-name="Strong_20_Emphasis">keycode</text:span> de la touche désirée, pour ce faire nous allons utiliser l'utilitaire <text:a xlink:type="simple" xlink:href="http://debian-facile.org/doc:environnements:x11:xev" text:style-name="Internet_20_link" text:visited-style-name="Visited_20_Internet_20_Link">xev</text:a> dans un <text:a xlink:type="simple" xlink:href="http://debian-facile.org/doc:systeme:terminal" text:style-name="Internet_20_link" text:visited-style-name="Visited_20_Internet_20_Link">terminal</text:a> <text:span text:style-name="Emphasis">user</text:span> ainsi:</text:p>
      <text:p text:style-name="Text_20_body">Tapez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ev</text:p>
          </table:table-cell>
        </table:table-row>
      </table:table>
      <text:list text:style-name="Numbering_20_1" text:continue-numbering="false">
        <text:list-item>
          <text:p text:style-name="Numbering_20_1_Content_First"> Une fenêtre intitulée <text:span text:style-name="Strong_20_Emphasis">Event Tester</text:span> s'affiche à l'écran. </text:p>
        </text:list-item>
        <text:list-item>
          <text:p text:style-name="Numbering_20_1_Content_Last"> Appuyez maintenant sur l'une des touches <text:span text:style-name="Plugin_Keyboard___keyboard">⊞ Win</text:span>, vous devriez avoir à l'écran quelque chose comm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eyRelease event, serial 32, synthetic NO, window 0x3400001,<text:line-break/>root 0x4c, subw 0x0, time 4572520, (76,-12), root:(683,550),<text:line-break/>state 0x50, keycode 115 (keysym 0xff67, Super_L), same_screen YES,<text:line-break/>XLookupString gives 0 bytes:<text:line-break/>XFilterEvent returns: False</text:p>
          </table:table-cell>
        </table:table-row>
      </table:table>
      <text:p text:style-name="Text_20_body">Dans notre exemple, le <text:span text:style-name="Strong_20_Emphasis">keycode</text:span> qui nous intéresse est le <text:span text:style-name="Strong_20_Emphasis">115</text:span>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<text:span text:style-name="underline">NB</text:span>: Il peut changer selon l'environnement, notez bien le <text:span text:style-name="Strong_20_Emphasis">keycode</text:span> correspondant à votre touche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Maintenant, nous allons réassigner la touche <text:span text:style-name="Plugin_Keyboard___keyboard">⊞ Win</text:span> (gauche) avec la commande <text:a xlink:type="simple" xlink:href="http://debian-facile.org/doc:environnements:x11:xmodmap" text:style-name="Internet_20_link" text:visited-style-name="Visited_20_Internet_20_Link">xmodmap</text:a>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xmodmap -e 'keycode 15=Menu'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Démarrez le <text:span text:style-name="Strong_20_Emphasis">Centre de configuration KDE</text:span>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kcontrol</text:p>
          </table:table-cell>
        </table:table-row>
      </table:table>
      <text:list text:style-name="Numbering_20_1" text:continue-numbering="false">
        <text:list-item>
          <text:p text:style-name="Numbering_20_1_Content_First"> Cliquez sur <text:span text:style-name="Strong_20_Emphasis">Régionalisation et accessibilité</text:span> -&gt; <text:span text:style-name="Strong_20_Emphasis">Raccourcis clavier</text:span>.</text:p>
        </text:list-item>
        <text:list-item>
          <text:p text:style-name="Numbering_20_1_Content"> Dans le champ <text:span text:style-name="Strong_20_Emphasis">rechercher</text:span>, tapez : <text:span text:style-name="Strong_20_Emphasis">Menu</text:span>.</text:p>
        </text:list-item>
        <text:list-item>
          <text:p text:style-name="Numbering_20_1_Content_Last"> Dans la liste, vous devriez voir <text:span text:style-name="Strong_20_Emphasis">Popup Launch Menu Alt + F1</text:span> Sélectionnez-le avec la souris, puis appuyez sur la touche gauche de Windows, vous devriez avoir à l'écran un message vous demandant de confirmer la réassignation du raccourci clavier.</text:p>
        </text:list-item>
      </text:list>
      <text:h text:style-name="Heading_20_4" text:outline-level="4"><text:bookmark-start text:name="__RefHeading___remarques_12"/><text:bookmark-start text:name="remarques"/>Remarques<text:bookmark-end text:name="__RefHeading___remarques_12"/><text:bookmark-end text:name="remarques"/></text:h>
      <text:p text:style-name="Text_20_body">Si vous avez fait juste, vous devriez avoir mainteant <text:span text:style-name="Strong_20_Emphasis">Popup Launch Menu Menu</text:span> et lorsque vous appuyez sur votre touche <text:span text:style-name="Plugin_Keyboard___keyboard">⊞ Win</text:span> (gauche) , le K Menu devrait s'afficher.</text:p>
      <text:p text:style-name="Text_20_body">Dans l'affirmative vous pouvez fermer les fenêtres ouvertes. Cette modification n'est valable que pour la session en cours. Pour qu'elle soit permanente, il faut apporter une petite modification à la configuration KDE.</text:p>
      <text:h text:style-name="Heading_20_3" text:outline-level="3"><text:bookmark-start text:name="__RefHeading___rendre-la-reprogrammation-permanente_13"/><text:bookmark-start text:name="rendre-la-reprogrammation-permanente"/>Rendre la reprogrammation permanente<text:bookmark-end text:name="__RefHeading___rendre-la-reprogrammation-permanente_13"/><text:bookmark-end text:name="rendre-la-reprogrammation-permanente"/></text:h>
      <text:p text:style-name="Text_20_body">12. Toujours à l'aide du terminal, allez dans le dossier <text:span text:style-name="Strong_20_Emphasis">~/.kde/env/</text:span>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cd ~/.kde/env/</text:p>
          </table:table-cell>
        </table:table-row>
      </table:table>
      <text:p text:style-name="Text_20_body">_NB__: Si le répertoire n'existe pas, vous devez le créer.</text:p>
      <text:p text:style-name="Text_20_body">13. Créez le fichier <text:span text:style-name="Strong_20_Emphasis">win-key.sh</text:span>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nano win-key.sh</text:p>
          </table:table-cell>
        </table:table-row>
      </table:table>
      <text:p text:style-name="Text_20_body">14. Saisissez dans le fichier :</text:p>
      <text:p text:style-name="Preformatted_20_Text">xmodmap -e 'keycode 115=Menu'</text:p>
      <text:p text:style-name="Text_20_body">15. Enregistrez votre saisie avec les touches <text:span text:style-name="Plugin_Keyboard___keyboard">Ctrl</text:span>+<text:span text:style-name="Plugin_Keyboard___keyboard">O</text:span>, puis appuyez sur <text:span text:style-name="Plugin_Keyboard___keyboard">↵ Entrée</text:span></text:p>
      <text:p text:style-name="Text_20_body">16. La modification devrait se faire à chaque démarrage de K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kde:kde</dc:title>
  </office:meta>
</office:document-meta>
</file>