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gnome:shotwell"/><text:bookmark-start text:name="__RefHeading___shotwell_1"/><text:bookmark-start text:name="shotwell"/>Shotwell<text:bookmark-end text:name="__RefHeading___shotwell_1"/><text:bookmark-end text:name="shotwell"/></text:h>
      <text:list text:style-name="List_20_1" text:continue-numbering="false">
        <text:list-item>
          <text:p text:style-name="List_20_1_Content_First"> Objet : Shotwell</text:p>
        </text:list-item>
        <text:list-item>
          <text:p text:style-name="List_20_1_Content"> Niveau requis :</text:p>
        </text:list-item>
        <text:list-item>
          <text:p text:style-name="List_20_1_Content"> Commentaires : <text:span text:style-name="Emphasis">La gestion simple de vos photos</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bract" text:style-name="Internet_20_link" text:visited-style-name="Visited_20_Internet_20_Link">bract</text:a> le  16/06/2013 </text:p>
            </text:list-item>
            <text:list-item>
              <text:p text:style-name="List_20_1_Content"> Mis à jour le 11/08/2019</text:p>
            </text:list-item>
            <text:list-item>
              <text:p text:style-name="List_20_1_Content"> Testé par <text:a xlink:type="simple" xlink:href="/utilisateurs:bract" text:style-name="Internet_20_link" text:visited-style-name="Visited_20_Internet_20_Link">bract</text:a> le 05/2013</text:p>
            </text:list-item>
          </text:list>
        </text:list-item>
        <text:list-item>
          <text:p text:style-name="List_20_1_Content_Last"> Commentaires sur le forum : <text:a xlink:type="simple" xlink:href="http://debian-facile.org/viewtopic.php?id=3811"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draw:a xlink:type="simple" xlink:href="/file-R8580fe39beaa9f10140a526e4e42ef09.png"><draw:frame draw:style-name="media" draw:name="1" text:anchor-type="as-char" draw:z-index="1" svg:width="10.583333333333cm" svg:height="10.583333333333cm"><draw:image xlink:href="/file-R8580fe39beaa9f10140a526e4e42ef09.png" xlink:type="simple" xlink:show="embed" xlink:actuate="onLoad"/></draw:frame></draw:a></text:p>
      <text:p text:style-name="Text_20_body">Logiciel léger, facile d'utilisation, permettant de cataloguer ses photos rapidement et simplement, prévu pour l'environnement de bureau <text:a xlink:type="simple" xlink:href="http://debian-facile.org/doc:environnements:gnome:gnome3.4" text:style-name="Internet_20_link" text:visited-style-name="Visited_20_Internet_20_Link">gnome</text:a>.</text:p>
      <text:h text:style-name="Heading_20_3" text:outline-level="3"><text:bookmark-start text:name="__RefHeading___fonctionnalites_3"/><text:bookmark-start text:name="fonctionnalites"/>Fonctionnalités<text:bookmark-end text:name="__RefHeading___fonctionnalites_3"/><text:bookmark-end text:name="fonctionnalites"/></text:h>
      <text:list text:style-name="List_20_1" text:continue-numbering="false">
        <text:list-item>
          <text:p text:style-name="List_20_1_Content_First">Importation de photos au format <text:a xlink:type="simple" xlink:href="https://fr.wikipedia.org/wiki/JPEG" text:style-name="Internet_20_link" text:visited-style-name="Visited_20_Internet_20_Link">JPEG</text:a>, <text:a xlink:type="simple" xlink:href="https://fr.wikipedia.org/wiki/Portable_Network_Graphics" text:style-name="Internet_20_link" text:visited-style-name="Visited_20_Internet_20_Link">PNG</text:a>, <text:a xlink:type="simple" xlink:href="https://fr.wikipedia.org/wiki/Tiff" text:style-name="Internet_20_link" text:visited-style-name="Visited_20_Internet_20_Link">TIFF</text:a>, <text:a xlink:type="simple" xlink:href="https://fr.wikipedia.org/wiki/Windows_bitmap" text:style-name="Internet_20_link" text:visited-style-name="Visited_20_Internet_20_Link">BMP </text:a> <text:a xlink:type="simple" xlink:href="https://fr.wikipedia.org/wiki/RAW_(format_d&amp;#39;image)" text:style-name="Internet_20_link" text:visited-style-name="Visited_20_Internet_20_Link">RAW</text:a>, et de vidéos au format <text:a xlink:type="simple" xlink:href="https://fr.wikipedia.org/wiki/Ogg" text:style-name="Internet_20_link" text:visited-style-name="Visited_20_Internet_20_Link">Ogg</text:a>, <text:a xlink:type="simple" xlink:href="https://fr.wikipedia.org/wiki/Quicktime" text:style-name="Internet_20_link" text:visited-style-name="Visited_20_Internet_20_Link">QuickTime</text:a>, <text:a xlink:type="simple" xlink:href="https://fr.wikipedia.org/wiki/Mp4" text:style-name="Internet_20_link" text:visited-style-name="Visited_20_Internet_20_Link">MP4</text:a>, <text:a xlink:type="simple" xlink:href="https://fr.wikipedia.org/wiki/Audio_Video_Interleave" text:style-name="Internet_20_link" text:visited-style-name="Visited_20_Internet_20_Link">AVI</text:a>, depuis un répertoire, un appareil photo numérique, un lecteur de cartes photos</text:p>
        </text:list-item>
        <text:list-item>
          <text:p text:style-name="List_20_1_Content">Organisation des photos et vidéos par événement, tag</text:p>
        </text:list-item>
        <text:list-item>
          <text:p text:style-name="List_20_1_Content">Scanne le répertoire de vos photos pour ajouter automatiquement les nouvelles photos</text:p>
        </text:list-item>
        <text:list-item>
          <text:p text:style-name="List_20_1_Content">Modification et corrections de base des photos : </text:p>
          <text:list text:style-name="List_20_1">
            <text:list-item>
              <text:p text:style-name="List_20_1_Content">amélioration automatique, </text:p>
            </text:list-item>
            <text:list-item>
              <text:p text:style-name="List_20_1_Content">redresser, pivoter, rogner, </text:p>
            </text:list-item>
            <text:list-item>
              <text:p text:style-name="List_20_1_Content">correction yeux rouges, </text:p>
            </text:list-item>
            <text:list-item>
              <text:p text:style-name="List_20_1_Content">ajustement des niveaux et de la balance des couleurs...</text:p>
            </text:list-item>
            <text:list-item>
              <text:p text:style-name="List_20_1_Content">ajuster la date et l'heure...</text:p>
            </text:list-item>
          </text:list>
        </text:list-item>
        <text:list-item>
          <text:p text:style-name="List_20_1_Content">Utiliser un éditeur externe pour effectuer des travaux additionnels sur une photo (exemple <text:a xlink:type="simple" xlink:href="http://debian-facile.org/doc:media:gimp" text:style-name="Internet_20_link" text:visited-style-name="Visited_20_Internet_20_Link">Gimp</text:a>, Ufraw)</text:p>
        </text:list-item>
        <text:list-item>
          <text:p text:style-name="List_20_1_Content_Last">Publication de photos vers les sites web Facebook, Flickr, Picasa, Piwigo, YouTub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Les modifications apportées aux photographies par Shotwell, ne sont pas appliquées aux originaux, mais sauvegardées dans une base de données.</text:p>
          </table:table-cell>
        </table:table-row>
      </table:table>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Sous Debian Buster Shotwell 0.30 est disponible dans les <text:a xlink:type="simple" xlink:href="http://debian-facile.org/doc:systeme:apt:apt" text:style-name="Internet_20_link" text:visited-style-name="Visited_20_Internet_20_Link">dépôts</text:a> officiels de Debian.<text:line-break/>
Installation en tant que <text:a xlink:type="simple" xlink:href="http://debian-facile.org/doc:systeme:superutilisateur" text:style-name="Internet_20_link" text:visited-style-name="Visited_20_Internet_20_Link">super-utilisateur</text:a> : </text:p>
      <table:table table:style-name="Table">
        <table:table-column table:style-name="odt_auto_style_table_column_2_1"/>
        <table:table-row>
          <table:table-cell office:value-type="string" table:style-name="PluginODTAutoStyle_TableCell_6">
            <text:p text:style-name="Preformatted_20_Text">apt update &amp;&amp; apt install shotwell </text:p>
          </table:table-cell>
        </table:table-row>
      </table:table>
      <text:p text:style-name="Text_20_body">Suite à l'installation, vous pouvez le lancer (sous gnome) via: Application =&gt; Graphisme =&gt; Shotwell.</text:p>
      <text:h text:style-name="Heading_20_2" text:outline-level="2"><text:bookmark-start text:name="__RefHeading___premiere-utilisation_5"/><text:bookmark-start text:name="premiere-utilisation"/>Première utilisation<text:bookmark-end text:name="__RefHeading___premiere-utilisation_5"/><text:bookmark-end text:name="premiere-utilisation"/></text:h>
      <text:h text:style-name="Heading_20_4" text:outline-level="4"><text:bookmark-start text:name="__RefHeading___choix-du-repertoire_6"/><text:bookmark-start text:name="choix-du-repertoire"/>Choix du répertoire<text:bookmark-end text:name="__RefHeading___choix-du-repertoire_6"/><text:bookmark-end text:name="choix-du-repertoire"/></text:h>
      <text:p text:style-name="Text_20_body">Précisez d'abord le répertoire qui contiendra toutes vos photos après importation. Ouvrez le menu:  Édition =&gt; Préférences, et sélectionnez le répertoire de votre choix.</text:p>
      <text:h text:style-name="Heading_20_4" text:outline-level="4"><text:bookmark-start text:name="__RefHeading___creation-de-votre-phototheque_7"/><text:bookmark-start text:name="creation-de-votre-phototheque"/>Création de votre photothèque<text:bookmark-end text:name="__RefHeading___creation-de-votre-phototheque_7"/><text:bookmark-end text:name="creation-de-votre-phototheque"/></text:h>
      <text:p text:style-name="Text_20_body">Importer les photos présentes dans votre ordinateur, via le menu “fichier” =&gt; “Importer un dossier...”.</text:p>
      <text:h text:style-name="Heading_20_4" text:outline-level="4"><text:bookmark-start text:name="__RefHeading___ajouter-des-photos-dans-shotwell_8"/><text:bookmark-start text:name="ajouter-des-photos-dans-shotwell"/>Ajouter des photos dans Shotwell<text:bookmark-end text:name="__RefHeading___ajouter-des-photos-dans-shotwell_8"/><text:bookmark-end text:name="ajouter-des-photos-dans-shotwell"/></text:h>
      <text:h text:style-name="Heading_20_5" text:outline-level="5"><text:bookmark-start text:name="__RefHeading___importation-depuis-un-appareil-photo-numerique-apn_9"/><text:bookmark-start text:name="importation-depuis-un-appareil-photo-numerique-apn"/>Importation depuis un appareil photo numérique (apn)<text:bookmark-end text:name="__RefHeading___importation-depuis-un-appareil-photo-numerique-apn_9"/><text:bookmark-end text:name="importation-depuis-un-appareil-photo-numerique-apn"/></text:h>
      <text:p text:style-name="Text_20_body">Lors du raccordement de votre apn via un port usb, une interface graphique vous propose d'ouvrir Shotwell pour importer vos photos.</text:p>
      <text:p text:style-name="Text_20_body">Shotwell ajoutera vos photos dans le répertoire choisi précédemment et elles seront présentent dans votre photothèque.</text:p>
      <text:h text:style-name="Heading_20_5" text:outline-level="5"><text:bookmark-start text:name="__RefHeading___ajout-manuel-depuis-un-support-amovible_10"/><text:bookmark-start text:name="ajout-manuel-depuis-un-support-amovible"/>Ajout manuel depuis un support amovible<text:bookmark-end text:name="__RefHeading___ajout-manuel-depuis-un-support-amovible_10"/><text:bookmark-end text:name="ajout-manuel-depuis-un-support-amovible"/></text:h>
      <text:p text:style-name="Text_20_body">Dans ce cas, pour voir vos photos dans votre photothèque, vous devrez importer le dossier ou les photos ajoutées via le menu “fichier” =&gt; “Importer un dossier...” ou, par un <text:a xlink:type="simple" xlink:href="https://fr.wikipedia.org/wiki/glisser-déposer" text:style-name="Internet_20_link" text:visited-style-name="Visited_20_Internet_20_Link">glisser-déposer</text:a> de vos photos dans la fenêtre du logiciel. </text:p>
      <text:h text:style-name="Heading_20_5" text:outline-level="5"><text:bookmark-start text:name="__RefHeading___importation-depuis-un-telephone-mobile-android-ou-iphone_11"/><text:bookmark-start text:name="importation-depuis-un-telephone-mobile-android-ou-iphone"/>Importation depuis un téléphone mobile Androïd ou IPhone<text:bookmark-end text:name="__RefHeading___importation-depuis-un-telephone-mobile-android-ou-iphone_11"/><text:bookmark-end text:name="importation-depuis-un-telephone-mobile-android-ou-iphone"/></text:h>
      <text:p text:style-name="Text_20_body">Sous un environnement Xfce, Shotwell est classé sous la rubrique Graphisme du menu des applications : </text:p>
      <text:p text:style-name="Text_20_body"><draw:a xlink:type="simple" xlink:href="//file-R6c0d48525d216f6c44f9cd44447165ec.png"><draw:frame draw:style-name="media" draw:name="3" text:anchor-type="as-char" draw:z-index="3" svg:width="" svg:rel-width="100%" svg:height="0cm"><draw:image xlink:href="//file-R6c0d48525d216f6c44f9cd44447165ec.png" xlink:type="simple" xlink:show="embed" xlink:actuate="onLoad"/></draw:frame></draw:a></text:p>
      <text:p text:style-name="Text_20_body">La configuration du logiciel s’effectue à partir du menu Édition – Préférences.
On peut choisir où seront copiés les fichiers importés (ici dans le répertoire Images de l’utilisateur) et le mode de classement des photos (ici, par année et mois) :</text:p>
      <text:p text:style-name="Text_20_body"><draw:a xlink:type="simple" xlink:href="/file-R66ef67c06b84e2ed0561a9bffc69073a.png"><draw:frame draw:style-name="media" draw:name="4" text:anchor-type="as-char" draw:z-index="4" svg:width="10.583333333333cm" svg:height="10.583333333333cm"><draw:image xlink:href="/file-R66ef67c06b84e2ed0561a9bffc69073a.png" xlink:type="simple" xlink:show="embed" xlink:actuate="onLoad"/></draw:frame></draw:a></text:p>
      <text:p text:style-name="Text_20_body">Lors de la connexion d’un téléphone mobile Android par câble USB, il est possible que le téléphone ne soit pas reconnu correctement (il se peut même qu’il n’apparaisse pas du tout dans le gestionnaire de fichiers) et qu’il soit impossible d’accéder au dossier (DCIM en général) contenant les photos prises avec le téléphone.</text:p>
      <text:p text:style-name="Text_20_body">Lorsque l’on connecte le téléphone en USB, il est nécessaire de le déverrouiller pour qu’il apparaisse dans la rubrique Appareils Photos.</text:p>
      <text:p text:style-name="Text_20_body"><draw:a xlink:type="simple" xlink:href="/file-R90ef56e61d161f3d7f75867eb84b9712.png"><draw:frame draw:style-name="media" draw:name="5" text:anchor-type="as-char" draw:z-index="5" svg:width="" svg:rel-width="100%" svg:height="0cm"><draw:image xlink:href="/file-R90ef56e61d161f3d7f75867eb84b9712.png" xlink:type="simple" xlink:show="embed" xlink:actuate="onLoad"/></draw:frame></draw:a></text:p>
      <text:p text:style-name="Text_20_body">Si par malchance, ce message apparaît alors que le mobile est déverrouillé, le plus simple est de fermer Shotwell, de débrancher le mobile puis de relance Shotwell et à nouveau brancher le téléphone. </text:p>
      <text:p text:style-name="Text_20_body"><draw:a xlink:type="simple" xlink:href="/file-Re5cfe86a92932ca2c191aa41ce90fffb.png"><draw:frame draw:style-name="media" draw:name="6" text:anchor-type="as-char" draw:z-index="6" svg:width="" svg:rel-width="100%" svg:height="0cm"><draw:image xlink:href="/file-Re5cfe86a92932ca2c191aa41ce90fffb.png" xlink:type="simple" xlink:show="embed" xlink:actuate="onLoad"/></draw:frame></draw:a></text:p>
      <text:p text:style-name="Text_20_body"><draw:a xlink:type="simple" xlink:href="/file-R3490b1546f8b03e16ecf4199106e3dc3.png"><draw:frame draw:style-name="media" draw:name="7" text:anchor-type="as-char" draw:z-index="7" svg:width="" svg:rel-width="100%" svg:height="0cm"><draw:image xlink:href="/file-R3490b1546f8b03e16ecf4199106e3dc3.png" xlink:type="simple" xlink:show="embed" xlink:actuate="onLoad"/></draw:frame></draw:a></text:p>
      <text:p text:style-name="Text_20_body">Si l’aperçu des photos n’est pas visible, cela ne posera pas de problème pour les importer.</text:p>
      <text:p text:style-name="Text_20_body">Il est possible d’importer une seule photo (à sélectionner préalablement) ou plusieurs photos (utiliser la touche Ctrl pour effectuer une sélection discontinue)</text:p>
      <text:p text:style-name="Text_20_body"><draw:a xlink:type="simple" xlink:href="/file-R82006bd4e626e52bf93c7f6d90dbb264.png"><draw:frame draw:style-name="media" draw:name="8" text:anchor-type="as-char" draw:z-index="8" svg:width="" svg:rel-width="100%" svg:height="0cm"><draw:image xlink:href="/file-R82006bd4e626e52bf93c7f6d90dbb264.png" xlink:type="simple" xlink:show="embed" xlink:actuate="onLoad"/></draw:frame></draw:a></text:p>
      <text:p text:style-name="Text_20_body">A la fin de l’importation, on décide si on souhaite conserver ou non les photos dans le téléphone.</text:p>
      <text:p text:style-name="Text_20_body"><draw:a xlink:type="simple" xlink:href="/file-R96182a139c5ddedf7c1637bf0bfbe655.png"><draw:frame draw:style-name="media" draw:name="9" text:anchor-type="as-char" draw:z-index="9" svg:width="" svg:rel-width="100%" svg:height="0cm"><draw:image xlink:href="/file-R96182a139c5ddedf7c1637bf0bfbe655.png" xlink:type="simple" xlink:show="embed" xlink:actuate="onLoad"/></draw:frame></draw:a></text:p>
      <text:p text:style-name="Text_20_body">On peut également importer la totalité des photos du téléphone :</text:p>
      <text:p text:style-name="Text_20_body"><draw:a xlink:type="simple" xlink:href="/file-R6fb0634c8d298b43211161ee490d31c3.png"><draw:frame draw:style-name="media" draw:name="10" text:anchor-type="as-char" draw:z-index="10" svg:width="" svg:rel-width="100%" svg:height="0cm"><draw:image xlink:href="/file-R6fb0634c8d298b43211161ee490d31c3.png" xlink:type="simple" xlink:show="embed" xlink:actuate="onLoad"/></draw:frame></draw:a></text:p>
      <text:p text:style-name="Text_20_body"><draw:a xlink:type="simple" xlink:href="/file-R44aa6f34a468c57e7bad81d9c4924190.png"><draw:frame draw:style-name="media" draw:name="11" text:anchor-type="as-char" draw:z-index="11" svg:width="" svg:rel-width="100%" svg:height="0cm"><draw:image xlink:href="/file-R44aa6f34a468c57e7bad81d9c4924190.png" xlink:type="simple" xlink:show="embed" xlink:actuate="onLoad"/></draw:frame></draw:a></text:p>
      <text:p text:style-name="Text_20_body">Les photos importées apparaissent dans rubrique Photos de Shotwell et sont triées par année et mois dans la rubrique Événements :</text:p>
      <text:p text:style-name="Text_20_body"><draw:a xlink:type="simple" xlink:href="/file-R1356661183d4675abed5f4cadd014ad3.png"><draw:frame draw:style-name="media" draw:name="12" text:anchor-type="as-char" draw:z-index="12" svg:width="" svg:rel-width="100%" svg:height="0cm"><draw:image xlink:href="/file-R1356661183d4675abed5f4cadd014ad3.png" xlink:type="simple" xlink:show="embed" xlink:actuate="onLoad"/></draw:frame></draw:a></text:p>
      <text:p text:style-name="Text_20_body">Cette arborescence se retrouve dans le dossier Images de l'utilisateur :</text:p>
      <text:p text:style-name="Text_20_body"><draw:a xlink:type="simple" xlink:href="/file-Rb2ca41e2183faac25efb6ceda4ca05cb.png"><draw:frame draw:style-name="media" draw:name="13" text:anchor-type="as-char" draw:z-index="13" svg:width="" svg:rel-width="100%" svg:height="0cm"><draw:image xlink:href="/file-Rb2ca41e2183faac25efb6ceda4ca05cb.png" xlink:type="simple" xlink:show="embed" xlink:actuate="onLoad"/></draw:frame></draw:a></text:p>
      <text:p text:style-name="Text_20_body"><text:span text:style-name="Strong_20_Emphasis"><text:span text:style-name="underline">Astuce</text:span> :
</text:span>
Après avoir importé des photos d'un téléphone..., les avoir supprimé du disque dur (car  le mode de classement ne convient pas par exemple), si Shotwell refuse de les importer à nouveau, il convient de supprimer le dossier ~/.local/share/shotwell
(source : <text:a xlink:type="simple" xlink:href="https://debian-facile.org/viewtopic.php?id=24931" text:style-name="Internet_20_link" text:visited-style-name="Visited_20_Internet_20_Link">https://debian-facile.org/viewtopic.php?id=24931</text:a>)</text:p>
      <text:h text:style-name="Heading_20_2" text:outline-level="2"><text:bookmark-start text:name="__RefHeading___conclusions_12"/><text:bookmark-start text:name="conclusions"/>Conclusions<text:bookmark-end text:name="__RefHeading___conclusions_12"/><text:bookmark-end text:name="conclusions"/></text:h>
      <text:p text:style-name="Text_20_body">Shotwell permet de gérer sans effort ses images, il n’est peut être pas aussi complet que ses concurrents mais a l’avantage d’être simple, rapide et efficace.</text:p>
      <text:h text:style-name="Heading_20_2" text:outline-level="2"><text:bookmark-start text:name="__RefHeading___materiels-testes-avec-succes_13"/><text:bookmark-start text:name="materiels-testes-avec-succes"/>Matériels testés avec succès<text:bookmark-end text:name="__RefHeading___materiels-testes-avec-succes_13"/><text:bookmark-end text:name="materiels-testes-avec-succes"/></text:h>
      <text:p text:style-name="Text_20_body">IPhone : 5C ; 5S ; 8 Plus </text:p>
      <text:h text:style-name="Heading_20_3" text:outline-level="3"><text:bookmark-start text:name="__RefHeading___liens_14"/><text:bookmark-start text:name="liens"/>Liens<text:bookmark-end text:name="__RefHeading___liens_14"/><text:bookmark-end text:name="liens"/></text:h>
      <text:list text:style-name="List_20_1" text:continue-numbering="false">
        <text:list-item>
          <text:p text:style-name="List_20_1_Content_First"> <text:a xlink:type="simple" xlink:href="http://www.yorba.org/shotwell/" text:style-name="Internet_20_link" text:visited-style-name="Visited_20_Internet_20_Link">Site officiel</text:a><text:line-break/></text:p>
        </text:list-item>
        <text:list-item>
          <text:p text:style-name="List_20_1_Content_Last"> <text:a xlink:type="simple" xlink:href="https://debian-facile.org/doc:media:graphisme" text:style-name="Internet_20_link" text:visited-style-name="Visited_20_Internet_20_Link">Page graphisme</text:a> sur Debian faci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gnome:shotwell</dc:title>
  </office:meta>
</office:document-meta>
</file>