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nautilus"/><text:bookmark-start text:name="__RefHeading___nautilus_1"/><text:bookmark-start text:name="nautilus"/>nautilus<text:bookmark-end text:name="__RefHeading___nautilus_1"/><text:bookmark-end text:name="nautilus"/></text:h>
      <text:list text:style-name="List_20_1" text:continue-numbering="false">
        <text:list-item>
          <text:p text:style-name="List_20_1_Content_First"> Objet : nautilus le gestionnaire de fichier de Gnome</text:p>
        </text:list-item>
        <text:list-item>
          <text:p text:style-name="List_20_1_Content"> Niveau requis :</text:p>
        </text:list-item>
        <text:list-item>
          <text:p text:style-name="List_20_1_Content"> Commentaires : Page pour présenter le gestionnaire de fichier par défaut de l'environnement Gno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01/12/14</text:p>
            </text:list-item>
            <text:list-item>
              <text:p text:style-name="List_20_1_Content"> Testé par ... le ...</text:p>
            </text:list-item>
          </text:list>
        </text:list-item>
        <text:list-item>
          <text:p text:style-name="List_20_1_Content_Last"> Commentaires sur le forum : <text:a xlink:type="simple" xlink:href="http://debian-facile.org/viewtopic.php?pid=109061#p109061"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Nautilus est le gestionnaire de fichiers<text:note text:id="ftn1" text:note-class="footnote"><text:note-citation text:label="2)">2)</text:note-citation><text:note-body><text:p text:style-name="Footnote"><text:a xlink:type="simple" xlink:href="http://debian-facile.org/doc:systeme:gestionnaires-de-fichiers" text:style-name="Internet_20_link" text:visited-style-name="Visited_20_Internet_20_Link"> Les gestionnaires de fichiers</text:a></text:p></text:note-body></text:note> par défaut de l'environnement graphique Gnome. L'application a une interface simple, mais le logiciel est compatible avec de nombreux protocoles comme le sftp et les fonctionnalités peuvent être étendues avec les nautilus-script.
<draw:a xlink:type="simple" xlink:href="/file-Rcf15181d254cac68057a0fb2fa39746c.png"><draw:frame draw:style-name="mediacenter" draw:name="1" text:anchor-type="paragraph" draw:z-index="1" svg:width="" svg:rel-width="100%" svg:height="0cm"><draw:image xlink:href="/file-Rcf15181d254cac68057a0fb2fa39746c.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Nautilus est disponible dans les <text:a xlink:type="simple" xlink:href="http://debian-facile.org/doc:systeme:apt:apt" text:style-name="Internet_20_link" text:visited-style-name="Visited_20_Internet_20_Link">dépôts</text:a> officiels de Debian. Nautilus est le plus souvent installé par défaut avec Gnome. Si ce n'est pas le cas, rien de plus simple pour l'installer :</text:p>
      <table:table table:style-name="Table">
        <table:table-column table:style-name="odt_auto_style_table_column_1_1"/>
        <table:table-row>
          <table:table-cell office:value-type="string" table:style-name="PluginODTAutoStyle_TableCell_1">
            <text:p text:style-name="Preformatted_20_Text">apt-get update &amp;&amp; apt-get install nautilus</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Une fois l'installation terminée vous pouvez lancer Nautilus en double-cliquant sur son icône.
Ou alors en <text:a xlink:type="simple" xlink:href="http://debian-facile.org/doc:systeme:commandes:gnu_linux" text:style-name="Internet_20_link" text:visited-style-name="Visited_20_Internet_20_Link"> ligne de commande</text:a> en tapant et validant :</text:p>
      <table:table table:style-name="Table">
        <table:table-column table:style-name="odt_auto_style_table_column_2_1"/>
        <table:table-row>
          <table:table-cell office:value-type="string" table:style-name="PluginODTAutoStyle_TableCell_3">
            <text:p text:style-name="Preformatted_20_Text">nautilus</text:p>
          </table:table-cell>
        </table:table-row>
      </table:table>
      <text:h text:style-name="Heading_20_3" text:outline-level="3"><text:bookmark-start text:name="__RefHeading___protocole-sftp_5"/><text:bookmark-start text:name="protocole-sftp"/>Protocole SFTP<text:bookmark-end text:name="__RefHeading___protocole-sftp_5"/><text:bookmark-end text:name="protocole-sftp"/></text:h>
      <text:p text:style-name="Text_20_body">Il est possible d'explorer le contenu d'un serveur distant accessible en ssh grâce au protocole SFTP. 
Pour cela, il faut taper <text:span text:style-name="Plugin_Keyboard___keyboard">Ctrl</text:span>+<text:span text:style-name="Plugin_Keyboard___keyboard">L</text:span> afin de saisir une adresse de ce type directement:</text:p>
      <text:p text:style-name="Preformatted_20_Text"> sftp://identifiant@adresseIP/home</text:p>
      <text:p text:style-name="Text_20_body">En fonction des autorisations du compte sur les différents dossiers et fichiers, vous pourrez voir, éditer, télécharger, téléverser ou supprimer les fichiers ou dossiers du serveur distant directement depuis Nautilus.</text:p>
      <text:h text:style-name="Heading_20_3" text:outline-level="3"><text:bookmark-start text:name="__RefHeading___les-nautilus-scripts_6"/><text:bookmark-start text:name="les-nautilus-scripts"/>Les Nautilus Scripts<text:bookmark-end text:name="__RefHeading___les-nautilus-scripts_6"/><text:bookmark-end text:name="les-nautilus-scripts"/></text:h>
      <text:p text:style-name="Text_20_body">Nautilus permet d'ajouter en clic droit des scripts qui vont s'exécuter sur le ou les fichiers sélectionnés. On peut donc facilement faire un envoi de fichier ou lancer un traitement de son choix juste avec un clic droit :
<draw:a xlink:type="simple" xlink:href="/file-Ra6c7196bd5c50840403a4d027ec2b528.png"><draw:frame draw:style-name="mediacenter" draw:name="2" text:anchor-type="paragraph" draw:z-index="2" svg:width="" svg:rel-width="100%" svg:height="0cm"><draw:image xlink:href="/file-Ra6c7196bd5c50840403a4d027ec2b528.png" xlink:type="simple" xlink:show="embed" xlink:actuate="onLoad"/></draw:frame></draw:a></text:p>
      <text:p text:style-name="Text_20_body">Pour faire cela, on crée un script .sh dans le dossier <text:span text:style-name="Strong_20_Emphasis">~/.local/share/nautilus/scripts/</text:span></text:p>
      <table:table table:style-name="Table">
        <table:table-column table:style-name="odt_auto_style_table_column_3_1"/>
        <table:table-row>
          <table:table-cell office:value-type="string" table:style-name="PluginODTAutoStyle_TableCell_5">
            <text:p text:style-name="Preformatted_20_Text">echo &gt; ~/.local/share/nautilus/scripts/conversion_vers_png.sh</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Pour les versions de Nautilus antérieures à la 3.6. le dossier contenant les scripts se trouve ici ~/.gnome2/nautilus-scripts/</text:p>
          </table:table-cell>
        </table:table-row>
      </table:table>
      <text:p text:style-name="Text_20_body">Puis on le rend exécutable :</text:p>
      <table:table table:style-name="Table">
        <table:table-column table:style-name="odt_auto_style_table_column_5_1"/>
        <table:table-row>
          <table:table-cell office:value-type="string" table:style-name="PluginODTAutoStyle_TableCell_12">
            <text:p text:style-name="Preformatted_20_Text">chmod u+x ~/.local/share/nautilus/scripts/conversion_vers_png.sh</text:p>
          </table:table-cell>
        </table:table-row>
      </table:table>
      <text:p text:style-name="Text_20_body">Ensuite, avec son éditeur préféré, on édite le fichier et on y ajoute une belle boucle :</text:p>
      <table:table table:style-name="Table">
        <table:table-column table:style-name="odt_auto_style_table_column_6_1"/>
        <table:table-row>
          <table:table-cell office:value-type="string" table:style-name="PluginODTAutoStyle_TableCell_14">
            <text:p text:style-name="Preformatted_20_Text"><text:span text:style-name="highlight_co0">#!/bin/sh</text:span><text:line-break/><text:span text:style-name="highlight_re2">IFS</text:span>=<text:span text:style-name="highlight_st0">"<text:line-break/>for source in <text:span text:style-name="highlight_es2">$NAUTILUS_SCRIPT_SELECTED_FILE_PATHS</text:span><text:line-break/>do<text:s text:c="2"/><text:line-break/><text:s text:c="2"/>destination="</text:span><text:span text:style-name="highlight_co1">${source%.*}</text:span>.png<text:span text:style-name="highlight_st0">"<text:line-break/><text:s text:c="2"/>convert<text:s text:c="2"/><text:span text:style-name="highlight_es2">$source</text:span> <text:span text:style-name="highlight_es2">$destination</text:span><text:line-break/>done</text:span></text:p>
          </table:table-cell>
        </table:table-row>
      </table:table>
      <text:list text:style-name="List_20_1" text:continue-numbering="false">
        <text:list-item>
          <text:p text:style-name="List_20_1_Content_First"><text:span text:style-name="Strong_20_Emphasis">IFS=' '</text:span> Permet de prendre en charge les espaces dans les chemins et les noms de fichiers.</text:p>
        </text:list-item>
        <text:list-item>
          <text:p text:style-name="List_20_1_Content">La variable <text:span text:style-name="Strong_20_Emphasis">$NAUTILUS_SCRIPT_SELECTED_FILE_PATHS</text:span> vient prendre le ou les chemins complets du ou des fichiers sélectionnés,</text:p>
        </text:list-item>
        <text:list-item>
          <text:p text:style-name="List_20_1_Content"><text:span text:style-name="Strong_20_Emphasis">for source in</text:span> charge tour à tour les valeurs de $NAUTILUS_SCRIPT_SELECTED_FILE_PATHS dans la variable source, et en exécute le code situé entre do et done à chaque fois.</text:p>
        </text:list-item>
        <text:list-item>
          <text:p text:style-name="List_20_1_Content"><text:span text:style-name="Strong_20_Emphasis">destination=“${file%.*}.png”</text:span> permet de fabriquer la nouvelle extension du fichier de destination.</text:p>
        </text:list-item>
        <text:list-item>
          <text:p text:style-name="List_20_1_Content_Last">Maintenant que l'on a le chemin du fichier d'entrée dans $source et le chemin du fichier de sortie dans $destination, on peut lancer la conversion :convert  $source $destination</text:p>
        </text:list-item>
      </text:list>
      <text:p text:style-name="Text_20_body">Voilà, le script est prêt, il est maintenant disponible en clic droit depuis Nautilus.</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Deux autres variables utiles : 
<text:span text:style-name="Strong_20_Emphasis">$NAUTILUS_SCRIPT_CURRENT_URI</text:span> et <text:span text:style-name="Strong_20_Emphasis">$NAUTILUS_SCRIPT_SELECTED_URIS</text:span> contenant respectivement l'URI où vous exécutez le script, et les URI des éléments selectionné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nautilus</dc:title>
  </office:meta>
</office:document-meta>
</file>