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nucash"/><text:bookmark-start text:name="__RefHeading___gnucash_1"/><text:bookmark-start text:name="gnucash"/>GnuCash<text:bookmark-end text:name="__RefHeading___gnucash_1"/><text:bookmark-end text:name="gnucash"/></text:h>
      <text:list text:style-name="List_20_1" text:continue-numbering="false">
        <text:list-item>
          <text:p text:style-name="List_20_1_Content_First"> Objet : du tut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0/06/2013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0/11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08879#p10887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file-Rce063031a5b5b9181a2dafc39618e221.png"><draw:frame draw:style-name="media" draw:name="1" text:anchor-type="as-char" draw:z-index="1" svg:width="5.2916666666667cm" svg:height="5.2916666666667cm"><draw:image xlink:href="/file-Rce063031a5b5b9181a2dafc39618e221.png" xlink:type="simple" xlink:show="embed" xlink:actuate="onLoad"/></draw:frame></draw:a></text:p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GnuCash est un système personnel de gestion des finances développé sous une licence libre.
<draw:a xlink:type="simple" xlink:href="/file-R10bd111c8c41e9e2af22ccbc26853e6a.png"><draw:frame draw:style-name="mediacenter" draw:name="2" text:anchor-type="paragraph" draw:z-index="2" svg:width="13.229166666667cm" svg:height="13.229166666667cm"><draw:image xlink:href="/file-R10bd111c8c41e9e2af22ccbc26853e6a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GnuCash, il suffit en ligne de commande de tap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nucash</text:p>
          </table:table-cell>
        </table:table-row>
      </table:table>
      <text:p text:style-name="Text_20_body">et de valider les dépendances par <text:span text:style-name="Plugin_Keyboard___keyboard">O</text:span></text:p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list text:style-name="List_20_1" text:continue-numbering="false">
        <text:list-item>
          <text:p text:style-name="List_20_1_Content_First">Site officiel: <text:a xlink:type="simple" xlink:href="http://www.gnucash.org/" text:style-name="Internet_20_link" text:visited-style-name="Visited_20_Internet_20_Link">http://www.gnucash.org/</text:a></text:p>
        </text:list-item>
        <text:list-item>
          <text:p text:style-name="List_20_1_Content_Last">Tutoriel chez Framasoft: <text:a xlink:type="simple" xlink:href="http://www.framasoft.net/article4886.html" text:style-name="Internet_20_link" text:visited-style-name="Visited_20_Internet_20_Link">http://www.framasoft.net/article488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nucash</dc:title>
  </office:meta>
</office:document-meta>
</file>