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estionnaires-de-fenetres"/><text:bookmark-start text:name="__RefHeading___gestionnaires-de-fenetres_1"/><text:bookmark-start text:name="gestionnaires-de-fenetres"/>Gestionnaires de fenêtres<text:bookmark-end text:name="__RefHeading___gestionnaires-de-fenetres_1"/><text:bookmark-end text:name="gestionnaires-de-fenetres"/></text:h>
      <text:list text:style-name="List_20_1" text:continue-numbering="false">
        <text:list-item>
          <text:p text:style-name="List_20_1_Content_First"> Objet : Gestionnaires de fenêtres</text:p>
          <text:list text:style-name="List_20_1">
            <text:list-item>
              <text:p text:style-name="List_20_1_Content"> Suivi : </text:p>
            </text:list-item>
            <text:list-item>
              <text:p text:style-name="List_20_1_Content"> Création par <text:a xlink:type="simple" xlink:href="/utilisateurs:martinux_qc" text:style-name="Internet_20_link" text:visited-style-name="Visited_20_Internet_20_Link">martinux_qc</text:a> le 23/06/2013</text:p>
            </text:list-item>
            <text:list-item>
              <text:p text:style-name="List_20_1_Content"> * Suivi : liens complétés par lagrenouille le 30 avril 2023</text:p>
            </text:list-item>
          </text:list>
        </text:list-item>
        <text:list-item>
          <text:p text:style-name="List_20_1_Content_Last"> Commentaires sur le forum : <text:a xlink:type="simple" xlink:href="https://debian-facile.org/viewtopic.php?pid=119522#p11952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Liens utiles vers :</text:span></text:p>
      <text:list text:style-name="List_20_1" text:continue-numbering="false">
        <text:list-item>
          <text:p text:style-name="LastListParagraph_List_20_1_Content_First"> Préambule : <text:a xlink:type="simple" xlink:href="http://debian-facile.org/doc:environnements:environnements" text:style-name="Internet_20_link" text:visited-style-name="Visited_20_Internet_20_Link"> Interface Graphique Utilisateur</text:a></text:p>
        </text:list-item>
      </text:list>
      <text:p text:style-name="Text_20_body">Voici une liste de gestionnaires de fenêtres disponibles sous debian. <text:line-break/>
Nous allons en distinguer deux type :</text:p>
      <text:list text:style-name="List_20_1" text:continue-numbering="false">
        <text:list-item>
          <text:p text:style-name="List_20_1_Content_First"> les <text:span text:style-name="Emphasis">Gestionnaires de fenêtres traditionnels</text:span> (à positionnement manuel)</text:p>
        </text:list-item>
        <text:list-item>
          <text:p text:style-name="List_20_1_Content_Last"> les <text:span text:style-name="Emphasis">Gestionnaires de fenêtres par pavage (tiling window manager)</text:span> (à positionnement automatique).</text:p>
        </text:list-item>
      </text:list>
      <text:h text:style-name="Heading_20_5" text:outline-level="5"><text:bookmark-start text:name="__RefHeading___pour-completer-la-liste-respectez-l-ordre-alphabetique-et-le-classement-en-deux-groupes_3"/><text:bookmark-start text:name="pour-completer-la-liste-respectez-l-ordre-alphabetique-et-le-classement-en-deux-groupes"/>Pour compléter la liste, respectez l'ordre alphabétique et le classement en deux groupes.<text:bookmark-end text:name="__RefHeading___pour-completer-la-liste-respectez-l-ordre-alphabetique-et-le-classement-en-deux-groupes_3"/><text:bookmark-end text:name="pour-completer-la-liste-respectez-l-ordre-alphabetique-et-le-classement-en-deux-groupes"/></text:h>
      <text:h text:style-name="Heading_20_2" text:outline-level="2"><text:bookmark-start text:name="__RefHeading___gestionnaires-de-fenetres-traditionnels_4"/><text:bookmark-start text:name="gestionnaires-de-fenetres-traditionnels"/>Gestionnaires de fenêtres traditionnels<text:bookmark-end text:name="__RefHeading___gestionnaires-de-fenetres-traditionnels_4"/><text:bookmark-end text:name="gestionnaires-de-fenetres-traditionnels"/></text:h>
      <text:p text:style-name="Text_20_body">La particularité de ces gestionnaires de fenêtres est de demander à l'utilisateur par lui-même de placer les fenêtres les unes par rapport aux autres, de les redimensionner, de permettre le chevauchement des unes par rapport aux autres, etc...</text:p>
      <text:h text:style-name="Heading_20_3" text:outline-level="3"><text:bookmark-start text:name="__RefHeading___compiz-fusion_5"/><text:bookmark-start text:name="compiz-fusion"/>Compiz-Fusion<text:bookmark-end text:name="__RefHeading___compiz-fusion_5"/><text:bookmark-end text:name="compiz-fusion"/></text:h>
      <text:p text:style-name="Text_20_body">Compiz Fusion est un gestionnaire de fenêtres qui fait fureur dans le monde linuxien. Toujours en développement, il coupe le souffle par ses effets graphiques tridimensionnels et visuels qui exploitent toutes les capacités de l'ordinateur du XXIe siècle. C'est ce gestionnaire de fenêtres qui est utilisé lorsque vous activez les effets du bureau.
<text:span text:style-name="Emphasis">Ce gestionnaire de fenêtres a été abandonné et n'est plus disponible sur Debian.</text:span></text:p>
      <text:h text:style-name="Heading_20_4" text:outline-level="4"><text:bookmark-start text:name="__RefHeading___lien-vers-forum_6"/><text:bookmark-start text:name="lien-vers-forum"/>Lien vers forum<text:bookmark-end text:name="__RefHeading___lien-vers-forum_6"/><text:bookmark-end text:name="lien-vers-forum"/></text:h>
      <text:list text:style-name="List_20_1" text:continue-numbering="false">
        <text:list-item>
          <text:p text:style-name="LastListParagraph_List_20_1_Content_First"> <text:a xlink:type="simple" xlink:href="https://debian-facile.org/viewtopic.php?pid=159997#p159997" text:style-name="Internet_20_link" text:visited-style-name="Visited_20_Internet_20_Link"> kvim remplace compiz - installation</text:a></text:p>
        </text:list-item>
      </text:list>
      <text:h text:style-name="Heading_20_3" text:outline-level="3"><text:bookmark-start text:name="__RefHeading___enlightenment-e17_7"/><text:bookmark-start text:name="enlightenment-e17"/>Enlightenment E17<text:bookmark-end text:name="__RefHeading___enlightenment-e17_7"/><text:bookmark-end text:name="enlightenment-e17"/></text:h>
      <text:p text:style-name="Text_20_body">Enlightenment est un autre gestionnaire de fenêtres très léger et très esthétique.</text:p>
      <text:p text:style-name="Text_20_body"><text:a xlink:type="simple" xlink:href="https://debian-facile.org/doc:environnements:x11:enlightenment?s[]=enlightenment" text:style-name="Internet_20_link" text:visited-style-name="Visited_20_Internet_20_Link">https://debian-facile.org/doc:environnements:x11:enlightenment?s[]=enlightenment</text:a></text:p>
      <text:h text:style-name="Heading_20_3" text:outline-level="3"><text:bookmark-start text:name="__RefHeading___fluxbox_8"/><text:bookmark-start text:name="fluxbox"/>Fluxbox<text:bookmark-end text:name="__RefHeading___fluxbox_8"/><text:bookmark-end text:name="fluxbox"/></text:h>
      <text:p text:style-name="Text_20_body"><draw:a xlink:type="simple" xlink:href="/manuel/fluxbox-logo2.png"><draw:frame draw:style-name="mediaright" draw:name="0" text:anchor-type="paragraph" draw:z-index="0" svg:width="2.6458333333333cm" svg:height="2.6458333333333cm"><draw:image xlink:href="/manuel/fluxbox-logo2.png" xlink:type="simple" xlink:show="embed" xlink:actuate="onLoad"/></draw:frame></draw:a></text:p>
      <text:p text:style-name="Text_20_body">Fluxbox est un gestionnaire de fenêtres très léger.</text:p>
      <text:p text:style-name="Text_20_body"><text:a xlink:type="simple" xlink:href="https://debian-facile.org/doc:environnements:x11:fluxbox" text:style-name="Internet_20_link" text:visited-style-name="Visited_20_Internet_20_Link">https://debian-facile.org/doc:environnements:x11:fluxbox</text:a></text:p>
      <text:p text:style-name="Text_20_body"><draw:a xlink:type="simple" xlink:href="/manuel/tux-reduit.png"><draw:frame draw:style-name="media" draw:name="1" text:anchor-type="as-char" draw:z-index="1" svg:width="0.52916666666667cm" svg:height="0.66145833333333cm"><draw:image xlink:href="/manuel/tux-reduit.png" xlink:type="simple" xlink:show="embed" xlink:actuate="onLoad"/></draw:frame></draw:a><draw:a xlink:type="simple" xlink:href="/manuel/tux-reduit.png"><draw:frame draw:style-name="media" draw:name="2" text:anchor-type="as-char" draw:z-index="2" svg:width="0.52916666666667cm" svg:height="0.66145833333333cm"><draw:image xlink:href="/manuel/tux-reduit.png" xlink:type="simple" xlink:show="embed" xlink:actuate="onLoad"/></draw:frame></draw:a></text:p>
      <text:list text:style-name="List_20_1" text:continue-numbering="false">
        <text:list-item>
          <text:p text:style-name="LastListParagraph_List_20_1_Content_First"> <text:a xlink:type="simple" xlink:href="http://debian-facile.org/doc:environnements:x11:fluxbox" text:style-name="Internet_20_link" text:visited-style-name="Visited_20_Internet_20_Link">Présentation et Utilisation de fluxbox.</text:a> Mis à jour par <text:span text:style-name="Strong_20_Emphasis">DoXX</text:span> le 22-03-2013.</text:p>
        </text:list-item>
      </text:list>
      <text:h text:style-name="Heading_20_3" text:outline-level="3"><text:bookmark-start text:name="__RefHeading___fvwm_9"/><text:bookmark-start text:name="fvwm"/>FVWM<text:bookmark-end text:name="__RefHeading___fvwm_9"/><text:bookmark-end text:name="fvwm"/></text:h>
      <text:p text:style-name="Text_20_body"><draw:a xlink:type="simple" xlink:href="/manuel/fvwm.png"><draw:frame draw:style-name="mediaright" draw:name="3" text:anchor-type="paragraph" draw:z-index="3" svg:width="2.6458333333333cm" svg:height="1.3229166666667cm"><draw:image xlink:href="/manuel/fvwm.png" xlink:type="simple" xlink:show="embed" xlink:actuate="onLoad"/></draw:frame></draw:a></text:p>
      <text:p text:style-name="Text_20_body">Un gestionnaire de fenêtres très léger et super puissant.</text:p>
      <text:p text:style-name="Text_20_body"><draw:a xlink:type="simple" xlink:href="/manuel/tux-reduit.png"><draw:frame draw:style-name="media" draw:name="4" text:anchor-type="as-char" draw:z-index="4" svg:width="0.52916666666667cm" svg:height="0.66145833333333cm"><draw:image xlink:href="/manuel/tux-reduit.png" xlink:type="simple" xlink:show="embed" xlink:actuate="onLoad"/></draw:frame></draw:a></text:p>
      <text:list text:style-name="List_20_1" text:continue-numbering="false">
        <text:list-item>
          <text:p text:style-name="LastListParagraph_List_20_1_Content_First"> Présentation et Utilisation</text:p>
        </text:list-item>
      </text:list>
      <text:p text:style-name="Text_20_body"><text:a xlink:type="simple" xlink:href="http://fvwm.tuxfamily.org/wiki/index.php" text:style-name="Internet_20_link" text:visited-style-name="Visited_20_Internet_20_Link">http://fvwm.tuxfamily.org/wiki/index.php</text:a></text:p>
      <text:h text:style-name="Heading_20_3" text:outline-level="3"><text:bookmark-start text:name="__RefHeading___fvwm-crystal_10"/><text:bookmark-start text:name="fvwm-crystal"/>FVWM-Crystal<text:bookmark-end text:name="__RefHeading___fvwm-crystal_10"/><text:bookmark-end text:name="fvwm-crystal"/></text:h>
      <text:p text:style-name="Text_20_body">FVWM-Crystal est un gestionnaire de fenêtres ultra léger et rapide tout en faisant rougir les screenshots.</text:p>
      <text:h text:style-name="Heading_20_3" text:outline-level="3"><text:bookmark-start text:name="__RefHeading___icewm_11"/><text:bookmark-start text:name="icewm"/>IceWM<text:bookmark-end text:name="__RefHeading___icewm_11"/><text:bookmark-end text:name="icewm"/></text:h>
      <text:p text:style-name="Text_20_body">Un gestionnaire de fenêtres très léger...</text:p>
      <text:p text:style-name="Text_20_body"><text:a xlink:type="simple" xlink:href="https://fr.wikipedia.org/wiki/IceWM" text:style-name="Internet_20_link" text:visited-style-name="Visited_20_Internet_20_Link">https://fr.wikipedia.org/wiki/IceWM</text:a></text:p>
      <text:h text:style-name="Heading_20_3" text:outline-level="3"><text:bookmark-start text:name="__RefHeading___jwm_12"/><text:bookmark-start text:name="jwm"/>JWM<text:bookmark-end text:name="__RefHeading___jwm_12"/><text:bookmark-end text:name="jwm"/></text:h>
      <text:p text:style-name="Text_20_body">JWM (Joe's Window Manager) se veut léger et un peu plus user-friendly (<text:span text:style-name="Emphasis">facile à installer et utiliser</text:span>) que Fluxbox.</text:p>
      <text:p text:style-name="Text_20_body"><text:a xlink:type="simple" xlink:href="https://debian-facile.org/utilisateurs:frei:config:jwm" text:style-name="Internet_20_link" text:visited-style-name="Visited_20_Internet_20_Link">https://debian-facile.org/utilisateurs:frei:config:jwm</text:a></text:p>
      <text:h text:style-name="Heading_20_3" text:outline-level="3"><text:bookmark-start text:name="__RefHeading___kwin_13"/><text:bookmark-start text:name="kwin"/>Kwin<text:bookmark-end text:name="__RefHeading___kwin_13"/><text:bookmark-end text:name="kwin"/></text:h>
      <text:p text:style-name="Text_20_body">Kwin est le gestionnaire de fenêtres inclus de base avec l'environnement de bureau KDE. Kwin peut être utilisé séparément ou dans un autre environnement de bureau.
<text:a xlink:type="simple" xlink:href="https://debian-facile.org/doc:environnements:x11:kvin?s[]=kwin" text:style-name="Internet_20_link" text:visited-style-name="Visited_20_Internet_20_Link">https://debian-facile.org/doc:environnements:x11:kvin?s[]=kwin</text:a></text:p>
      <text:h text:style-name="Heading_20_3" text:outline-level="3"><text:bookmark-start text:name="__RefHeading___larswm_14"/><text:bookmark-start text:name="larswm"/>LarsWM<text:bookmark-end text:name="__RefHeading___larswm_14"/><text:bookmark-end text:name="larswm"/></text:h>
      <text:p text:style-name="Text_20_body">Un des WM les plus légers qui existent (plus encore que Fluxbox ou même WMII). Il peut s'occuper pour vous de ranger vos fenêtres en étant totalement piloté au clavier, à la manière de WMII ou Ion3.</text:p>
      <text:p text:style-name="Text_20_body"><text:a xlink:type="simple" xlink:href="http://porneia.free.fr/pub/articles/howto-larswm.html" text:style-name="Internet_20_link" text:visited-style-name="Visited_20_Internet_20_Link">http://porneia.free.fr/pub/articles/howto-larswm.html</text:a>
<text:a xlink:type="simple" xlink:href="http://hocwp.free.fr/larswm.html" text:style-name="Internet_20_link" text:visited-style-name="Visited_20_Internet_20_Link">http://hocwp.free.fr/larswm.html</text:a></text:p>
      <text:p text:style-name="Text_20_body">Bien qu'il accepte aussi l'organisation typique des fenêtres sur votre bureau, comme avec Fluxbox ou Enlightenment grâce à la souris.</text:p>
      <text:p text:style-name="Text_20_body">Il est ultra minimaliste et ne vous encombrera pas de bordures...</text:p>
      <text:h text:style-name="Heading_20_3" text:outline-level="3"><text:bookmark-start text:name="__RefHeading___metacity_15"/><text:bookmark-start text:name="metacity"/>Metacity<text:bookmark-end text:name="__RefHeading___metacity_15"/><text:bookmark-end text:name="metacity"/></text:h>
      <text:p text:style-name="Text_20_body">Metacity est le gestionnaire de fenêtres inclus de base avec l'environnement de bureau GNOME depuis la version 2.2 (où il succède à Enlightenment et Sawfish) jusqu'à la version 3.0 où il a cédé la place à son fork, Mutter, considéré comme la version 3 de Metacity. Metacity peut être utilisé séparément ou dans un autre environnement de bureau.</text:p>
      <text:p text:style-name="Text_20_body"><text:a xlink:type="simple" xlink:href="https://wiki.gnome.org/Projects/Metacity" text:style-name="Internet_20_link" text:visited-style-name="Visited_20_Internet_20_Link">https://wiki.gnome.org/Projects/Metacity</text:a></text:p>
      <text:h text:style-name="Heading_20_3" text:outline-level="3"><text:bookmark-start text:name="__RefHeading___mutter_16"/><text:bookmark-start text:name="mutter"/>Mutter<text:bookmark-end text:name="__RefHeading___mutter_16"/><text:bookmark-end text:name="mutter"/></text:h>
      <text:p text:style-name="Text_20_body">Mutter est un gestionnaire de fenêtres pour X11 et un compositeur pour Wayland. Il est à la base du GNOME Shell, le Shell de l’environnement graphique GNOME à partir de sa version 3.0. Le nom « Mutter » provient de la contraction de « Metacity » et « Clutter » : Mutter est, en effet, né de la modification du premier pour utiliser le second.</text:p>
      <text:p text:style-name="Text_20_body"><text:a xlink:type="simple" xlink:href="https://packages.debian.org/testing/x11/mutter" text:style-name="Internet_20_link" text:visited-style-name="Visited_20_Internet_20_Link">https://packages.debian.org/testing/x11/mutter</text:a></text:p>
      <text:h text:style-name="Heading_20_3" text:outline-level="3"><text:bookmark-start text:name="__RefHeading___openbox_17"/><text:bookmark-start text:name="openbox"/>Openbox<text:bookmark-end text:name="__RefHeading___openbox_17"/><text:bookmark-end text:name="openbox"/></text:h>
      <text:p text:style-name="Text_20_body"><draw:a xlink:type="simple" xlink:href="/manuel/openbox-logo.png"><draw:frame draw:style-name="mediaright" draw:name="5" text:anchor-type="paragraph" draw:z-index="5" svg:width="" svg:rel-width="100%" svg:height="0cm"><draw:image xlink:href="/manuel/openbox-logo.png" xlink:type="simple" xlink:show="embed" xlink:actuate="onLoad"/></draw:frame></draw:a></text:p>
      <text:p text:style-name="Text_20_body"><draw:a xlink:type="simple" xlink:href="/manuel/tux-reduit.png"><draw:frame draw:style-name="media" draw:name="6" text:anchor-type="as-char" draw:z-index="6" svg:width="0.52916666666667cm" svg:height="0.66145833333333cm"><draw:image xlink:href="/manuel/tux-reduit.png" xlink:type="simple" xlink:show="embed" xlink:actuate="onLoad"/></draw:frame></draw:a><draw:a xlink:type="simple" xlink:href="/manuel/tux-reduit.png"><draw:frame draw:style-name="media" draw:name="7" text:anchor-type="as-char" draw:z-index="7" svg:width="0.52916666666667cm" svg:height="0.66145833333333cm"><draw:image xlink:href="/manuel/tux-reduit.png" xlink:type="simple" xlink:show="embed" xlink:actuate="onLoad"/></draw:frame></draw:a></text:p>
      <text:list text:style-name="List_20_1" text:continue-numbering="false">
        <text:list-item>
          <text:p text:style-name="LastListParagraph_List_20_1_Content_First"> <text:a xlink:type="simple" xlink:href="http://debian-facile.org/doc:environnements:x11:openbox" text:style-name="Internet_20_link" text:visited-style-name="Visited_20_Internet_20_Link"> Présentation et Installation de openbox</text:a></text:p>
        </text:list-item>
      </text:list>
      <text:h text:style-name="Heading_20_3" text:outline-level="3"><text:bookmark-start text:name="__RefHeading___pekwm_18"/><text:bookmark-start text:name="pekwm"/>Pekwm<text:bookmark-end text:name="__RefHeading___pekwm_18"/><text:bookmark-end text:name="pekwm"/></text:h>
      <text:list text:style-name="List_20_1" text:continue-numbering="false">
        <text:list-item>
          <text:p text:style-name="LastListParagraph_List_20_1_Content_First"> <text:a xlink:type="simple" xlink:href="http://debian-facile.org/doc:environnements:x11:pekwm" text:style-name="Internet_20_link" text:visited-style-name="Visited_20_Internet_20_Link"> Présentation et Utilisation</text:a></text:p>
        </text:list-item>
      </text:list>
      <text:h text:style-name="Heading_20_3" text:outline-level="3"><text:bookmark-start text:name="__RefHeading___twm_19"/><text:bookmark-start text:name="twm"/>Twm<text:bookmark-end text:name="__RefHeading___twm_19"/><text:bookmark-end text:name="twm"/></text:h>
      <text:p text:style-name="Text_20_body"><draw:a xlink:type="simple" xlink:href="/manuel/twm.gif"><draw:frame draw:style-name="mediaright" draw:name="8" text:anchor-type="paragraph" draw:z-index="8" svg:width="2.6458333333333cm" svg:height="1.3229166666667cm"><draw:image xlink:href="/manuel/twm.gif" xlink:type="simple" xlink:show="embed" xlink:actuate="onLoad"/></draw:frame></draw:a></text:p>
      <text:p text:style-name="Text_20_body"><text:span text:style-name="Emphasis">dépassé... mais d'une légèreté inégalée.</text:span></text:p>
      <text:p text:style-name="Text_20_body"><draw:a xlink:type="simple" xlink:href="/manuel/tux-reduit.png"><draw:frame draw:style-name="media" draw:name="9" text:anchor-type="as-char" draw:z-index="9" svg:width="0.52916666666667cm" svg:height="0.66145833333333cm"><draw:image xlink:href="/manuel/tux-reduit.png" xlink:type="simple" xlink:show="embed" xlink:actuate="onLoad"/></draw:frame></draw:a></text:p>
      <text:list text:style-name="List_20_1" text:continue-numbering="false">
        <text:list-item>
          <text:p text:style-name="LastListParagraph_List_20_1_Content_First"> <text:a xlink:type="simple" xlink:href="http://debian-facile.org/doc:environnements:x11:twm" text:style-name="Internet_20_link" text:visited-style-name="Visited_20_Internet_20_Link"> twm - Installation et Configuration</text:a></text:p>
        </text:list-item>
      </text:list>
      <text:h text:style-name="Heading_20_3" text:outline-level="3"><text:bookmark-start text:name="__RefHeading___windowmaker_20"/><text:bookmark-start text:name="windowmaker"/>WindowMaker<text:bookmark-end text:name="__RefHeading___windowmaker_20"/><text:bookmark-end text:name="windowmaker"/></text:h>
      <text:p text:style-name="Text_20_body">Un gestionnaire léger et super sympa à la NeXTSTEP : WindowMaker.</text:p>
      <text:p text:style-name="Text_20_body"><text:a xlink:type="simple" xlink:href="https://doc.ubuntu-fr.org/windowmaker" text:style-name="Internet_20_link" text:visited-style-name="Visited_20_Internet_20_Link">https://doc.ubuntu-fr.org/windowmaker</text:a></text:p>
      <text:h text:style-name="Heading_20_3" text:outline-level="3"><text:bookmark-start text:name="__RefHeading___xfwm4_21"/><text:bookmark-start text:name="xfwm4"/>Xfwm4<text:bookmark-end text:name="__RefHeading___xfwm4_21"/><text:bookmark-end text:name="xfwm4"/></text:h>
      <text:p text:style-name="Text_20_body">Xfwm4 est le gestionnaire de fenêtres inclus de base avec l'environnement de bureau Xfce. Xfwm4 peut être utilisé séparément ou dans un autre environnement de bureau.</text:p>
      <text:h text:style-name="Heading_20_2" text:outline-level="2"><text:bookmark-start text:name="__RefHeading___gestionnaires-de-fenetres-par-pavage_22"/><text:bookmark-start text:name="gestionnaires-de-fenetres-par-pavage"/>Gestionnaires de fenêtres par pavage<text:bookmark-end text:name="__RefHeading___gestionnaires-de-fenetres-par-pavage_22"/><text:bookmark-end text:name="gestionnaires-de-fenetres-par-pavage"/></text:h>
      <text:p text:style-name="Text_20_body">La particularité de ces gestionnaires de fenêtres est de placer automatiquement les fenêtres pour utiliser tout l'espace disponible. <text:line-break/></text:p>
      <text:list text:style-name="List_20_1" text:continue-numbering="false">
        <text:list-item>
          <text:p text:style-name="List_20_1_Content_First"> Plutôt que de réduire une fenêtre, on préférera changer d'espace de travail (bureau virtuel).</text:p>
        </text:list-item>
        <text:list-item>
          <text:p text:style-name="List_20_1_Content_Last"> Lorsque plusieurs fenêtres sont ouvertes dans un même espace de travail, elles sont redimensionnées de manière à remplir l'écran en les juxtaposan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Souvent, ces gestionnaires de fenêtres sont optimisés pour une utilisation au clavier.</text:p>
          </table:table-cell>
        </table:table-row>
      </table:table>
      <text:h text:style-name="Heading_20_3" text:outline-level="3"><text:bookmark-start text:name="__RefHeading___awesome_23"/><text:bookmark-start text:name="awesome"/>Awesome<text:bookmark-end text:name="__RefHeading___awesome_23"/><text:bookmark-end text:name="awesome"/></text:h>
      <text:p text:style-name="Text_20_body"><draw:a xlink:type="simple" xlink:href="/manuel/tux-reduit.png"><draw:frame draw:style-name="media" draw:name="11" text:anchor-type="as-char" draw:z-index="11" svg:width="0.52916666666667cm" svg:height="0.66145833333333cm"><draw:image xlink:href="/manuel/tux-reduit.png" xlink:type="simple" xlink:show="embed" xlink:actuate="onLoad"/></draw:frame></draw:a></text:p>
      <text:list text:style-name="List_20_1" text:continue-numbering="false">
        <text:list-item>
          <text:p text:style-name="LastListParagraph_List_20_1_Content_First"> <text:a xlink:type="simple" xlink:href="http://debian-facile.org/doc:environnements:x11:awesome" text:style-name="Internet_20_link" text:visited-style-name="Visited_20_Internet_20_Link">Présentation et utilisation</text:a></text:p>
        </text:list-item>
      </text:list>
      <text:h text:style-name="Heading_20_3" text:outline-level="3"><text:bookmark-start text:name="__RefHeading___dwm_24"/><text:bookmark-start text:name="dwm"/>DWM<text:bookmark-end text:name="__RefHeading___dwm_24"/><text:bookmark-end text:name="dwm"/></text:h>
      <text:p text:style-name="Text_20_body">À l'origine de wmii ou awesome, il présente les mêmes caractéristiques principales, et est facilement configurable.</text:p>
      <text:list text:style-name="List_20_1" text:continue-numbering="false">
        <text:list-item>
          <text:p text:style-name="LastListParagraph_List_20_1_Content_First"> <text:a xlink:type="simple" xlink:href="http://debian-facile.org/doc:environnements:x11:dwm" text:style-name="Internet_20_link" text:visited-style-name="Visited_20_Internet_20_Link">Présentation et utilisation</text:a></text:p>
        </text:list-item>
      </text:list>
      <text:h text:style-name="Heading_20_3" text:outline-level="3"><text:bookmark-start text:name="__RefHeading___i3_25"/><text:bookmark-start text:name="i3"/>I3<text:bookmark-end text:name="__RefHeading___i3_25"/><text:bookmark-end text:name="i3"/></text:h>
      <text:p text:style-name="Text_20_body"><draw:a xlink:type="simple" xlink:href="/file-R3d90ebf1f4aa0ad84362652c2aaa6127.png"><draw:frame draw:style-name="mediaright" draw:name="12" text:anchor-type="paragraph" draw:z-index="12" svg:width="" svg:rel-width="100%" svg:height="0cm"><draw:image xlink:href="/file-R3d90ebf1f4aa0ad84362652c2aaa6127.png" xlink:type="simple" xlink:show="embed" xlink:actuate="onLoad"/></draw:frame></draw:a>
i3 est un gestionnaire de fenêtres par pavage. Son but est de fournir un code et une configuration clairs, bien documentés, faciles à maintenir et à utiliser. Il est léger tout en étant moderne et extrêmement personnalisable.</text:p>
      <text:list text:style-name="List_20_1" text:continue-numbering="false">
        <text:list-item>
          <text:p text:style-name="LastListParagraph_List_20_1_Content_First"> <text:a xlink:type="simple" xlink:href="http://debian-facile.org/doc:environnements:x11:i3wm-polybar" text:style-name="Internet_20_link" text:visited-style-name="Visited_20_Internet_20_Link">Présentation et utilisation</text:a></text:p>
        </text:list-item>
      </text:list>
      <text:h text:style-name="Heading_20_3" text:outline-level="3"><text:bookmark-start text:name="__RefHeading___sway_26"/><text:bookmark-start text:name="sway"/>Sway<text:bookmark-end text:name="__RefHeading___sway_26"/><text:bookmark-end text:name="sway"/></text:h>
      <text:p text:style-name="Text_20_body">Sway est un gestionnaire de fenêtre par pavage. Digne héritier d’i3, il utilise le moteur graphique Wayland avec un fichier de configuration presque totalement compatible avec son inspiration.</text:p>
      <text:list text:style-name="List_20_1" text:continue-numbering="false">
        <text:list-item>
          <text:p text:style-name="LastListParagraph_List_20_1_Content_First"> <text:a xlink:type="simple" xlink:href="http://debian-facile.org/atelier:chantier:sway" text:style-name="Internet_20_link" text:visited-style-name="Visited_20_Internet_20_Link">Présentation et utilisation</text:a> <draw:frame draw:style-name="media" draw:name="13" text:anchor-type="as-char" draw:z-index="13" svg:width="2.1166666666667cm" svg:height="0.396875cm"><draw:image xlink:href="Pictures/967b574cd7eea95ab6f8689f5862d027.gif" xlink:type="simple" xlink:show="embed" xlink:actuate="onLoad"/></draw:frame> tuto en chantier</text:p>
        </text:list-item>
      </text:list>
      <text:h text:style-name="Heading_20_3" text:outline-level="3"><text:bookmark-start text:name="__RefHeading___ion3_27"/><text:bookmark-start text:name="ion3"/>Ion3<text:bookmark-end text:name="__RefHeading___ion3_27"/><text:bookmark-end text:name="ion3"/></text:h>
      <text:p text:style-name="Text_20_body">Un WM semblable à DWM et WMII, avec gestion des onglets et des empilements de fenêtres.</text:p>
      <text:h text:style-name="Heading_20_5" text:outline-level="5"><text:bookmark-start text:name="__RefHeading___attention_28"/><text:bookmark-start text:name="attention"/>Attention !<text:bookmark-end text:name="__RefHeading___attention_28"/><text:bookmark-end text:name="attention"/></text:h>
      <text:p text:style-name="Text_20_body">La licence de ce paquet (opensource mais non « libre ») le contraint à être dans les dépôts non-free de debian.</text:p>
      <text:h text:style-name="Heading_20_3" text:outline-level="3"><text:bookmark-start text:name="__RefHeading___wmii_29"/><text:bookmark-start text:name="wmii"/>WMII<text:bookmark-end text:name="__RefHeading___wmii_29"/><text:bookmark-end text:name="wmii"/></text:h>
      <text:p text:style-name="Text_20_body">Un WM dynamique pour über-geeks les personnes qui apprécient la gestion entièrement au clavier : WMII.</text:p>
      <text:h text:style-name="Heading_20_3" text:outline-level="3"><text:bookmark-start text:name="__RefHeading___wmfs_30"/><text:bookmark-start text:name="wmfs"/>WMFS<text:bookmark-end text:name="__RefHeading___wmfs_30"/><text:bookmark-end text:name="wmfs"/></text:h>
      <text:p text:style-name="Text_20_body"><draw:a xlink:type="simple" xlink:href="/manuel/tux-reduit.png"><draw:frame draw:style-name="media" draw:name="14" text:anchor-type="as-char" draw:z-index="14" svg:width="0.52916666666667cm" svg:height="0.66145833333333cm"><draw:image xlink:href="/manuel/tux-reduit.png" xlink:type="simple" xlink:show="embed" xlink:actuate="onLoad"/></draw:frame></draw:a></text:p>
      <text:h text:style-name="Heading_20_3" text:outline-level="3"><text:bookmark-start text:name="__RefHeading___xmonad_31"/><text:bookmark-start text:name="xmonad"/>XMonad<text:bookmark-end text:name="__RefHeading___xmonad_31"/><text:bookmark-end text:name="xmonad"/></text:h>
      <text:p text:style-name="Text_20_body">Un WM ultra-minimaliste entièrement écrit en Haskell, pour fans de haskell.</text:p>
      <text:p text:style-name="Text_20_body">Lien : <text:a xlink:type="simple" xlink:href="http://xmonad.org/" text:style-name="Internet_20_link" text:visited-style-name="Visited_20_Internet_20_Link">http://xmonad.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estionnaires-de-fenetres</dc:title>
  </office:meta>
</office:document-meta>
</file>