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79c11c012a0735fb7958732e7c6100.gif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zathura"/><text:bookmark-start text:name="__RefHeading___zathura_1"/><text:bookmark-start text:name="zathura"/>zathura<text:bookmark-end text:name="__RefHeading___zathura_1"/><text:bookmark-end text:name="zathura"/></text:h>
      <text:list text:style-name="List_20_1" text:continue-numbering="false">
        <text:list-item>
          <text:p text:style-name="List_20_1_Content_First"> Objet : zathura : un visualisateur de document pdf avec une interface légère et minimaliste</text:p>
        </text:list-item>
        <text:list-item>
          <text:p text:style-name="List_20_1_Content"> Niveau requis : </text:p>
        </text:list-item>
        <text:list-item>
          <text:p text:style-name="List_20_1_Content"> Commentaires : Attention, l’essayer c’est l’adopter <draw:frame draw:style-name="media" draw:name="0" text:anchor-type="as-char" draw:z-index="0" svg:width="0.396875cm" svg:height="0.396875cm"><draw:image xlink:href="Pictures/6279c11c012a0735fb7958732e7c6100.gif" xlink:type="simple" xlink:show="embed" xlink:actuate="onLoad"/></draw:frame>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philou92" text:style-name="Internet_20_link" text:visited-style-name="Visited_20_Internet_20_Link">Philou92</text:a> 03/07/2020</text:p>
            </text:list-item>
            <text:list-item>
              <text:p text:style-name="List_20_1_Content"> Testé par <text:a xlink:type="simple" xlink:href="/utilisateurs:tyzef" text:style-name="Internet_20_link" text:visited-style-name="Visited_20_Internet_20_Link">TyZef</text:a> le 04/05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37694#p33769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Zathura est un lecteur de document pdf avec une interface très légère (idéal pour les machines peu puissantes).<text:line-break/>
Il se pilote entièrement au clavier à la mode des commandes et raccourcis de « <text:a xlink:type="simple" xlink:href="http://debian-facile.org/doc:editeurs:vim:vim" text:style-name="Internet_20_link" text:visited-style-name="Visited_20_Internet_20_Link">vim</text:a> ».<text:line-break/>
Pratiquement tous les réglages à partir du clavier sont personnalisables.<text:line-break/>
En installant les plugins suggérés, il est possible de lire des documents du type djvu, PostScript et cb (Comic Book). Non testés, ces plugins ne seront pas abordés.</text:p>
      <text:p text:style-name="Text_20_body">Autre atout pour les utilisateurs de Latex, il fourni (comme evince) la synchronisation SyncTex dans les deux sens (même ouvert dans zathura, toute modification du fichier pdf est automatiquement affichée).<text:line-break/></text:p>
      <text:p text:style-name="Text_20_body">Que les nostalgiques de la souris se rassurent, ils pourront quand même faire du « scrolling » vertical dans le document voire plein d’autres choses…<text:line-break/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’installer rien de plus simple :
On <text:a xlink:type="simple" xlink:href="http://debian-facile.org/doc:systeme:apt" text:style-name="Internet_20_link" text:visited-style-name="Visited_20_Internet_20_Link">actualise la liste des paquets disponibles de son système</text:a> <text:note text:id="ftn1" text:note-class="footnote"><text:note-citation text:label="2)">2)</text:note-citation><text:note-body><text:p text:style-name="Footnote">actualisation de la liste des paquets disponibles de son système <text:a xlink:type="simple" xlink:href="https://debian-facile.org/doc:systeme:apt:apt#mettre-a-jour-la-liste-des-paquets" text:style-name="Internet_20_link" text:visited-style-name="Visited_20_Internet_20_Link">https://debian-facile.org/doc:systeme:apt:apt#mettre-a-jour-la-liste-des-paquets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</text:p>
          </table:table-cell>
        </table:table-row>
      </table:table>
      <text:p text:style-name="Text_20_body">et ensuite on installe zathura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zathura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ouvrir-un-document_5"/><text:bookmark-start text:name="ouvrir-un-document"/>Ouvrir un document<text:bookmark-end text:name="__RefHeading___ouvrir-un-document_5"/><text:bookmark-end text:name="ouvrir-un-document"/></text:h>
      <text:p text:style-name="Text_20_body">Par exemple s’il est intitulé <text:span text:style-name="Source_20_Text">mondocument.pdf</text:span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zathura mondocument.pdf</text:p>
          </table:table-cell>
        </table:table-row>
      </table:table>
      <text:p text:style-name="Text_20_body">Par la suite, si vous le souhaitez, vous pouvez décider que zathura devienne le lecteur par défaut de votre interface graphique.</text:p>
      <text:p text:style-name="Text_20_body">Il existe deux modes principaux :</text:p>
      <text:list text:style-name="List_20_1" text:continue-numbering="false">
        <text:list-item>
          <text:p text:style-name="List_20_1_Content_First"> Un mode normal qui permet de naviguer dans le document et changer la forme et l’aspect de la fenêtre etc…</text:p>
        </text:list-item>
        <text:list-item>
          <text:p text:style-name="List_20_1_Content_Last"> Un mode commande pour imprimer, ouvrir un autre document, afficher les infos etc…</text:p>
        </text:list-item>
      </text:list>
      <text:p text:style-name="Text_20_body">Les commandes au clavier suivent pratiquement la même logique que celles de vim. Notamment, pour ne citer que les plus couramment utilisées :<text:line-break/></text:p>
      <text:h text:style-name="Heading_20_3" text:outline-level="3"><text:bookmark-start text:name="__RefHeading___le-mode-normal_6"/><text:bookmark-start text:name="le-mode-normal"/>Le mode « normal »<text:bookmark-end text:name="__RefHeading___le-mode-normal_6"/><text:bookmark-end text:name="le-mode-normal"/></text:h>
      <text:h text:style-name="Heading_20_4" text:outline-level="4"><text:bookmark-start text:name="__RefHeading___pour-naviguer-dans-le-document_7"/><text:bookmark-start text:name="pour-naviguer-dans-le-document"/>Pour naviguer dans le document<text:bookmark-end text:name="__RefHeading___pour-naviguer-dans-le-document_7"/><text:bookmark-end text:name="pour-naviguer-dans-le-docu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G</text:span><text:span text:style-name="Plugin_Keyboard___keyboard">G</text:span></text:p>
          </table:table-cell>
          <table:table-cell office:value-type="string" table:style-name="tablecell">
            <text:p text:style-name="tablealignleft"> aller en haut du fichier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Maj</text:span>+<text:span text:style-name="Plugin_Keyboard___keyboard">G</text:span></text:p>
          </table:table-cell>
          <table:table-cell office:value-type="string" table:style-name="tablecell">
            <text:p text:style-name="tablealignleft"> aller à la fin du fichier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1</text:span><text:span text:style-name="Plugin_Keyboard___keyboard">0</text:span> <text:span text:style-name="Plugin_Keyboard___keyboard">Maj</text:span>+<text:span text:style-name="Plugin_Keyboard___keyboard">G</text:span> </text:p>
          </table:table-cell>
          <table:table-cell office:value-type="string" table:style-name="tablecell">
            <text:p text:style-name="tablealignleft"> aller à la page 10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Maj</text:span>+<text:span text:style-name="Plugin_Keyboard___keyboard">J</text:span> ou <text:span text:style-name="Plugin_Keyboard___keyboard">PgDn</text:span> </text:p>
          </table:table-cell>
          <table:table-cell office:value-type="string" table:style-name="tablecell">
            <text:p text:style-name="tablealignleft"> aller à la prochaine pag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Maj</text:span>+<text:span text:style-name="Plugin_Keyboard___keyboard">K</text:span> ou <text:span text:style-name="Plugin_Keyboard___keyboard">PgUp</text:span> </text:p>
          </table:table-cell>
          <table:table-cell office:value-type="string" table:style-name="tablecell">
            <text:p text:style-name="tablealignleft"> aller à la page précédent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←</text:span> <text:span text:style-name="Plugin_Keyboard___keyboard">→</text:span> </text:p>
          </table:table-cell>
          <table:table-cell office:value-type="string" table:style-name="tablecell">
            <text:p text:style-name="tablealignleft"> scroll horizontal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↑</text:span> <text:span text:style-name="Plugin_Keyboard___keyboard">↓</text:span> </text:p>
          </table:table-cell>
          <table:table-cell office:value-type="string" table:style-name="tablecell">
            <text:p text:style-name="tablealignleft"> scroll vertical </text:p>
          </table:table-cell>
        </table:table-row>
        <table:table-row>
          <table:table-cell office:value-type="string" table:style-name="tableheader">
            <text:p text:style-name="Table_20_Heading"> Souri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Roulette</text:p>
          </table:table-cell>
          <table:table-cell office:value-type="string" table:style-name="tablecell">
            <text:p text:style-name="tablealignleft">scroll vertical ou horizontal</text:p>
          </table:table-cell>
        </table:table-row>
      </table:table>
      <text:h text:style-name="Heading_20_4" text:outline-level="4"><text:bookmark-start text:name="__RefHeading___pour-faire-une-recherche_8"/><text:bookmark-start text:name="pour-faire-une-recherche"/>Pour faire une recherche<text:bookmark-end text:name="__RefHeading___pour-faire-une-recherche_8"/><text:bookmark-end text:name="pour-faire-une-recher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/</text:span>toto</text:p>
          </table:table-cell>
          <table:table-cell office:value-type="string" table:style-name="tablecell">
            <text:p text:style-name="tablealignleft"> chercher le texte « toto » dans tout le document (note : /toto s’affiche dans la ligne de commande)</text:p>
          </table:table-cell>
        </table:table-row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N</text:span> ou <text:span text:style-name="Plugin_Keyboard___keyboard">Maj</text:span>+<text:span text:style-name="Plugin_Keyboard___keyboard">N</text:span> </text:p>
          </table:table-cell>
          <table:table-cell office:value-type="string" table:style-name="tablecell">
            <text:p text:style-name="tablealignleft"> continuer la recherche en avant ou en arrière dans le document</text:p>
          </table:table-cell>
        </table:table-row>
      </table:table>
      <text:h text:style-name="Heading_20_4" text:outline-level="4"><text:bookmark-start text:name="__RefHeading___voir-le-sommaire-mode-index_9"/><text:bookmark-start text:name="voir-le-sommaire-mode-index"/>Voir le sommaire (mode index)<text:bookmark-end text:name="__RefHeading___voir-le-sommaire-mode-index_9"/><text:bookmark-end text:name="voir-le-sommaire-mode-inde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Tab ⇆</text:span></text:p>
          </table:table-cell>
          <table:table-cell office:value-type="string" table:style-name="tablecell">
            <text:p text:style-name="tablealignleft">Montrer ou fermer l’index (sommaire) dans un menu contextuel en mode index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K</text:span> et <text:span text:style-name="Plugin_Keyboard___keyboard">↑</text:span> ou <text:span text:style-name="Plugin_Keyboard___keyboard">J</text:span> et <text:span text:style-name="Plugin_Keyboard___keyboard">↓</text:span></text:p>
          </table:table-cell>
          <table:table-cell office:value-type="string" table:style-name="tablecell">
            <text:p text:style-name="tablealignleft"> monter ou descendre dans les index du sommair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L</text:span> et <text:span text:style-name="Plugin_Keyboard___keyboard">→</text:span></text:p>
          </table:table-cell>
          <table:table-cell office:value-type="string" table:style-name="tablecell">
            <text:p text:style-name="tablealignleft">développer les index inférieurs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L</text:span></text:p>
          </table:table-cell>
          <table:table-cell office:value-type="string" table:style-name="tablecell">
            <text:p text:style-name="tablealignleft">développer tous les index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H</text:span> et <text:span text:style-name="Plugin_Keyboard___keyboard">←</text:span></text:p>
          </table:table-cell>
          <table:table-cell office:value-type="string" table:style-name="tablecell">
            <text:p text:style-name="tablealignleft">réduire l’index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H</text:span></text:p>
          </table:table-cell>
          <table:table-cell office:value-type="string" table:style-name="tablecell">
            <text:p text:style-name="tablealignleft">réduire tous les index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Espace</text:span> ou <text:span text:style-name="Plugin_Keyboard___keyboard">↵ Entrée</text:span></text:p>
          </table:table-cell>
          <table:table-cell office:value-type="string" table:style-name="tablecell">
            <text:p text:style-name="tablealignleft">montrer la page de l’index sélectionné</text:p>
          </table:table-cell>
        </table:table-row>
      </table:table>
      <text:h text:style-name="Heading_20_4" text:outline-level="4"><text:bookmark-start text:name="__RefHeading___pour-changer-l-aspect-de-l-affichage_10"/><text:bookmark-start text:name="pour-changer-l-aspect-de-l-affichage"/>Pour changer l’aspect de l’affichage<text:bookmark-end text:name="__RefHeading___pour-changer-l-aspect-de-l-affichage_10"/><text:bookmark-end text:name="pour-changer-l-aspect-de-l-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A</text:span> ou <text:span text:style-name="Plugin_Keyboard___keyboard">S</text:span> </text:p>
          </table:table-cell>
          <table:table-cell office:value-type="string" table:style-name="tablecell">
            <text:p text:style-name="tablealignleft"> ajuster l’image à la taille ou à la largeur d’une pag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R</text:span> </text:p>
          </table:table-cell>
          <table:table-cell office:value-type="string" table:style-name="tablecell">
            <text:p text:style-name="tablealignleft"> rotation de 90° (renversant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 )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<text:span text:style-name="Plugin_Keyboard___keyboard">R</text:span> </text:p>
          </table:table-cell>
          <table:table-cell office:value-type="string" table:style-name="tablecell">
            <text:p text:style-name="tablealignleft"> Inverser les couleurs (écritures blanc sur noir). Idéal contre la fatigue occulaire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F5</text:span> </text:p>
          </table:table-cell>
          <table:table-cell office:value-type="string" table:style-name="tablecell">
            <text:p text:style-name="tablealignleft"> bascule entre l’affichage présentation et normal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F11</text:span> </text:p>
          </table:table-cell>
          <table:table-cell office:value-type="string" table:style-name="tablecell">
            <text:p text:style-name="tablealignleft"> bascule entre l’affichage plein écran et normal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D</text:span> </text:p>
          </table:table-cell>
          <table:table-cell office:value-type="string" table:style-name="tablecell">
            <text:p text:style-name="tablealignleft"> bascule entre l’affichage double page et simple page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+</text:span> ou <text:span text:style-name="Plugin_Keyboard___keyboard">-</text:span></text:p>
          </table:table-cell>
          <table:table-cell office:value-type="string" table:style-name="tablecell">
            <text:p text:style-name="tablealignleft">agrandir ou diminuer la taille de l’affichage</text:p>
          </table:table-cell>
        </table:table-row>
        <table:table-row>
          <table:table-cell office:value-type="string" table:style-name="tableheader">
            <text:p text:style-name="Table_20_Heading"> Souri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CTRL</text:span>+Roulette</text:p>
          </table:table-cell>
          <table:table-cell office:value-type="string" table:style-name="tablecell">
            <text:p text:style-name="tablealignleft">agrandir ou diminuer la taille de l’affichage</text:p>
          </table:table-cell>
        </table:table-row>
      </table:table>
      <text:h text:style-name="Heading_20_4" text:outline-level="4"><text:bookmark-start text:name="__RefHeading___pour-utiliser-les-liens_11"/><text:bookmark-start text:name="pour-utiliser-les-liens"/>Pour utiliser les liens<text:bookmark-end text:name="__RefHeading___pour-utiliser-les-liens_11"/><text:bookmark-end text:name="pour-utiliser-les-lie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F</text:span> </text:p>
          </table:table-cell>
          <table:table-cell office:value-type="string" table:style-name="tablecell">
            <text:p text:style-name="tablealignleft"> suivre un lien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Maj</text:span>+<text:span text:style-name="Plugin_Keyboard___keyboard">F</text:span> </text:p>
          </table:table-cell>
          <table:table-cell office:value-type="string" table:style-name="tablecell">
            <text:p text:style-name="tablealignleft"> afficher les liens </text:p>
          </table:table-cell>
        </table:table-row>
      </table:table>
      <text:h text:style-name="Heading_20_4" text:outline-level="4"><text:bookmark-start text:name="__RefHeading___pour-fermer-zathura_12"/><text:bookmark-start text:name="pour-fermer-zathura"/>Pour fermer zathura<text:bookmark-end text:name="__RefHeading___pour-fermer-zathura_12"/><text:bookmark-end text:name="pour-fermer-zathur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Q</text:span> </text:p>
          </table:table-cell>
          <table:table-cell office:value-type="string" table:style-name="tablecell">
            <text:p text:style-name="tablealignleft"> quitter zathura </text:p>
          </table:table-cell>
        </table:table-row>
      </table:table>
      <text:h text:style-name="Heading_20_3" text:outline-level="3"><text:bookmark-start text:name="__RefHeading___le-mode-commande_13"/><text:bookmark-start text:name="le-mode-commande"/>Le mode « commande »<text:bookmark-end text:name="__RefHeading___le-mode-commande_13"/><text:bookmark-end text:name="le-mode-commande"/></text:h>
      <text:p text:style-name="Text_20_body">Les commandes sont rédigées dans le bas de la fenêtre dans une ligne d’édition de commande. Elles sont toujours précédées, comme dans vim, du caractère « : » (deux points).</text:p>
      <text:p text:style-name="Text_20_body">Pour nous épargner de la peine, comme dans un <text:a xlink:type="simple" xlink:href="http://debian-facile.org/doc:systeme:terminal" text:style-name="Internet_20_link" text:visited-style-name="Visited_20_Internet_20_Link">terminal</text:a>, il est possible de :</text:p>
      <text:list text:style-name="List_20_1" text:continue-numbering="false">
        <text:list-item>
          <text:p text:style-name="List_20_1_Content_First"> faire appel à l’auto-complétion à l’aide de la touche <text:span text:style-name="Plugin_Keyboard___keyboard">Tab ⇆</text:span>.</text:p>
        </text:list-item>
        <text:list-item>
          <text:p text:style-name="List_20_1_Content_Last"> naviguer dans l’historique des dernières commandes à l’aide des touches clavier <text:span text:style-name="Plugin_Keyboard___keyboard">↑</text:span> et <text:span text:style-name="Plugin_Keyboard___keyboard">↓</text:span>.</text:p>
        </text:list-item>
      </text:list>
      <text:h text:style-name="Heading_20_4" text:outline-level="4"><text:bookmark-start text:name="__RefHeading___operation-sur-les-fichiers_14"/><text:bookmark-start text:name="operation-sur-les-fichiers"/>Opération sur les fichiers<text:bookmark-end text:name="__RefHeading___operation-sur-les-fichiers_14"/><text:bookmark-end text:name="operation-sur-les-fichi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:open ~/document/monfichier.pdf</text:p>
          </table:table-cell>
          <table:table-cell office:value-type="string" table:style-name="tablecell">
            <text:p text:style-name="tablealignleft">ouvre le fichier monfichier.pdf</text:p>
          </table:table-cell>
        </table:table-row>
        <table:table-row>
          <table:table-cell office:value-type="string" table:style-name="tablecell">
            <text:p text:style-name="tablealignleft">:close</text:p>
          </table:table-cell>
          <table:table-cell office:value-type="string" table:style-name="tablecell">
            <text:p text:style-name="tablealignleft">ferme le fichier en cours</text:p>
          </table:table-cell>
        </table:table-row>
        <table:table-row>
          <table:table-cell office:value-type="string" table:style-name="tablecell">
            <text:p text:style-name="tablealignleft">:print</text:p>
          </table:table-cell>
          <table:table-cell office:value-type="string" table:style-name="tablecell">
            <text:p text:style-name="tablealignleft">ouvre le menu contextuel d’impression du document</text:p>
          </table:table-cell>
        </table:table-row>
        <table:table-row>
          <table:table-cell office:value-type="string" table:style-name="tablecell">
            <text:p text:style-name="tablealignleft">:info</text:p>
          </table:table-cell>
          <table:table-cell office:value-type="string" table:style-name="tablecell">
            <text:p text:style-name="tablealignleft">affiche les informations sur le fichier</text:p>
          </table:table-cell>
        </table:table-row>
      </table:table>
      <text:h text:style-name="Heading_20_4" text:outline-level="4"><text:bookmark-start text:name="__RefHeading___marque-page_15"/><text:bookmark-start text:name="marque-page"/>Marque page<text:bookmark-end text:name="__RefHeading___marque-page_15"/><text:bookmark-end text:name="marque-p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s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:bmark toto</text:p>
          </table:table-cell>
          <table:table-cell office:value-type="string" table:style-name="tablecell">
            <text:p text:style-name="tablealignleft">enregistre un marque page de nom « toto » sur la page en cours</text:p>
          </table:table-cell>
        </table:table-row>
        <table:table-row>
          <table:table-cell office:value-type="string" table:style-name="tablecell">
            <text:p text:style-name="tablealignleft">:blist</text:p>
          </table:table-cell>
          <table:table-cell office:value-type="string" table:style-name="tablecell">
            <text:p text:style-name="tablealignleft">affiche la liste des marques pages</text:p>
          </table:table-cell>
        </table:table-row>
        <table:table-row>
          <table:table-cell office:value-type="string" table:style-name="tablecell">
            <text:p text:style-name="tablealignleft">:blist toto</text:p>
          </table:table-cell>
          <table:table-cell office:value-type="string" table:style-name="tablecell">
            <text:p text:style-name="tablealignleft">ouvre la page marquée « toto »</text:p>
          </table:table-cell>
        </table:table-row>
        <table:table-row>
          <table:table-cell office:value-type="string" table:style-name="tablecell">
            <text:p text:style-name="tablealignleft">:bdelete toto</text:p>
          </table:table-cell>
          <table:table-cell office:value-type="string" table:style-name="tablecell">
            <text:p text:style-name="tablealignleft">supprime le marque page « toto »</text:p>
          </table:table-cell>
        </table:table-row>
      </table:table>
      <text:h text:style-name="Heading_20_4" text:outline-level="4"><text:bookmark-start text:name="__RefHeading___quitter-le-mode-commande_16"/><text:bookmark-start text:name="quitter-le-mode-commande"/>Quitter le mode commande<text:bookmark-end text:name="__RefHeading___quitter-le-mode-commande_16"/><text:bookmark-end text:name="quitter-le-mode-comman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 </text:p>
          </table:table-cell>
          <table:table-cell office:value-type="string" table:style-name="tableheader">
            <text:p text:style-name="Table_20_Heading"> Actions </text:p>
          </table:table-cell>
        </table:table-row>
        <table:table-row>
          <table:table-cell office:value-type="string" table:style-name="tablecell">
            <text:p text:style-name="tablealignleft"><text:span text:style-name="Plugin_Keyboard___keyboard">ESC</text:span></text:p>
          </table:table-cell>
          <table:table-cell office:value-type="string" table:style-name="tablecell">
            <text:p text:style-name="tablealignleft">quitte le mode commande</text:p>
          </table:table-cell>
        </table:table-row>
      </table:table>
      <text:p text:style-name="Text_20_body">Pour découvrir plein d’autres fonctionnalités :</text:p>
      <table:table table:style-name="Table">
        <table:table-column table:style-name="odt_auto_style_table_column_13_1"/>
        <table:table-row>
          <table:table-cell office:value-type="string" table:style-name="PluginODTAutoStyle_TableCell_7">
            <text:p text:style-name="Preformatted_20_Text">man zathura</text:p>
          </table:table-cell>
        </table:table-row>
      </table:table>
      <text:h text:style-name="Heading_20_2" text:outline-level="2"><text:bookmark-start text:name="__RefHeading___personnalisation-de-zathura_17"/><text:bookmark-start text:name="personnalisation-de-zathura"/>Personnalisation de zathura<text:bookmark-end text:name="__RefHeading___personnalisation-de-zathura_17"/><text:bookmark-end text:name="personnalisation-de-zathura"/></text:h>
      <text:p text:style-name="Text_20_body">Le comportement de zathura est hautement personnalisable grâce au fichier de configuration zathurarc. <text:line-break/>
Ce fichier se situe normalement dans le répertoire <text:span text:style-name="Source_20_Text">/etc/zathurarc</text:span> (pour la configuration par défaut de tous les utilisateurs) ou <text:span text:style-name="Source_20_Text">/home/&lt;USER&gt;/.config/zathura/zathurarc</text:span> pour la configuration de l’utilisateur &lt;USER&gt;.</text:p>
      <table:table table:style-name="PluginODTAutoStyle_Table_9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Si ce dernier n’existe pas il suffit de le créer.</text:p>
          </table:table-cell>
        </table:table-row>
      </table:table>
      <text:p text:style-name="Text_20_body">La syntaxe est relativement simple, il suffit de faire une commande <text:span text:style-name="Source_20_Text">set</text:span> suivi d’une option et éventuellement d’une valeur.</text:p>
      <text:p text:style-name="Text_20_body">Le manuel de zathura décrit clairement les options et la personnalisation du comportement des touches (mapping).</text:p>
      <text:p text:style-name="Text_20_body">Ci-dessous un exemple de fichier de configuration pour fixer les dimensions de la fenêtre et le contenu de l’affichage.</text:p>
      <table:table table:style-name="Table">
        <table:table-column table:style-name="odt_auto_style_table_column_15_1"/>
        <table:table-row>
          <table:table-cell office:value-type="string" table:style-name="PluginODTAutoStyle_TableCell_14">
            <text:p text:style-name="Preformatted_20_Text"># Fichier de configuration de zathura<text:line-break/>#<text:line-break/># Ici le rapport hauteur/largeur choisi correspond au mode paysage au<text:line-break/># format Ax, pour un affichage le plus large possible dans un écran de<text:line-break/># dimension 1920x1080.<text:line-break/>#<text:line-break/># Ajuste la largeur de la fenêtre (en pixel).<text:line-break/>set window-width 1415<text:line-break/># Ajuste la hauteur de la fenêtre (en pixel).<text:line-break/>set window-height 1000<text:line-break/># Étend l’affichage selon la largeur du document<text:line-break/>set adjust-open width</text:p>
          </table:table-cell>
        </table:table-row>
      </table:table>
      <text:p text:style-name="Text_20_body">Pour voir le manuel du fichier de configuration</text:p>
      <table:table table:style-name="Table">
        <table:table-column table:style-name="odt_auto_style_table_column_16_1"/>
        <table:table-row>
          <table:table-cell office:value-type="string" table:style-name="PluginODTAutoStyle_TableCell_16">
            <text:p text:style-name="Preformatted_20_Text">man zathurarc</text:p>
          </table:table-cell>
        </table:table-row>
      </table:table>
      <text:h text:style-name="Heading_20_2" text:outline-level="2"><text:bookmark-start text:name="__RefHeading___lien_18"/><text:bookmark-start text:name="lien"/>Lien<text:bookmark-end text:name="__RefHeading___lien_18"/><text:bookmark-end text:name="lien"/></text:h>
      <text:p text:style-name="Text_20_body"><text:a xlink:type="simple" xlink:href="https://pwmt.org/projects/zathura/" text:style-name="Internet_20_link" text:visited-style-name="Visited_20_Internet_20_Link">https://pwmt.org/projects/zathu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zathura</dc:title>
  </office:meta>
</office:document-meta>
</file>