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nano:nano-tp-par-l-exemple"/><text:bookmark-start text:name="__RefHeading___tpnano-par-l-exemple_1"/><text:bookmark-start text:name="tpnano-par-l-exemple"/>TP : nano par l'exemple<text:bookmark-end text:name="__RefHeading___tpnano-par-l-exemple_1"/><text:bookmark-end text:name="tpnano-par-l-exemple"/></text:h>
      <text:list text:style-name="List_20_1" text:continue-numbering="false">
        <text:list-item>
          <text:p text:style-name="List_20_1_Content_First"> Objet : découverte de l'éditeur de texte nano et des commandes de base</text:p>
        </text:list-item>
        <text:list-item>
          <text:p text:style-name="List_20_1_Content"> Niveau requis :  </text:p>
        </text:list-item>
        <text:list-item>
          <text:p text:style-name="List_20_1_Content"> Commentaires : débuter avec l'utilaire nano pour éditer vos fichiers de configuration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niqnutn" text:style-name="Internet_20_link" text:visited-style-name="Visited_20_Internet_20_Link">nIQnutn</text:a> 24/10/2015</text:p>
            </text:list-item>
            <text:list-item>
              <text:p text:style-name="List_20_1_Content"> Révision par <text:a xlink:type="simple" xlink:href="/utilisateurs:milou" text:style-name="Internet_20_link" text:visited-style-name="Visited_20_Internet_20_Link">milou</text:a> et <text:a xlink:type="simple" xlink:href="/utilisateurs:paskal" text:style-name="Internet_20_link" text:visited-style-name="Visited_20_Internet_20_Link">paskal</text:a> le 11/10/2015</text:p>
            </text:list-item>
            <text:list-item>
              <text:p text:style-name="List_20_1_Content"> Tests réalisés par <text:a xlink:type="simple" xlink:href="/utilisateurs:milou" text:style-name="Internet_20_link" text:visited-style-name="Visited_20_Internet_20_Link">milou</text:a> le 11/10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5089#p145089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tpnano-par-l-exemple_2"/><text:bookmark-start text:name="tpnano-par-l-exemple1"/>TP : nano par l'exemple<text:bookmark-end text:name="__RefHeading___tpnano-par-l-exemple_2"/><text:bookmark-end text:name="tpnano-par-l-exemple1"/></text:h>
      <text:p text:style-name="Text_20_body"><text:span text:style-name="Strong_20_Emphasis">À savoir :</text:span></text:p>
      <text:list text:style-name="List_20_1" text:continue-numbering="false">
        <text:list-item>
          <text:p text:style-name="List_20_1_Content_First"> <text:a xlink:type="simple" xlink:href="http://debian-facile.org/doc:systeme:mkdir" text:style-name="Internet_20_link" text:visited-style-name="Visited_20_Internet_20_Link">mkdir</text:a> Création de répertoire en ligne de commande</text:p>
        </text:list-item>
        <text:list-item>
          <text:p text:style-name="List_20_1_Content"> <text:a xlink:type="simple" xlink:href="http://debian-facile.org/doc:systeme:ls" text:style-name="Internet_20_link" text:visited-style-name="Visited_20_Internet_20_Link">ls</text:a> Commande de listage des répertoires</text:p>
        </text:list-item>
        <text:list-item>
          <text:p text:style-name="List_20_1_Content"> <text:a xlink:type="simple" xlink:href="http://debian-facile.org/doc:systeme:cat" text:style-name="Internet_20_link" text:visited-style-name="Visited_20_Internet_20_Link">cat</text:a> Commande pour ouvrir la lecture d'un fichier.</text:p>
        </text:list-item>
        <text:list-item>
          <text:p text:style-name="List_20_1_Content_Last"> <text:a xlink:type="simple" xlink:href="http://debian-facile.org/doc:systeme:rm" text:style-name="Internet_20_link" text:visited-style-name="Visited_20_Internet_20_Link">rm</text:a> Commande pour supprimer des fichiers.</text:p>
        </text:list-item>
      </text:list>
      <text:h text:style-name="Heading_20_3" text:outline-level="3"><text:bookmark-start text:name="__RefHeading___but-de-l-exercice_3"/><text:bookmark-start text:name="but-de-l-exercice"/>But de l'exercice<text:bookmark-end text:name="__RefHeading___but-de-l-exercice_3"/><text:bookmark-end text:name="but-de-l-exerci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ans cet exercice, remplacer <text:span text:style-name="Source_20_Text">&lt;mon_user&gt;</text:span> par votre pseudo <text:span text:style-name="Source_20_Text">user</text:span> personnel. <text:line-break/>
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
</text:p>
          </table:table-cell>
        </table:table-row>
      </table:table>
      <text:p text:style-name="Text_20_body"> <text:line-break/>
 <text:line-break/>
Dans notre <text:span text:style-name="Source_20_Text">/home/&lt;mon_user&gt;</text:span></text:p>
      <text:list text:style-name="Numbering_20_1" text:continue-numbering="false">
        <text:list-item>
          <text:p text:style-name="Numbering_20_1_Content_First"> nous allons créer un répertoire <text:span text:style-name="Strong_20_Emphasis">test</text:span></text:p>
        </text:list-item>
        <text:list-item>
          <text:p text:style-name="Numbering_20_1_Content"> puis créer un fichier nommé <text:span text:style-name="Strong_20_Emphasis">test1</text:span></text:p>
        </text:list-item>
        <text:list-item>
          <text:p text:style-name="Numbering_20_1_Content_Last"> et dans ce fichier <text:span text:style-name="Emphasis">test1</text:span> nous rédigerons ce texte <text:span text:style-name="Emphasis">test nano</text:span></text:p>
        </text:list-item>
      </text:list>
      <text:h text:style-name="Heading_20_3" text:outline-level="3"><text:bookmark-start text:name="__RefHeading___creez-un-repertoire_4"/><text:bookmark-start text:name="creez-un-repertoire"/>Créez un répertoire<text:bookmark-end text:name="__RefHeading___creez-un-repertoire_4"/><text:bookmark-end text:name="creez-un-repertoire"/></text:h>
      <text:p text:style-name="Text_20_body">Ouvrir un terminal sous la session de votre user puis tapez et validez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mkdir /home/&lt;mon_user&gt;/test</text:p>
          </table:table-cell>
        </table:table-row>
      </table:table>
      <text:p text:style-name="Text_20_body">Vérifiez la présence de ce répertoire en validant la commande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ls /home/&lt;mon_user&gt;/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test</text:p>
          </table:table-cell>
        </table:table-row>
      </table:table>
      <text:h text:style-name="Heading_20_3" text:outline-level="3"><text:bookmark-start text:name="__RefHeading___creez-et-redigez-un-fichier-user_5"/><text:bookmark-start text:name="creez-et-redigez-un-fichier-user"/>Créez et rédigez un fichier user<text:bookmark-end text:name="__RefHeading___creez-et-redigez-un-fichier-user_5"/><text:bookmark-end text:name="creez-et-redigez-un-fichier-user"/></text:h>
      <text:p text:style-name="Text_20_body">Avec nano, créez le fichier <text:span text:style-name="Strong_20_Emphasis">test1</text:span> dans le répertoire <text:span text:style-name="Strong_20_Emphasis">test</text:span> ainsi 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nano /home/&lt;mon_user&gt;/test/test1</text:p>
          </table:table-cell>
        </table:table-row>
      </table:table>
      <text:p text:style-name="Text_20_body">et écrivez les mots :</text:p>
      <text:p text:style-name="Preformatted_20_Text"> test nano</text:p>
      <text:list text:style-name="Numbering_20_1" text:continue-numbering="false">
        <text:list-item>
          <text:p text:style-name="Numbering_20_1_Content_First"> Validez par <text:span text:style-name="Plugin_Keyboard___keyboard">Ctrl</text:span>+<text:span text:style-name="Plugin_Keyboard___keyboard">O</text:span> puis <text:span text:style-name="Plugin_Keyboard___keyboard">↵ Entrée</text:span></text:p>
        </text:list-item>
        <text:list-item>
          <text:p text:style-name="Numbering_20_1_Content_Last"> Quittez par <text:span text:style-name="Plugin_Keyboard___keyboard">Ctrl</text:span>+<text:span text:style-name="Plugin_Keyboard___keyboard">X</text:span></text:p>
        </text:list-item>
      </text:list>
      <text:p text:style-name="Text_20_body">Comme le signale zodar (le chieur mais attentif quand même !) sur le forum, nous pouvons, sans enregistrer, passer directement à la phase :</text:p>
      <text:list text:style-name="List_20_1" text:continue-numbering="false">
        <text:list-item>
          <text:p text:style-name="LastListParagraph_List_20_1_Content_First"> Quittez par <text:span text:style-name="Plugin_Keyboard___keyboard">Ctrl</text:span>+<text:span text:style-name="Plugin_Keyboard___keyboard">X</text:span></text:p>
        </text:list-item>
      </text:list>
      <text:p text:style-name="Text_20_body">Il nous sera alors demandé de validez nos modifications par :</text:p>
      <text:p text:style-name="Preformatted_20_Text"> o = oui<text:line-break/> n = non</text:p>
      <text:p text:style-name="Text_20_body"><text:span text:style-name="Emphasis">Pas belle la vie ?</text:span></text:p>
      <text:h text:style-name="Heading_20_3" text:outline-level="3"><text:bookmark-start text:name="__RefHeading___verification_6"/><text:bookmark-start text:name="verification"/>Vérification<text:bookmark-end text:name="__RefHeading___verification_6"/><text:bookmark-end text:name="verification"/></text:h>
      <text:p text:style-name="Text_20_body">Vérifiez par 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at /home/&lt;mon_user&gt;/test/test1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test nano</text:p>
          </table:table-cell>
        </table:table-row>
      </table:table>
      <text:p text:style-name="Text_20_body">Et voilà !</text:p>
      <text:h text:style-name="Heading_20_3" text:outline-level="3"><text:bookmark-start text:name="__RefHeading___suppression-des-donnees-de-l-exercice_7"/><text:bookmark-start text:name="suppression-des-donnees-de-l-exercice"/>Suppression des données de l'exercice<text:bookmark-end text:name="__RefHeading___suppression-des-donnees-de-l-exercice_7"/><text:bookmark-end text:name="suppression-des-donnees-de-l-exercice"/></text:h>
      <text:p text:style-name="Text_20_body">Pour supprimer ce répertoire test et le fichier test1 qui y est contenu, tapez :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rm -r /home/&lt;mon_user&gt;/test</text:p>
          </table:table-cell>
        </table:table-row>
      </table:table>
      <text:p text:style-name="Text_20_body">Puis vérifiez cette suppression avec la commande ls.</text:p>
      <text:p text:style-name="Text_20_body"><text:span text:style-name="Emphasis">Hop là !</text:span> <draw:frame draw:style-name="media" draw:name="3" text:anchor-type="as-char" draw:z-index="3" svg:width="0.396875cm" svg:height="0.396875cm"><draw:image xlink:href="Pictures/6279c11c012a0735fb7958732e7c6100.gif" xlink:type="simple" xlink:show="embed" xlink:actuate="onLoad"/></draw:frame></text:p>
      <text:h text:style-name="Heading_20_3" text:outline-level="3"><text:bookmark-start text:name="__RefHeading___creer-un-alias_8"/><text:bookmark-start text:name="creer-un-alias"/>Créer un alias<text:bookmark-end text:name="__RefHeading___creer-un-alias_8"/><text:bookmark-end text:name="creer-un-alias"/></text:h>
      <text:h text:style-name="Heading_20_4" text:outline-level="4"><text:bookmark-start text:name="__RefHeading___creer-un-alias-de-cette-option-pour-votre-user-seul_9"/><text:bookmark-start text:name="creer-un-alias-de-cette-option-pour-votre-user-seul"/>Créer un alias de cette option pour votre user seul.<text:bookmark-end text:name="__RefHeading___creer-un-alias-de-cette-option-pour-votre-user-seul_9"/><text:bookmark-end text:name="creer-un-alias-de-cette-option-pour-votre-user-seul"/></text:h>
      <text:p text:style-name="Text_20_body">Editez :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nano /.bashrc</text:p>
          </table:table-cell>
        </table:table-row>
      </table:table>
      <text:p text:style-name="Text_20_body">Et tapez la ligne d'alias suivante :</text:p>
      <text:p text:style-name="Preformatted_20_Text"> alias nano='nano -c'</text:p>
      <text:h text:style-name="Heading_20_4" text:outline-level="4"><text:bookmark-start text:name="__RefHeading___creer-un-alias-de-cette-option-pour-tout-le-monde_10"/><text:bookmark-start text:name="creer-un-alias-de-cette-option-pour-tout-le-monde"/>Créer un alias de cette option pour tout le monde.<text:bookmark-end text:name="__RefHeading___creer-un-alias-de-cette-option-pour-tout-le-monde_10"/><text:bookmark-end text:name="creer-un-alias-de-cette-option-pour-tout-le-monde"/></text:h>
      <text:p text:style-name="Text_20_body">Comme on sait jamais on prend pas de risque en faisant d'abord une copie :</text:p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cp /etc/bash.bashrc /etc/bash.bashrc.back</text:p>
          </table:table-cell>
        </table:table-row>
      </table:table>
      <text:p text:style-name="Text_20_body">et on copie  la ligne d'alias en fin de fichier :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echo "alias nano='nano -c'" &gt;&gt; /etc/bash.bashrc</text:p>
          </table:table-cell>
        </table:table-row>
      </table:table>
      <text:p text:style-name="Text_20_body">Et quand on est content, on fait de la place en supprimant le fichier de sauvegarde :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rm /etc/bash.bashrc.back</text:p>
          </table:table-cell>
        </table:table-row>
      </table:table>
      <text:p text:style-name="Text_20_body"><text:span text:style-name="Emphasis">De phlinux et captnfab...</text:span> <draw:frame draw:style-name="media" draw:name="4" text:anchor-type="as-char" draw:z-index="4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liens_11"/><text:bookmark-start text:name="liens"/>Liens :<text:bookmark-end text:name="__RefHeading___liens_11"/><text:bookmark-end text:name="liens"/></text:h>
      <text:p text:style-name="Text_20_body"><text:a xlink:type="simple" xlink:href="http://debian-facile.org/doc:editeurs:nano" text:style-name="Internet_20_link" text:visited-style-name="Visited_20_Internet_20_Link">GNU na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nano:nano-tp-par-l-exemple</dc:title>
  </office:meta>
</office:document-meta>
</file>