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template-tuto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bendia" text:style-name="Internet_20_link" text:visited-style-name="Visited_20_Internet_20_Link">bendia</text:a> 19/04/2023</text:p>
            </text:list-item>
            <text:list-item>
              <text:p text:style-name="List_20_1_Content"> Testé par &lt;...&gt; le &lt;...&gt;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7" text:anchor-type="as-char" draw:z-index="7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template-tuto</dc:title>
  </office:meta>
</office:document-meta>
</file>