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wifi-generalites"/><text:bookmark-start text:name="__RefHeading___wifi_1"/><text:bookmark-start text:name="wifi"/>WIFI<text:bookmark-end text:name="__RefHeading___wifi_1"/><text:bookmark-end text:name="wifi"/></text:h>
      <text:p text:style-name="Text_20_body"><text:span text:style-name="Source_20_Text"><text:span text:style-name="Strong_20_Emphasis">appel à participation</text:span></text:span></text:p>
      <text:list text:style-name="List_20_1" text:continue-numbering="false">
        <text:list-item>
          <text:p text:style-name="List_20_1_Content_First"> Objet : du tuto :documentation sur le wifi</text:p>
        </text:list-item>
        <text:list-item>
          <text:p text:style-name="List_20_1_Content"> Création par <text:a xlink:type="simple" xlink:href="/utilisateurs:lagrenouille" text:style-name="Internet_20_link" text:visited-style-name="Visited_20_Internet_20_Link">lagrenouille</text:a> 09/05/2023</text:p>
        </text:list-item>
        <text:list-item>
          <text:p text:style-name="List_20_1_Content"> Niveau requis :</text:p>
        </text:list-item>
        <text:list-item>
          <text:p text:style-name="List_20_1_Content_Last"> Suivi :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 est surtout écrit en pensant à debian Bookworm, puisque elle sera très bientôt passé en stable, mi-juin 2023 probablement.</text:p>
      <text:p text:style-name="Text_20_body">Et le rajout dans les sources.list des <text:span text:style-name="Strong_20_Emphasis"><text:a xlink:type="simple" xlink:href="http://debian-facile.org/doc:glossaire-informatique-simplifie#firmware" text:style-name="Internet_20_link" text:visited-style-name="Visited_20_Internet_20_Link">firmwares</text:a></text:span> non-free va faciliter les installations.</text:p>
      <text:p text:style-name="Text_20_body">La plupart des paquets de microprogrammes non libres ont été déplacés de non-free vers non-free-firmware </text:p>
      <text:p text:style-name="Text_20_body">il suffira d'ajouter cette ligne dans votre sources.list.</text:p>
      <text:p text:style-name="Preformatted_20_Text">deb https://deb.debian.org/debian bookworm main non-free-firmware</text:p>
      <text:p text:style-name="Text_20_body">le fonctionnement d'une carte Wi-Fi base repose sur une puce électronique appelée chipset. On peut retrouver un même chipset dans plusieurs périphériques différents.</text:p>
      <text:p text:style-name="Text_20_body">Les systèmes reposant sur des logiciels libres tels que Debian dépendent de la coopération entre les fabricants et les développeurs pour construire et maintenir des pilotes et des firmware de qualité. Et ce sont les pilotes et les firmware qui déterminent si votre périphérique fonctionnera et comment.</text:p>
      <text:p text:style-name="Text_20_body">Ce sont les sociétés qui refusent - ou sont incapables - de coopérer avec la communauté des logiciels libres qui produisent des pilotes ou des firmwares non-libres</text:p>
      <text:p text:style-name="Text_20_body">les cartes réseau nécessitent souvent des micrologiciels non libres pour fonctionner.</text:p>
      <text:p text:style-name="Text_20_body"><text:span text:style-name="Strong_20_Emphasis"><text:span text:style-name="Source_20_Text">quelques infos:</text:span></text:span></text:p>
      <text:p text:style-name="Text_20_body">Cette page décrit comment utiliser, sur les systèmes Debian, les périphériques Wifi Intel 802.11n.
<text:a xlink:type="simple" xlink:href="https://wiki.debian.org/fr/iwlwifi" text:style-name="Internet_20_link" text:visited-style-name="Visited_20_Internet_20_Link">https://wiki.debian.org/fr/iwlwifi</text:a></text:p>
      <text:p text:style-name="Text_20_body">Cette page décrit la configuration des périphériques WiFi basés sur les chipsets Broadcom de réseau local sans fil, en utilisant le pilote propriétaire sur les systèmes Debian. 
<text:a xlink:type="simple" xlink:href="https://wiki.debian.org/fr/wl" text:style-name="Internet_20_link" text:visited-style-name="Visited_20_Internet_20_Link">https://wiki.debian.org/fr/wl</text:a></text:p>
      <text:p text:style-name="Text_20_body">Cette page décrit comment utiliser, sur les systèmes Debian, les périphériques WiFi basés sur le chipset Ralink RT2501USB. 
<text:a xlink:type="simple" xlink:href="https://wiki.debian.org/fr/rt73" text:style-name="Internet_20_link" text:visited-style-name="Visited_20_Internet_20_Link">https://wiki.debian.org/fr/rt73</text:a></text:p>
      <text:p text:style-name="Text_20_body">Cette page décrit comment utiliser, sur les systèmes Debian, les périphériques Wifi basés sur les chipsets Realtek 802.11a/bg. 
<text:a xlink:type="simple" xlink:href="https://wiki.debian.org/fr/rtl818x" text:style-name="Internet_20_link" text:visited-style-name="Visited_20_Internet_20_Link">https://wiki.debian.org/fr/rtl818x</text:a></text:p>
      <text:p text:style-name="Text_20_body">le paquet firmware-realtek contient le firmware binaire pour les adaptateurs Realtek Ethernet, wifi et Bluetooth supportés par ces différents pilotes.<text:a xlink:type="simple" xlink:href="https://packages.debian.org/fr/bullseye/firmware-realtek" text:style-name="Internet_20_link" text:visited-style-name="Visited_20_Internet_20_Link">https://packages.debian.org/fr/bullseye/firmware-realtek</text:a></text:p>
      <text:h text:style-name="Heading_20_2" text:outline-level="2"><text:bookmark-start text:name="__RefHeading___installations-a-realiser_3"/><text:bookmark-start text:name="installations-a-realiser"/>Installations à réaliser<text:bookmark-end text:name="__RefHeading___installations-a-realiser_3"/><text:bookmark-end text:name="installations-a-realiser"/></text:h>
      <text:p text:style-name="Text_20_body"> <text:span text:style-name="Source_20_Text"><text:span text:style-name="Strong_20_Emphasis">partagez vos expériences</text:span></text:span></text:p>
      <text:p text:style-name="Text_20_body"><text:span text:style-name="Strong_20_Emphasis"><text:span text:style-name="Source_20_Text"><text:span text:style-name="underline">installation suivant les cartes</text:span></text:span></text:span></text:p>
      <text:p text:style-name="Text_20_body"><text:span text:style-name="Strong_20_Emphasis"><text:span text:style-name="Source_20_Text">indiquez sous quel bureau vous êtes.</text:span></text:span></text:p>
      <text:p text:style-name="Text_20_body"><text:span text:style-name="Strong_20_Emphasis"><text:span text:style-name="Source_20_Text"><text:span text:style-name="underline">les outils</text:span></text:span></text:span></text:p>
      <text:p text:style-name="Text_20_body"><text:span text:style-name="Strong_20_Emphasis">Configurer le réseau Wifi avec Networkmanager</text:span>: <text:a xlink:type="simple" xlink:href="https://debian-facile.org/utilisateurs:lagrenouille:tutos:networkmanager-wifi" text:style-name="Internet_20_link" text:visited-style-name="Visited_20_Internet_20_Link">https://debian-facile.org/utilisateurs:lagrenouille:tutos:networkmanager-wifi</text:a></text:p>
      <text:p text:style-name="Text_20_body"><text:span text:style-name="Strong_20_Emphasis">installation Networkmanager en cli</text:span> :<text:a xlink:type="simple" xlink:href="https://debian-facile.org/doc:reseau:network-manager#exemples-d-utilisation-de-nmcli" text:style-name="Internet_20_link" text:visited-style-name="Visited_20_Internet_20_Link">https://debian-facile.org/doc:reseau:network-manager#exemples-d-utilisation-de-nmcli</text:a></text:p>
      <text:p text:style-name="Text_20_body"> <text:a xlink:type="simple" xlink:href="https://debian-facile.org/doc:reseau:network-manager" text:style-name="Internet_20_link" text:visited-style-name="Visited_20_Internet_20_Link">NetworkManager</text:a> : un gestionnaire de connexion pour réseaux filaires et sans fil, installé par défaut avec le bureau Gnome et les installations pour portables, configuration accessible via nm-applet   </text:p>
      <text:p text:style-name="Text_20_body"> <text:span text:style-name="Strong_20_Emphasis">wpasupplicant</text:span> est un client pour la prise en charge des réseaux WPA et WPA2  </text:p>
      <text:p text:style-name="Text_20_body"><text:span text:style-name="Strong_20_Emphasis">iw</text:span> outil pour manipuler la pile de réseau sans-fil de Linux via cfg80211/nl80211 </text:p>
      <text:p text:style-name="Text_20_body"><text:span text:style-name="Strong_20_Emphasis"> iwd</text:span> vise à potentiellement remplacer wpasupplicant à l'avenir en utilisant des fonctionnalités modernes de Linux via nl80211   
<text:span text:style-name="Strong_20_Emphasis">  wireless-tools</text:span> utilitaires de gestion des extensions de réseau sans fil de Linux (installé par défaut avec les installations pour ordinateurs de bureau et portables)   </text:p>
      <text:h text:style-name="Heading_20_2" text:outline-level="2"><text:bookmark-start text:name="__RefHeading___liens-tutos-cartes-reseau-et-wifi_4"/><text:bookmark-start text:name="liens-tutos-cartes-reseau-et-wifi"/>liens tutos cartes réseau et wifi<text:bookmark-end text:name="__RefHeading___liens-tutos-cartes-reseau-et-wifi_4"/><text:bookmark-end text:name="liens-tutos-cartes-reseau-et-wifi"/></text:h>
      <text:p text:style-name="Text_20_body"><text:span text:style-name="Strong_20_Emphasis"> Les principales cartes wifi:</text:span>  <text:a xlink:type="simple" xlink:href="https://debian-facile.org/doc:materiel:wifi:wifi" text:style-name="Internet_20_link" text:visited-style-name="Visited_20_Internet_20_Link">https://debian-facile.org/doc:materiel:wifi:wifi</text:a></text:p>
      <text:p text:style-name="Text_20_body"> <text:span text:style-name="Strong_20_Emphasis">Identifier sa carte réseau :</text:span>  <text:a xlink:type="simple" xlink:href="https://debian-facile.org/doc:materiel:wifi:detecter" text:style-name="Internet_20_link" text:visited-style-name="Visited_20_Internet_20_Link">https://debian-facile.org/doc:materiel:wifi:detecter</text:a></text:p>
      <text:p text:style-name="Text_20_body"><text:span text:style-name="Strong_20_Emphasis">les dongles usb:</text:span>Utilisez </text:p>
      <text:p text:style-name="Preformatted_20_Text">lsusb</text:p>
      <text:p text:style-name="Text_20_body"> pour visualiser des informations de l'adaptateur USB WiFi connecté.</text:p>
      <text:p text:style-name="Text_20_body">Utilisez</text:p>
      <table:table table:style-name="Table">
        <table:table-column table:style-name="odt_auto_style_table_column_1_1"/>
        <table:table-row>
          <table:table-cell office:value-type="string" table:style-name="PluginODTAutoStyle_TableCell_1">
            <text:p text:style-name="Preformatted_20_Text"> lspci</text:p>
          </table:table-cell>
        </table:table-row>
      </table:table>
      <text:p text:style-name="Text_20_body"> pour visualiser des informations des cartes PCI connectées 
installer son pilote si ça n’a pas été fait.</text:p>
      <text:p text:style-name="Text_20_body">le driver apparaît dans la commande</text:p>
      <table:table table:style-name="Table">
        <table:table-column table:style-name="odt_auto_style_table_column_2_1"/>
        <table:table-row>
          <table:table-cell office:value-type="string" table:style-name="PluginODTAutoStyle_TableCell_3">
            <text:p text:style-name="Preformatted_20_Text">lsusb -t</text:p>
          </table:table-cell>
        </table:table-row>
      </table:table>
      <text:p text:style-name="Text_20_body">La liste des interfaces est disponible avec la commande </text:p>
      <table:table table:style-name="Table">
        <table:table-column table:style-name="odt_auto_style_table_column_3_1"/>
        <table:table-row>
          <table:table-cell office:value-type="string" table:style-name="PluginODTAutoStyle_TableCell_5">
            <text:p text:style-name="Preformatted_20_Text">ls /sys/class/net<text:line-break/>enp2s0<text:s text:c="2"/>lo<text:s text:c="2"/>wlan0</text:p>
          </table:table-cell>
        </table:table-row>
      </table:table>
      <text:h text:style-name="Heading_20_2" text:outline-level="2"><text:bookmark-start text:name="__RefHeading___autres-tutos-existants-sur-le-wifi_5"/><text:bookmark-start text:name="autres-tutos-existants-sur-le-wifi"/>autres tutos existants sur le wifi<text:bookmark-end text:name="__RefHeading___autres-tutos-existants-sur-le-wifi_5"/><text:bookmark-end text:name="autres-tutos-existants-sur-le-wifi"/></text:h>
      <text:p text:style-name="Text_20_body"><text:span text:style-name="Strong_20_Emphasis"><text:span text:style-name="Source_20_Text">à compléter,améliorer, tester, à vous de dire, à vous de faire</text:span></text:span></text:p>
      <text:p text:style-name="Text_20_body"><text:a xlink:type="simple" xlink:href="https://debian-facile.org/doc:materiel:wifi:realtek-8192e" text:style-name="Internet_20_link" text:visited-style-name="Visited_20_Internet_20_Link">https://debian-facile.org/doc:materiel:wifi:realtek-8192e</text:a></text:p>
      <text:p text:style-name="Text_20_body"><text:a xlink:type="simple" xlink:href="https://debian-facile.org/doc:reseau:wifi:raspberry:hotspot:tor" text:style-name="Internet_20_link" text:visited-style-name="Visited_20_Internet_20_Link">https://debian-facile.org/doc:reseau:wifi:raspberry:hotspot:tor</text:a></text:p>
      <text:p text:style-name="Text_20_body"><text:a xlink:type="simple" xlink:href="https://debian-facile.org/doc:reseau:wifi" text:style-name="Internet_20_link" text:visited-style-name="Visited_20_Internet_20_Link">https://debian-facile.org/doc:reseau:wifi</text:a></text:p>
      <text:p text:style-name="Text_20_body"><text:a xlink:type="simple" xlink:href="https://debian-facile.org/doc:materiel:wifi:wifi" text:style-name="Internet_20_link" text:visited-style-name="Visited_20_Internet_20_Link">https://debian-facile.org/doc:materiel:wifi:wifi</text:a></text:p>
      <text:p text:style-name="Text_20_body"><text:a xlink:type="simple" xlink:href="https://debian-facile.org/doc:materiel:wifi:firmware-iwlwifi" text:style-name="Internet_20_link" text:visited-style-name="Visited_20_Internet_20_Link">https://debian-facile.org/doc:materiel:wifi:firmware-iwlwifi</text:a></text:p>
      <text:p text:style-name="Text_20_body"><text:a xlink:type="simple" xlink:href="https://debian-facile.org/doc:materiel:wifi:wifi-cartes-wifi-atheros" text:style-name="Internet_20_link" text:visited-style-name="Visited_20_Internet_20_Link">https://debian-facile.org/doc:materiel:wifi:wifi-cartes-wifi-atheros</text:a></text:p>
      <text:p text:style-name="Text_20_body"><text:a xlink:type="simple" xlink:href="https://debian-facile.org/doc:reseau:interfaces:wifi" text:style-name="Internet_20_link" text:visited-style-name="Visited_20_Internet_20_Link">https://debian-facile.org/doc:reseau:interfaces:wifi</text:a></text:p>
      <text:p text:style-name="Text_20_body"><text:a xlink:type="simple" xlink:href="https://debian-facile.org/doc:reseau:wifi:theorie" text:style-name="Internet_20_link" text:visited-style-name="Visited_20_Internet_20_Link">https://debian-facile.org/doc:reseau:wifi:theorie</text:a></text:p>
      <text:p text:style-name="Text_20_body"><text:a xlink:type="simple" xlink:href="https://debian-facile.org/doc:reseau:interfaces" text:style-name="Internet_20_link" text:visited-style-name="Visited_20_Internet_20_Link">https://debian-facile.org/doc:reseau:interfaces</text:a></text:p>
      <text:p text:style-name="Text_20_body"><text:a xlink:type="simple" xlink:href="https://debian-facile.org/doc:materiel:wifi:wifi" text:style-name="Internet_20_link" text:visited-style-name="Visited_20_Internet_20_Link">https://debian-facile.org/doc:materiel:wifi:wifi</text:a></text:p>
      <text:p text:style-name="Text_20_body"><text:span text:style-name="Strong_20_Emphasis"><text:span text:style-name="Source_20_Text">merci d'avances pour les tutos que vous allez écrire</text:span></text:span></text:p>
      <text:p text:style-name="Text_20_body"><text:span text:style-name="Strong_20_Emphasis">comment procéder</text:span> <text:a xlink:type="simple" xlink:href="https://debian-facile.org/atelier:atelier" text:style-name="Internet_20_link" text:visited-style-name="Visited_20_Internet_20_Link">https://debian-facile.org/atelier:atel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wifi-generalites</dc:title>
  </office:meta>
</office:document-meta>
</file>