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png" manifest:full-path="Pictures/ac16835faf89be48de9a93422c4d54ca.png"/>
  <manifest:file-entry manifest:media-type="image/gif" manifest:full-path="Pictures/5afc5676e4140d530a2726e9b01ed30e.gif"/>
  <manifest:file-entry manifest:media-type="image/gif" manifest:full-path="Pictures/2df85d7051bff7f583c757593060eb9d.gif"/>
  <manifest:file-entry manifest:media-type="image/gif" manifest:full-path="Pictures/9fb864d80e6c420a3a832309e1d8c672.gif"/>
  <manifest:file-entry manifest:media-type="image/gif" manifest:full-path="Pictures/2da1a2137ae1ebf179b2be5a65a68f2d.gif"/>
  <manifest:file-entry manifest:media-type="image/png" manifest:full-path="Pictures/ed1127670266f9235694b97dc20d80ac.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4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9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_4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2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_71"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3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4_1" style:family="table-column">
      <style:table-column-properties style:column-width="481.89pt"/>
    </style:style>
    <style:style style:name="PluginODTAutoStyle_Table_85"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7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9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0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1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2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4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5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6_1" style:family="table-column">
      <style:table-column-properties style:column-width="481.89pt"/>
    </style:style>
    <style:style style:name="PluginODTAutoStyle_Table_115"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9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0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1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2_1" style:family="table-column">
      <style:table-column-properties style:column-width="481.89pt"/>
    </style:style>
    <style:style style:name="PluginODTAutoStyle_Table_128"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29" style:family="table-cell">
      <style:paragraph-properties fo:text-align="center"/>
      <style:table-cell-properties fo:padding="0.1cm" fo:border="0.002cm solid #000000"/>
    </style:style>
    <style:style style:name="PluginODTAutoStyle_Paragraph_130" style:family="paragraph">
      <style:paragraph-properties fo:text-align="center" fo:padding="0.1cm"/>
    </style:style>
    <style:style style:name="PluginODTAutoStyle_TableCell_131" style:family="table-cell">
      <style:table-cell-properties fo:padding="0.3cm" fo:border="0.002cm solid #000000"/>
    </style:style>
    <style:style style:name="PluginODTAutoStyle_Paragraph_132" style:family="paragraph">
      <style:paragraph-properties fo:padding="0.3cm"/>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4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5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6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7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8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9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0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1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2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3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4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5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6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67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68_1" style:family="table-column">
      <style:table-column-properties style:column-width="481.89pt"/>
    </style:style>
    <style:style style:name="PluginODTAutoStyle_Table_163" style:family="table">
      <style:table-properties table:align="center" style:shadow="#808080 0.18cm 0.18cm" style:rel-width="88%" style:width="425.2pt"/>
    </style:style>
    <style:style style:name="odt_auto_style_table_column_69_1" style:family="table-column">
      <style:table-column-properties style:column-width="1.5cm"/>
    </style:style>
    <style:style style:name="odt_auto_style_table_column_69_2" style:family="table-column">
      <style:table-column-properties style:column-width="13.5cm"/>
    </style:style>
    <style:style style:name="PluginODTAutoStyle_TableCell_164" style:family="table-cell">
      <style:paragraph-properties fo:text-align="center"/>
      <style:table-cell-properties fo:padding="0.1cm" fo:border="0.002cm solid #000000"/>
    </style:style>
    <style:style style:name="PluginODTAutoStyle_Paragraph_165" style:family="paragraph">
      <style:paragraph-properties fo:text-align="center" fo:padding="0.1cm"/>
    </style:style>
    <style:style style:name="PluginODTAutoStyle_TableCell_166" style:family="table-cell">
      <style:table-cell-properties fo:padding="0.3cm" fo:border="0.002cm solid #000000"/>
    </style:style>
    <style:style style:name="PluginODTAutoStyle_Paragraph_167" style:family="paragraph">
      <style:paragraph-properties fo:padding="0.3cm"/>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0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71_1" style:family="table-column">
      <style:table-column-properties style:column-width="-3.5pt"/>
    </style:style>
    <style:style style:name="PluginODTAutoStyle_Table_172"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73" style:family="table-cell">
      <style:paragraph-properties fo:text-align="center"/>
      <style:table-cell-properties fo:padding="0.1cm" fo:border="0.002cm solid #000000"/>
    </style:style>
    <style:style style:name="PluginODTAutoStyle_Paragraph_174" style:family="paragraph">
      <style:paragraph-properties fo:text-align="center" fo:padding="0.1cm"/>
    </style:style>
    <style:style style:name="PluginODTAutoStyle_TableCell_175" style:family="table-cell">
      <style:table-cell-properties fo:padding="0.3cm" fo:border="0.002cm solid #000000"/>
    </style:style>
    <style:style style:name="PluginODTAutoStyle_Paragraph_176" style:family="paragraph">
      <style:paragraph-properties fo:padding="0.3cm"/>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73_1" style:family="table-column">
      <style:table-column-properties style:column-width="-3.5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74_1" style:family="table-column">
      <style:table-column-properties style:column-width="-3.5pt"/>
    </style:style>
    <style:style style:name="PluginODTAutoStyle_Table_181"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82" style:family="table-cell">
      <style:paragraph-properties fo:text-align="center"/>
      <style:table-cell-properties fo:padding="0.1cm" fo:border="0.002cm solid #000000"/>
    </style:style>
    <style:style style:name="PluginODTAutoStyle_Paragraph_183" style:family="paragraph">
      <style:paragraph-properties fo:text-align="center" fo:padding="0.1cm"/>
    </style:style>
    <style:style style:name="PluginODTAutoStyle_TableCell_184" style:family="table-cell">
      <style:table-cell-properties fo:padding="0.3cm" fo:border="0.002cm solid #000000"/>
    </style:style>
    <style:style style:name="PluginODTAutoStyle_Paragraph_185" style:family="paragraph">
      <style:paragraph-properties fo:padding="0.3cm"/>
    </style:style>
    <style:style style:name="PluginODTAutoStyle_Table_186"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87" style:family="table-cell">
      <style:paragraph-properties fo:text-align="center"/>
      <style:table-cell-properties fo:padding="0.1cm" fo:border="0.002cm solid #000000"/>
    </style:style>
    <style:style style:name="PluginODTAutoStyle_Paragraph_188" style:family="paragraph">
      <style:paragraph-properties fo:text-align="center" fo:padding="0.1cm"/>
    </style:style>
    <style:style style:name="PluginODTAutoStyle_TableCell_189" style:family="table-cell">
      <style:table-cell-properties fo:padding="0.3cm" fo:border="0.002cm solid #000000"/>
    </style:style>
    <style:style style:name="PluginODTAutoStyle_Paragraph_190" style:family="paragraph">
      <style:paragraph-properties fo:padding="0.3cm"/>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77_1" style:family="table-column">
      <style:table-column-properties style:column-width="-3.5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78_1" style:family="table-column">
      <style:table-column-properties style:column-width="-3.5pt"/>
    </style:style>
    <style:style style:name="PluginODTAutoStyle_Table_195" style:family="table">
      <style:table-properties table:align="center" style:shadow="#808080 0.18cm 0.18cm" style:rel-width="88%" style:width="425.2pt"/>
    </style:style>
    <style:style style:name="odt_auto_style_table_column_79_1" style:family="table-column">
      <style:table-column-properties style:column-width="1.5cm"/>
    </style:style>
    <style:style style:name="odt_auto_style_table_column_79_2" style:family="table-column">
      <style:table-column-properties style:column-width="13.5cm"/>
    </style:style>
    <style:style style:name="PluginODTAutoStyle_TableCell_196" style:family="table-cell">
      <style:paragraph-properties fo:text-align="center"/>
      <style:table-cell-properties fo:padding="0.1cm" fo:border="0.002cm solid #000000"/>
    </style:style>
    <style:style style:name="PluginODTAutoStyle_Paragraph_197" style:family="paragraph">
      <style:paragraph-properties fo:text-align="center" fo:padding="0.1cm"/>
    </style:style>
    <style:style style:name="PluginODTAutoStyle_TableCell_198" style:family="table-cell">
      <style:table-cell-properties fo:padding="0.3cm" fo:border="0.002cm solid #000000"/>
    </style:style>
    <style:style style:name="PluginODTAutoStyle_Paragraph_199" style:family="paragraph">
      <style:paragraph-properties fo:padding="0.3cm"/>
    </style:style>
    <style:style style:name="PluginODTAutoStyle_Table_200"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201" style:family="table-cell">
      <style:paragraph-properties fo:text-align="center"/>
      <style:table-cell-properties fo:padding="0.1cm" fo:border="0.002cm solid #000000"/>
    </style:style>
    <style:style style:name="PluginODTAutoStyle_Paragraph_202" style:family="paragraph">
      <style:paragraph-properties fo:text-align="center" fo:padding="0.1cm"/>
    </style:style>
    <style:style style:name="PluginODTAutoStyle_TableCell_203" style:family="table-cell">
      <style:table-cell-properties fo:padding="0.3cm" fo:border="0.002cm solid #000000"/>
    </style:style>
    <style:style style:name="PluginODTAutoStyle_Paragraph_204" style:family="paragraph">
      <style:paragraph-properties fo:padding="0.3cm"/>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81_1" style:family="table-column">
      <style:table-column-properties style:column-width="-3.5pt"/>
    </style:style>
    <style:style style:name="PluginODTAutoStyle_Table_207"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208" style:family="table-cell">
      <style:paragraph-properties fo:text-align="center"/>
      <style:table-cell-properties fo:padding="0.1cm" fo:border="0.002cm solid #000000"/>
    </style:style>
    <style:style style:name="PluginODTAutoStyle_Paragraph_209" style:family="paragraph">
      <style:paragraph-properties fo:text-align="center" fo:padding="0.1cm"/>
    </style:style>
    <style:style style:name="PluginODTAutoStyle_TableCell_210" style:family="table-cell">
      <style:table-cell-properties fo:padding="0.3cm" fo:border="0.002cm solid #000000"/>
    </style:style>
    <style:style style:name="PluginODTAutoStyle_Paragraph_211" style:family="paragraph">
      <style:paragraph-properties fo:padding="0.3cm"/>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83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84_1" style:family="table-column">
      <style:table-column-properties style:column-width="-3.5pt"/>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8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terminaux-et-consoles-explications"/><text:bookmark-start text:name="__RefHeading___terminaux-et-consoles-explications_1"/><text:bookmark-start text:name="terminaux-et-consoles-explications"/>Terminaux et consoles, explications<text:bookmark-end text:name="__RefHeading___terminaux-et-consoles-explications_1"/><text:bookmark-end text:name="terminaux-et-consoles-explications"/></text:h>
      <text:list text:style-name="List_20_1" text:continue-numbering="false">
        <text:list-item>
          <text:p text:style-name="List_20_1_Content_First"> Objet : Définitions et explications des termes « <text:a xlink:type="simple" xlink:href="https://debian-facile.org/doc:systeme:terminal" text:style-name="Internet_20_link" text:visited-style-name="Visited_20_Internet_20_Link">terminal</text:a> » et « <text:a xlink:type="simple" xlink:href="https://debian-facile.org/doc:systeme:terminal" text:style-name="Internet_20_link" text:visited-style-name="Visited_20_Internet_20_Link">console</text:a> ».</text:p>
        </text:list-item>
        <text:list-item>
          <text:p text:style-name="List_20_1_Content"> Niveau requis : </text:p>
        </text:list-item>
        <text:list-item>
          <text:p text:style-name="List_20_1_Content"> Pour aller vers : </text:p>
        </text:list-item>
        <text:list-item>
          <text:p text:style-name="List_20_1_Content"> Commentaires : Utilisation de l’interpréteur de commande bash dans la section tuto.</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agp91" text:style-name="Internet_20_link" text:visited-style-name="Visited_20_Internet_20_Link">agp91</text:a> 21/04/2023</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396311#p39631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différencier les différents types d'<text:span text:style-name="Strong_20_Emphasis">interfaces en mode texte</text:span>, nommées aussi <text:span text:style-name="Strong_20_Emphasis">interfaces de ligne de commande</text:span> ou <text:span text:style-name="Strong_20_Emphasis">CLI</text:span> (<text:span text:style-name="Strong_20_Emphasis">C</text:span>ommande <text:span text:style-name="Strong_20_Emphasis">L</text:span>ine <text:span text:style-name="Strong_20_Emphasis">I</text:span>nterface) qui sont mises à notre disposition, nous utilisons communément deux termes :</text:p>
      <text:list text:style-name="List_20_1" text:continue-numbering="false">
        <text:list-item>
          <text:p text:style-name="List_20_1_Content_First">  <text:span text:style-name="Strong_20_Emphasis"><text:a xlink:type="simple" xlink:href="http://debian-facile.org/doc:systeme:terminal" text:style-name="Internet_20_link" text:visited-style-name="Visited_20_Internet_20_Link">Console</text:a></text:span> pour désigner, les interfaces que nous obtenons par la combinaison des touche <text:span text:style-name="Source_20_Text">Ctrl</text:span>+<text:span text:style-name="Source_20_Text">Alt</text:span>+<text:span text:style-name="Source_20_Text">F1</text:span> à <text:span text:style-name="Source_20_Text">F6</text:span> (sur les systèmes Debian GNU/Linux modernes).</text:p>
        </text:list-item>
        <text:list-item>
          <text:p text:style-name="List_20_1_Content_Last">  <text:span text:style-name="Strong_20_Emphasis"><text:a xlink:type="simple" xlink:href="http://debian-facile.org/doc:systeme:terminal" text:style-name="Internet_20_link" text:visited-style-name="Visited_20_Internet_20_Link">Terminal</text:a></text:span>, pour désigner dans un environnent graphique, la fenêtre d' une<text:span text:style-name="underline">interface en mode texte</text:span>.</text:p>
        </text:list-item>
      </text:list>
      <text:p text:style-name="Text_20_body">Cela est simple et précis.<text:line-break/>
Mais quand nous souhaitons aller plus loin, c'est réducteur et peut porter à confusion.</text:p>
      <text:p text:style-name="Text_20_body">Par exemple, lorsque que nous lisons la page du manuel du terminal fenêtre <text:span text:style-name="Strong_20_Emphasis">xterm</text:span>, nous pouvons y lire :</text:p>
      <table:table table:style-name="Table">
        <table:table-column table:style-name="odt_auto_style_table_column_1_1"/>
        <table:table-row>
          <table:table-cell office:value-type="string" table:style-name="PluginODTAutoStyle_TableCell_1">
            <text:p text:style-name="Preformatted_20_Text">XTERM(1)<text:s text:c="11"/>X Window System<text:s text:c="19"/>XTERM(1)<text:line-break/> <text:line-break/>NAME<text:line-break/><text:s text:c="7"/>xterm - terminal emulator for X</text:p>
          </table:table-cell>
        </table:table-row>
      </table:table>
      <text:p text:style-name="Text_20_body">Ici, même si <text:span text:style-name="Strong_20_Emphasis">terminal</text:span> est qualifié d'<text:span text:style-name="Strong_20_Emphasis">émulateur pour X</text:span>, nous pouvons encore comprendre.</text:p>
      <text:p text:style-name="Text_20_body">Mais lorsque nous ouvrons la page du manuel de la commande <text:span text:style-name="Strong_20_Emphasis">agetty</text:span>.<text:line-break/>
Qui est le programme, qui nous permet d'obtenir les six <text:span text:style-name="Strong_20_Emphasis">consoles</text:span>, disponibles par les combinaisons des touches, <text:span text:style-name="Source_20_Text">Crtl</text:span>+<text:span text:style-name="Source_20_Text">Alt</text:span>+<text:span text:style-name="Source_20_Text">F...</text:span>.<text:line-break/>
Nous pouvons y lire :</text:p>
      <table:table table:style-name="Table">
        <table:table-column table:style-name="odt_auto_style_table_column_2_1"/>
        <table:table-row>
          <table:table-cell office:value-type="string" table:style-name="PluginODTAutoStyle_TableCell_3">
            <text:p text:style-name="Preformatted_20_Text">AGETTY(8)<text:s text:c="7"/>Administration Système<text:s text:c="13"/>AGETTY(8)<text:line-break/> <text:line-break/>...<text:line-break/> <text:line-break/>DESCRIPTION<text:line-break/><text:s text:c="7"/>agetty<text:s text:c="2"/>ouvre<text:s text:c="2"/>un<text:s text:c="2"/>port<text:s text:c="2"/>de<text:s text:c="2"/>terminal...</text:p>
          </table:table-cell>
        </table:table-row>
      </table:table>
      <text:p text:style-name="Text_20_body">Nous comprenons donc là, qu'un terminal est aussi autre chose, qu'une interface fenêtre dans un environnement graphique.<text:line-break/>
Ce qui étonne, c'est que, ne soit pas utilisé le terme console.</text:p>
      <text:p text:style-name="Text_20_body">Alors, nous décidons d’élargir nos connaissances. Et après une longue immersion dans l'Internet.<text:line-break/>
Notre vocabulaire se trouve grandement amélioré :</text:p>
      <text:list text:style-name="List_20_1" text:continue-numbering="false">
        <text:list-item>
          <text:p text:style-name="List_20_1_Content_First"> Console, console physique, console Linux, console système, console virtuelle, console texte, console graphique,</text:p>
        </text:list-item>
        <text:list-item>
          <text:p text:style-name="List_20_1_Content"> Terminal, terminal physique, terminal Linux, émulateur de terminal, terminal virtuel, terminal texte, terminal intelligent (par-ce qu'il y a des terminaux sots ? <draw:frame draw:style-name="media" draw:name="3" text:anchor-type="as-char" draw:z-index="3" svg:width="0.396875cm" svg:height="0.396875cm"><draw:image xlink:href="Pictures/2cc359f9d6fd85ef206bd4d8aaf4e04d.gif" xlink:type="simple" xlink:show="embed" xlink:actuate="onLoad"/></draw:frame>), terminal muet, pseudo-terminal, terminal graphique, terminal X, terminal fenêtre, multiplexeur de terminal, terminal série...</text:p>
        </text:list-item>
        <text:list-item>
          <text:p text:style-name="List_20_1_Content_Last"> TTY, PTY</text:p>
        </text:list-item>
      </text:list>
      <text:p text:style-name="Text_20_body">Même si certaines de ces dénominations sont compréhensibles par leurs qualificatifs. Par exemple : Consoles/terminaux texte (qui n'utilisent que du texte), consoles/terminaux graphique (qui peuvent afficher des images).</text:p>
      <text:p text:style-name="Text_20_body">... Il se peut, que nous ne comprenons plus rien, tant les définitions trouvées sont disparates et même contradictoires.<text:line-break/>
Nous commençons à regretter le temps, où il nous semblait, que nous avions tout compris avec seulement deux définitions.</text:p>
      <table:table table:style-name="Table_Quotation1">
        <table:table-column/>
        <table:table-row>
          <table:table-cell office:value-type="string" table:style-name="Cell_Quotation1">
            <text:p text:style-name="tablealignleft">Pouvons-nous utiliser indifféremment les mots <text:span text:style-name="Strong_20_Emphasis">terminal</text:span> et <text:span text:style-name="Strong_20_Emphasis">console</text:span>, comme nous le souhaitons ?</text:p>
            <table:table table:style-name="Table_Quotation2">
              <table:table-column/>
              <table:table-row>
                <table:table-cell office:value-type="string" table:style-name="Cell_Quotation2">
                  <text:p text:style-name="tablealignleft">Non, évidement que non !</text:p>
                </table:table-cell>
              </table:table-row>
            </table:table>
          </table:table-cell>
        </table:table-row>
      </table:table>
      <text:p text:style-name="Text_20_body">Il est proposé dans cette page de wiki, de revenir aux définitions (parfois historiques), qui permettent de désigner chacun des éléments de nos système.<text:line-break/>
Et ainsi apporter éclaircissement dans la confusion.</text:p>
      <text:p text:style-name="Text_20_body">Plus bas, il est parfois fait référence à la documentation des sources du noyau, écrite par Linus Torvalds.<text:line-break/>
Étant sous systèmes GNU/Linux, avec un noyau Linux, de et dirigé par Linus Torvalds,<text:line-break/>
C'est donc lui, ici, qui aura le dernier mot.</text:p>
      <text:p text:style-name="Text_20_body"><text:span text:style-name="Strong_20_Emphasis">Allons-y, retour aux sources.</text:span></text:p>
      <text:h text:style-name="Heading_20_2" text:outline-level="2"><text:bookmark-start text:name="__RefHeading___definitions_3"/><text:bookmark-start text:name="definitions"/>Définitions<text:bookmark-end text:name="__RefHeading___definitions_3"/><text:bookmark-end text:name="definitions"/></text:h>
      <text:h text:style-name="Heading_20_3" text:outline-level="3"><text:bookmark-start text:name="__RefHeading___les-terminaux-machines_4"/><text:bookmark-start text:name="les-terminaux-machines"/>Les terminaux (machines)<text:bookmark-end text:name="__RefHeading___les-terminaux-machines_4"/><text:bookmark-end text:name="les-terminaux-machines"/></text:h>
      <text:h text:style-name="Heading_20_4" text:outline-level="4"><text:bookmark-start text:name="__RefHeading___terminal_5"/><text:bookmark-start text:name="terminal"/>Terminal<text:bookmark-end text:name="__RefHeading___terminal_5"/><text:bookmark-end text:name="terminal"/></text:h>
      <text:p text:style-name="Text_20_body"><text:span text:style-name="Strong_20_Emphasis">Un terminal</text:span> est un appareil qui dispose simplement d'une entrée et d'une sortie. Connecté directement à un ordinateur (central), ou par réseau, il permet de communiquer avec ce dernier. De lui envoyer des informations (l'entrée) et d'en communiquer le retour (la sortie).</text:p>
      <text:p text:style-name="Text_20_body">Les <text:span text:style-name="Strong_20_Emphasis">terminaux</text:span> sont des points finaux (terminus) d'un réseau. Après eux, il y a nous.</text:p>
      <text:p text:style-name="Text_20_body">Actuellement, les <text:span text:style-name="Strong_20_Emphasis">terminaux</text:span> disposent presque tous d'un clavier comme entrée (et/ou d'un pointeur, souvent une souris). Et pour sortie un écran.<text:line-break/>
Aux débuts de l'informatique, la sortie était une imprimante, avec un rouleau de papier.</text:p>
      <text:p text:style-name="Text_20_body">La saisie depuis l'entrée d'un <text:span text:style-name="Strong_20_Emphasis">terminal</text:span> (par exemple, un clavier), est envoyée à l'ordinateur, qui traite l'information et retourne le résultat sur la sortie du <text:span text:style-name="Strong_20_Emphasis">terminal</text:span>.</text:p>
      <text:p text:style-name="Text_20_body">Sur un <text:span text:style-name="Strong_20_Emphasis">terminal</text:span>, aucun programme n'est exécuté, ils sont exécutés sur l'ordinateur. Le terminal est utilisé uniquement, comme point d'<text:span text:style-name="underline">entrée/sortie</text:span> pour communiquer avec le programme distant.</text:p>
      <text:p text:style-name="Horizontal_20_Line"/>
      <text:h text:style-name="Heading_20_4" text:outline-level="4"><text:bookmark-start text:name="__RefHeading___terminal-d-impression_6"/><text:bookmark-start text:name="terminal-d-impression"/>Terminal d'impression<text:bookmark-end text:name="__RefHeading___terminal-d-impression_6"/><text:bookmark-end text:name="terminal-d-impression"/></text:h>
      <text:p text:style-name="Text_20_body">Un <text:span text:style-name="Strong_20_Emphasis">terminal d'impression</text:span>, parfois nommé <text:span text:style-name="Strong_20_Emphasis">terminal papier</text:span>, est un terminal doté d'un clavier en entrée et  d'une imprimante en sortie. Les premier étaient nommés téléimprimeurs ou téléscripteurs.</text:p>
      <text:p text:style-name="Text_20_body">En plus du clavier (ou pas), certains disposaient (aussi) en entrée, d'un lecteur de <text:span text:style-name="underline">carte perforée</text:span>. Et d'une perforeuse en sortie. Permettant ainsi la sauvegarde et la restauration de l'ordinateur central.</text:p>
      <text:p text:style-name="Horizontal_20_Line"/>
      <text:h text:style-name="Heading_20_4" text:outline-level="4"><text:bookmark-start text:name="__RefHeading___terminal-video_7"/><text:bookmark-start text:name="terminal-video"/>Terminal vidéo<text:bookmark-end text:name="__RefHeading___terminal-video_7"/><text:bookmark-end text:name="terminal-video"/></text:h>
      <text:p text:style-name="Text_20_body">Un <text:span text:style-name="Strong_20_Emphasis">terminal vidéo</text:span> est un terminal dont la sortie est un écran vidéo. Ils remplacèrent avantageusement les <text:span text:style-name="underline">terminaux d'impressions</text:span>.</text:p>
      <text:p text:style-name="Horizontal_20_Line"/>
      <text:h text:style-name="Heading_20_4" text:outline-level="4"><text:bookmark-start text:name="__RefHeading___terminal-mode-caractere_8"/><text:bookmark-start text:name="terminal-mode-caractere"/>Terminal mode caractère<text:bookmark-end text:name="__RefHeading___terminal-mode-caractere_8"/><text:bookmark-end text:name="terminal-mode-caractere"/></text:h>
      <text:p text:style-name="Text_20_body">Un <text:span text:style-name="Strong_20_Emphasis">terminal mode caractère</text:span> ou <text:span text:style-name="Strong_20_Emphasis">mode octet</text:span> ou <text:span text:style-name="Strong_20_Emphasis">mode brut (raw mode)</text:span>, communique avec l'ordinateur caractère/octet par caractère/octet.</text:p>
      <text:p text:style-name="Text_20_body">Un <text:span text:style-name="underline">jeux de caractère</text:span> prédéfinit (par exemple le <text:span text:style-name="underline">code ASCII</text:span>) est utilisé. Ces jeux de caractère disposent de quelques <text:span text:style-name="underline">caractères de contrôle</text:span> tel que la tabulation, l’effacement arrière d'un caractère, le saut de ligne, etc.</text:p>
      <text:p text:style-name="Text_20_body">Par exemple, avec le <text:span text:style-name="underline">jeux de caractère ASCII</text:span>, les caractères sont codés de 0 à 127. Les 32 premiers (de 0 à 31) et le dernier (127), sont des caractères de controle<text:note text:id="ftn1" text:note-class="footnote"><text:note-citation text:label="2)">2)</text:note-citation><text:note-body><text:p text:style-name="Footnote"><text:a xlink:type="simple" xlink:href="https://fr.wikipedia.org/wiki/American_Standard_Code_for_Information_Interchange#Caract%C3%A8res_de_contr%C3%B4le" text:style-name="Internet_20_link" text:visited-style-name="Visited_20_Internet_20_Link">(fr.wikipedia) ASCII : Caractères de contrôle</text:a>.</text:p></text:note-body></text:note>.</text:p>
      <text:p text:style-name="Text_20_body">Un caractère saisi au clavier est envoyé à l'ordinateur, le quel, soit :</text:p>
      <text:list text:style-name="List_20_1" text:continue-numbering="false">
        <text:list-item>
          <text:p text:style-name="List_20_1_Content_First"> Le retourne au terminal :</text:p>
          <text:list text:style-name="List_20_1">
            <text:list-item>
              <text:p text:style-name="List_20_1_Content"> S'il s’agit d'un caractère imprimable, il est affiché à l'écran.</text:p>
            </text:list-item>
            <text:list-item>
              <text:p text:style-name="List_20_1_Content"> S'il s’agit d'un caractère de contrôle (non imprimable), le terminal applique son interprétation à l'écran.</text:p>
            </text:list-item>
          </text:list>
        </text:list-item>
        <text:list-item>
          <text:p text:style-name="List_20_1_Content_Last"> Si le caractère est un caractère de contrôle qui met fin à l'écriture d'une commande. Il retourne au terminal, caractère par caractère, le résultat de la commande. </text:p>
        </text:list-item>
      </text:list>
      <text:p text:style-name="Text_20_body">Pratiquement chaque terminal dispose de son(/ses) propre(s) jeu(x) de caractère, incluant plus ou moins des caractères de contrôle.</text:p>
      <text:p text:style-name="Text_20_body">Avec l'évolution du matériel, le nombre de caractère de contrôle, a pu être augmenté, en utilisant des séquences de caractère, nommées <text:span text:style-name="underline">séquences d'échappement</text:span>.<text:line-break/>
Ces séquences débutent par un caractère d'échappement. Comme par exemple le caractère ANSI <text:span text:style-name="Source_20_Text">ESC</text:span> (ESCape).<text:line-break/>
Les <text:span text:style-name="underline">séquences d'échappement ANSI</text:span><text:note text:id="ftn2" text:note-class="footnote"><text:note-citation text:label="3)">3)</text:note-citation><text:note-body><text:p text:style-name="Footnote"><text:a xlink:type="simple" xlink:href="https://fr.wikipedia.org/wiki/S%C3%A9quence_d%27%C3%A9chappement_ANSI" text:style-name="Internet_20_link" text:visited-style-name="Visited_20_Internet_20_Link">(fr.wikipedia) Séquence d’échappement ANSI</text:a>, <text:a xlink:type="simple" xlink:href="http://manpagesfr.free.fr/man/man4/console_codes.4.html" text:style-name="Internet_20_link" text:visited-style-name="Visited_20_Internet_20_Link">(manpagesfr.free) man 4 console_codes</text:a></text:p></text:note-body></text:note> en sont un aboutissement standardisées.</text:p>
      <text:p text:style-name="Horizontal_20_Line"/>
      <text:h text:style-name="Heading_20_4" text:outline-level="4"><text:bookmark-start text:name="__RefHeading___terminal-mode-ligne_9"/><text:bookmark-start text:name="terminal-mode-ligne"/>Terminal mode ligne<text:bookmark-end text:name="__RefHeading___terminal-mode-ligne_9"/><text:bookmark-end text:name="terminal-mode-ligne"/></text:h>
      <text:p text:style-name="Text_20_body">Avec encore plus de matériel embarqué, en particulier de la mémoire et parfois un processeur. Les <text:span text:style-name="Strong_20_Emphasis">terminaux mode ligne</text:span> sont apparus.</text:p>
      <text:p text:style-name="Text_20_body">En <text:span text:style-name="Strong_20_Emphasis">mode ligne</text:span>, nommé aussi <text:span text:style-name="Strong_20_Emphasis">mode canonical</text:span>, la communication avec l'ordinateur se réalise <text:span text:style-name="underline">ligne de caractère par ligne de caractère</text:span>.</text:p>
      <text:p text:style-name="Text_20_body">Chaque caractère d'une ligne est conservé dans un tampon, tout en étant affiché à l'écran pour l'édition.<text:line-break/>
La ligne n'est envoyée à l'ordinateur, qu'après l'usage du <text:span text:style-name="underline">caractère de fin de ligne</text:span> ou <text:span text:style-name="underline">fin de bloc</text:span>.</text:p>
      <table:table table:style-name="Table_Quotation1">
        <table:table-column/>
        <table:table-row>
          <table:table-cell office:value-type="string" table:style-name="Cell_Quotation1">
            <text:p text:style-name="tablealignleft"><text:a xlink:type="simple" xlink:href="https://retrocomputing.stackexchange.com/questions/5883/when-did-smart-terminals-arrive" text:style-name="Internet_20_link" text:visited-style-name="Visited_20_Internet_20_Link">(stackexchange)(en) Mode ligne de l'IBM 1050</text:a> (Traduction) : L'<text:span text:style-name="underline">IBMs 1050</text:span><text:note text:id="ftn3" text:note-class="footnote"><text:note-citation text:label="4)">4)</text:note-citation><text:note-body><text:p text:style-name="Footnote"><text:a xlink:type="simple" xlink:href="https://en.wikipedia.org/wiki/IBM_1050" text:style-name="Internet_20_link" text:visited-style-name="Visited_20_Internet_20_Link">(wikipedia)(en) IBMs 1050</text:a></text:p></text:note-body></text:note> , un terminal d'impression, introduit en mars 1963, a divergé (le premier?) des TTY <text:note text:id="ftn4" text:note-class="footnote"><text:note-citation text:label="5)">5)</text:note-citation><text:note-body><text:p text:style-name="Footnote"><text:span text:style-name="Strong_20_Emphasis">TTY</text:span> est l'abréviation du nom <text:span text:style-name="Strong_20_Emphasis">T</text:span>élé<text:span text:style-name="Strong_20_Emphasis">ty</text:span>pe, un téléimprimeur</text:p></text:note-body></text:note> avec les E/S à caractère unique, non synchronisés, en introduisant le <text:span text:style-name="Strong_20_Emphasis">mode ligne</text:span>. Le <text:span text:style-name="underline">Control Unit 1051</text:span><text:note text:id="ftn5" text:note-class="footnote"><text:note-citation text:label="6)">6)</text:note-citation><text:note-body><text:p text:style-name="Footnote">L'IMB 1050 était connecté à son <text:span text:style-name="underline">unité de contrôle 1051</text:span> : <text:a xlink:type="simple" xlink:href="http://terminals-wiki.org/wiki/index.php/IBM_1050" text:style-name="Internet_20_link" text:visited-style-name="Visited_20_Internet_20_Link">(terminal-wiki)(en) IBM 1050</text:a>.</text:p></text:note-body></text:note> gérait un tampon de ligne. Alors que chaque frappe était directement affichée, une ligne n'était envoyée à l'unité centrale que lorsque EOB (End Of Block) était pressé. Un saut de ligne, impliquait un EOB. Après l'envoi, le clavier était verrouillé, jusqu'à ce qu'il soit libéré par l'unité centrale.</text:p>
          </table:table-cell>
        </table:table-row>
      </table:table>
      <text:p text:style-name="Horizontal_20_Line"/>
      <text:h text:style-name="Heading_20_4" text:outline-level="4"><text:bookmark-start text:name="__RefHeading___terminal-mode-bloc_10"/><text:bookmark-start text:name="terminal-mode-bloc"/>Terminal mode bloc<text:bookmark-end text:name="__RefHeading___terminal-mode-bloc_10"/><text:bookmark-end text:name="terminal-mode-bloc"/></text:h>
      <text:p text:style-name="Text_20_body">Les <text:span text:style-name="Strong_20_Emphasis">terminaux mode bloc</text:span> ont encore étendus les fonctionnalités d'édition. Libérant avantageusement l'ordinateur et de la bande passante du réseau. Ainsi plus de <text:span text:style-name="Strong_20_Emphasis">terminaux</text:span> pouvaient être connecté à l'ordinateur.</text:p>
      <text:p text:style-name="Text_20_body">Le tampon contient un bloc (une matrice) de caractère, souvent la page entière de l'écran. Permettant ainsi, par exemple d'envoyer à l'ordinateur un formulaire entier. L'ordinateur retourne alors le rafraîchissement de l'écran (la page) à afficher.</text:p>
      <text:p text:style-name="Text_20_body">Le <text:span text:style-name="Strong_20_Emphasis">mode bloc</text:span> peut être utilisé par les <text:span text:style-name="underline">terminaux graphique</text:span>, pour afficher des graphismes et des images.</text:p>
      <table:table table:style-name="PluginODTAutoStyle_Table_5">
        <table:table-column table:style-name="odt_auto_style_table_column_6_1"/>
        <table:table-column table:style-name="odt_auto_style_table_column_6_2"/>
        <table:table-row>
          <table:table-cell office:value-type="string" table:style-name="PluginODTAutoStyle_TableCell_6">
            <text:p text:style-name="PluginODTAutoStyle_Paragraph_7"><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Un <text:span text:style-name="Strong_20_Emphasis">mode ligne</text:span> n'est pas un <text:span text:style-name="Strong_20_Emphasis">mode bloc</text:span>.<text:line-break/>
<text:line-break/></text:p>
            <text:list text:style-name="List_20_1" text:continue-numbering="false">
              <text:list-item>
                <text:p text:style-name="List_20_1_Content_First"> Le <text:span text:style-name="Strong_20_Emphasis">mode bloc</text:span> utilise une matrice de caractère ou de pixel définit. Par exemple 80×24 caractères.<text:line-break/></text:p>
              </text:list-item>
              <text:list-item>
                <text:p text:style-name="List_20_1_Content_Last"> Dans un <text:span text:style-name="Strong_20_Emphasis">mode ligne</text:span>, la longueur de la ligne est déterminée par le nombre de caractère précédent le caractère de fin de ligne. Un nombre maximal de caractère est imposé.</text:p>
              </text:list-item>
            </text:list>
          </table:table-cell>
        </table:table-row>
      </table:table>
      <table:table table:style-name="PluginODTAutoStyle_Table_10">
        <table:table-column table:style-name="odt_auto_style_table_column_7_1"/>
        <table:table-column table:style-name="odt_auto_style_table_column_7_2"/>
        <table:table-row>
          <table:table-cell office:value-type="string" table:style-name="PluginODTAutoStyle_TableCell_11">
            <text:p text:style-name="PluginODTAutoStyle_Paragraph_12"><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Certains terminaux utilisent les deux modes (<text:span text:style-name="Strong_20_Emphasis">mode bloc</text:span> et <text:span text:style-name="Strong_20_Emphasis">mode ligne</text:span>) :<text:line-break/>
<text:line-break/></text:p>
            <table:table table:style-name="Table_Quotation1">
              <table:table-column/>
              <table:table-row>
                <table:table-cell office:value-type="string" table:style-name="Cell_Quotation1">
                  <text:p text:style-name="tablealignleft"><text:a xlink:type="simple" xlink:href="https://retrocomputing.stackexchange.com/questions/5883/when-did-smart-terminals-arrive" text:style-name="Internet_20_link" text:visited-style-name="Visited_20_Internet_20_Link">(retrocomputing.stackexchange)(en) Questions</text:a> (Traduction) : Le tout premier système de terminal (graphique) d'IBM, le 2250<text:note text:id="ftn6" text:note-class="footnote"><text:note-citation text:label="7)">7)</text:note-citation><text:note-body><text:p text:style-name="Footnote"><text:a xlink:type="simple" xlink:href="https://en.wikipedia.org/wiki/IBM_2250" text:style-name="Internet_20_link" text:visited-style-name="Visited_20_Internet_20_Link">(wikipedia)(en) IBM 2250</text:a></text:p></text:note-body></text:note> de 1964, utilisait également un mode ligne/bloc pour la saisie de texte. Alors que le terminal était directement connecté au canal d'E/S de l’ordinateur, un tampon de données local était utilisé pour l'édition. Le texte était affiché et pouvait être modifié en mode ligne. Lorsqu'un « message était composé », comme on l'appelait à l'époque, une interruption d'E/S sur l'ordinateur était émise, pour transmettre l'intégralité du bloc de données.</text:p>
                </table:table-cell>
              </table:table-row>
            </table:table>
          </table:table-cell>
        </table:table-row>
      </table:table>
      <text:p text:style-name="Horizontal_20_Line"/>
      <text:h text:style-name="Heading_20_4" text:outline-level="4"><text:bookmark-start text:name="__RefHeading___terminal-texte_11"/><text:bookmark-start text:name="terminal-texte"/>Terminal texte<text:bookmark-end text:name="__RefHeading___terminal-texte_11"/><text:bookmark-end text:name="terminal-texte"/></text:h>
      <text:p text:style-name="Text_20_body">Un <text:span text:style-name="Strong_20_Emphasis">terminal texte</text:span>, qu'il soit en <text:span text:style-name="underline">mode caractère</text:span>, en <text:span text:style-name="underline">mode ligne</text:span> ou en <text:span text:style-name="underline">mode bloc</text:span>, n'affiche que du texte.</text:p>
      <text:p text:style-name="Text_20_body">Pourtant il est possible de réaliser des graphismes rudimentaires en utilisant les caractères, pour former des fenêtres, des boites de dialogues, etc..</text:p>
      <text:p text:style-name="Text_20_body">Certains <text:span text:style-name="Strong_20_Emphasis">terminaux texte</text:span> disposent  de  <text:span text:style-name="underline">jeu de caractères semi-graphique</text:span><text:note text:id="ftn7" text:note-class="footnote"><text:note-citation text:label="8)">8)</text:note-citation><text:note-body><text:p text:style-name="Footnote"><text:a xlink:type="simple" xlink:href="https://fr.wikipedia.org/wiki/Caract%C3%A8res_semi-graphiques" text:style-name="Internet_20_link" text:visited-style-name="Visited_20_Internet_20_Link">(fr.wikipedia) Caractères semi-graphiques</text:a></text:p></text:note-body></text:note>. Dont les matrices, ne sont pas des caractères mais des graphiques. Avec des <text:span text:style-name="underline">séquences d'échappement</text:span>, il est même possible de réaliser des animations<text:note text:id="ftn8" text:note-class="footnote"><text:note-citation text:label="9)">9)</text:note-citation><text:note-body><text:p text:style-name="Footnote"><text:a xlink:type="simple" xlink:href="https://vt100.net/dec/animation/" text:style-name="Internet_20_link" text:visited-style-name="Visited_20_Internet_20_Link">(vt100)(en) DEC animation</text:a></text:p></text:note-body></text:note>.</text:p>
      <table:table table:style-name="PluginODTAutoStyle_Table_15">
        <table:table-column table:style-name="odt_auto_style_table_column_9_1"/>
        <table:table-column table:style-name="odt_auto_style_table_column_9_2"/>
        <table:table-row>
          <table:table-cell office:value-type="string" table:style-name="PluginODTAutoStyle_TableCell_16">
            <text:p text:style-name="PluginODTAutoStyle_Paragraph_17"><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L'<text:span text:style-name="underline">art ASCII</text:span><text:note text:id="ftn9" text:note-class="footnote"><text:note-citation text:label="10)">10)</text:note-citation><text:note-body><text:p text:style-name="Footnote"><text:a xlink:type="simple" xlink:href="https://fr.wikipedia.org/wiki/Art_ASCII" text:style-name="Internet_20_link" text:visited-style-name="Visited_20_Internet_20_Link">(fr.wikipedia) Art ASCII</text:a></text:p></text:note-body></text:note> permet de dessiner dans un <text:span text:style-name="Strong_20_Emphasis">terminal texte</text:span>.<text:line-break/>
<text:line-break/>
</text:p>
            <text:p text:style-name="Preformatted_20_Text"> _______________<text:line-break/>&lt; Debian Facile &gt;<text:line-break/> ---------------_______________<text:line-break/><text:s text:c="3"/>\<text:s text:c="3"/>.--.<text:s text:c="4"/>&lt; mouoai facile &gt;<text:line-break/><text:s text:c="4"/>\ |o_o |<text:s text:c="4"/>---------------<text:line-break/><text:s text:c="6"/>|:_/ |<text:s text:c="6"/>\<text:s text:c="3"/>^__^<text:line-break/><text:s text:c="5"/>//<text:s text:c="3"/>\ \<text:s text:c="6"/>\<text:s text:c="2"/>(oo)\_______<text:line-break/><text:s text:c="4"/>(|<text:s text:c="5"/>| )<text:s text:c="8"/>(__)\<text:s text:c="7"/>)\/\<text:line-break/><text:s text:c="3"/>/'\_<text:s text:c="3"/>_/`\<text:s text:c="12"/>||----w |<text:line-break/><text:s text:c="3"/>\___)=(___/<text:s text:c="12"/>||<text:s text:c="5"/>||</text:p>
            <text:p text:style-name="Text_20_body">Le programme <text:span text:style-name="Strong_20_Emphasis">cowsay</text:span><text:note text:id="ftn10" text:note-class="footnote"><text:note-citation text:label="11)">11)</text:note-citation><text:note-body><text:p text:style-name="Footnote"><text:a xlink:type="simple" xlink:href="http://debian-facile.org/doc:jeux:cowsay" text:style-name="Internet_20_link" text:visited-style-name="Visited_20_Internet_20_Link">Programme d'art ASCII **cowsay** (la vache dit)</text:a></text:p></text:note-body></text:note> à été utilisé pour ce dessin.</text:p>
          </table:table-cell>
        </table:table-row>
      </table:table>
      <text:p text:style-name="Horizontal_20_Line"/>
      <text:h text:style-name="Heading_20_4" text:outline-level="4"><text:bookmark-start text:name="__RefHeading___terminal-graphique_12"/><text:bookmark-start text:name="terminal-graphique"/>Terminal graphique<text:bookmark-end text:name="__RefHeading___terminal-graphique_12"/><text:bookmark-end text:name="terminal-graphique"/></text:h>
      <text:p text:style-name="Text_20_body">Un <text:span text:style-name="Strong_20_Emphasis">terminal graphique</text:span> est un <text:span text:style-name="underline">terminal mode bloc</text:span>, qui permet d'afficher du texte, des graphiques et des images.</text:p>
      <text:p text:style-name="Horizontal_20_Line"/>
      <text:h text:style-name="Heading_20_4" text:outline-level="4"><text:bookmark-start text:name="__RefHeading___terminal-passif-ou-intelligent_13"/><text:bookmark-start text:name="terminal-passif-ou-intelligent"/>Terminal passif ou intelligent<text:bookmark-end text:name="__RefHeading___terminal-passif-ou-intelligent_13"/><text:bookmark-end text:name="terminal-passif-ou-intelligent"/></text:h>
      <text:p text:style-name="Text_20_body"><text:span text:style-name="Strong_20_Emphasis">Terminal passif</text:span> ou <text:span text:style-name="Strong_20_Emphasis">terminal muet</text:span> est la traduction sobre de <text:span text:style-name="Strong_20_Emphasis">dumb terminal</text:span>. D'autres traductions peuvent apparaître : stupide, sot, idiot, etc..</text:p>
      <text:p text:style-name="Text_20_body"><text:span text:style-name="Strong_20_Emphasis">Terminal intelligent</text:span> est la traduction de  <text:span text:style-name="Strong_20_Emphasis">intelligent terminal</text:span> ou <text:span text:style-name="Strong_20_Emphasis">smart terminal</text:span></text:p>
      <text:p text:style-name="Text_20_body">La signification de ces termes ont évolué dans le temps. Au fur et à mesure que les terminaux embarquaient plus de matériel. Offrant plus de fonctionnalité.</text:p>
      <text:p text:style-name="Text_20_body">Au départ, les <text:span text:style-name="Strong_20_Emphasis">terminaux passifs</text:span> étaient les <text:span text:style-name="Strong_20_Emphasis">terminaux mode caractère</text:span>, qui n'offrent aucune fonction d'édition et qui sollicitent l'ordinateur, dés lors qu'une touche est appuyée.</text:p>
      <text:p text:style-name="Text_20_body">A contrario, les <text:span text:style-name="Strong_20_Emphasis">terminaux intelligent</text:span> déchargeaient l'ordinateur des taches de saisie et/ou d'affichage (<text:span text:style-name="underline">séquences d'échappement</text:span>, <text:span text:style-name="underline">mode ligne</text:span>, <text:span text:style-name="underline">mode bloc</text:span>, affichage de graphisme).</text:p>
      <text:p text:style-name="Text_20_body">De nos jours, est aussi nommé <text:span text:style-name="Strong_20_Emphasis">terminal intelligent</text:span>, un <text:span text:style-name="underline">client léger</text:span>. Ou un <text:span text:style-name="underline">client lourd</text:span>, qui participe aux traitements des données (par exemple lorsque qu'il retourne une somme qu'il a lui même calculé).</text:p>
      <text:p text:style-name="Text_20_body">D'un point de vu marketing, une distinction est faite entre les <text:span text:style-name="Strong_20_Emphasis">terminaux smart</text:span>, qui regroupent ceux qui soulagent l'ordinateur de l'édition et de l'affichage. Et les <text:span text:style-name="Strong_20_Emphasis">terminal intelligent</text:span>, qui regroupent les <text:span text:style-name="underline">clients lourds</text:span>.</text:p>
      <text:p text:style-name="Text_20_body"><text:span text:style-name="underline"><text:span text:style-name="Strong_20_Emphasis">Voir aussi :</text:span></text:span></text:p>
      <text:p text:style-name="Text_20_body">Le <text:span text:style-name="Strong_20_Emphasis">terminal intelligent</text:span> par l'historique IBM : <text:a xlink:type="simple" xlink:href="https://retrocomputing.stackexchange.com/questions/5883/when-did-smart-terminals-arrive" text:style-name="Internet_20_link" text:visited-style-name="Visited_20_Internet_20_Link">(stackexchange)(en) Questions : When did smart terminals arrive ?</text:a></text:p>
      <text:list text:style-name="List_20_1" text:continue-numbering="false">
        <text:list-item>
          <text:p text:style-name="List_20_1_Content_First"> <text:span text:style-name="Strong_20_Emphasis">Terminal passif</text:span> (<text:span text:style-name="Strong_20_Emphasis">dumb terminal</text:span>) : <text:a xlink:type="simple" xlink:href="https://fr.wikipedia.org/wiki/Terminal_passif" text:style-name="Internet_20_link" text:visited-style-name="Visited_20_Internet_20_Link">(fr.wikipedia) Terminal passif</text:a> - <text:a xlink:type="simple" xlink:href="https://en.wikipedia.org/wiki/Computer_terminal#Dumb_terminals" text:style-name="Internet_20_link" text:visited-style-name="Visited_20_Internet_20_Link">(wikipedia)(en) Computer terminal : Dumb terminal</text:a> - <text:a xlink:type="simple" xlink:href="https://www.oxfordreference.com/display/10.1093/oi/authority.20110803095734324" text:style-name="Internet_20_link" text:visited-style-name="Visited_20_Internet_20_Link">(oxfordreference)(en) Dumb terminal</text:a> - <text:a xlink:type="simple" xlink:href="https://www.webopedia.com/definitions/dumb-terminal/" text:style-name="Internet_20_link" text:visited-style-name="Visited_20_Internet_20_Link">(webopedia)(en) Dumb terminal</text:a></text:p>
        </text:list-item>
        <text:list-item>
          <text:p text:style-name="List_20_1_Content"> <text:span text:style-name="Strong_20_Emphasis">Terminal intelligent</text:span> (<text:span text:style-name="Strong_20_Emphasis">intelligent terminal</text:span>) : <text:a xlink:type="simple" xlink:href="https://en.wikipedia.org/wiki/Computer_terminal#%22Intelligent%22_terminals" text:style-name="Internet_20_link" text:visited-style-name="Visited_20_Internet_20_Link">|(wikipedia)(en) Computer terminal : Intelligent terminal</text:a> - <text:a xlink:type="simple" xlink:href="https://www.oxfordreference.com/display/10.1093/acref/9780199688975.001.0001/acref-9780199688975-e-2636" text:style-name="Internet_20_link" text:visited-style-name="Visited_20_Internet_20_Link">(oxfordreference)(en) Intelligent terminal (1)</text:a> - <text:a xlink:type="simple" xlink:href="https://www.oxfordreference.com/display/10.1093/oi/authority.20110803100006133;jsessionid=575D316531FEA362266A05AA38EEE31F" text:style-name="Internet_20_link" text:visited-style-name="Visited_20_Internet_20_Link">(oxfordreference)(en) Intelligent terminal (2)</text:a> - <text:a xlink:type="simple" xlink:href="https://www.webopedia.com/definitions/intelligent-terminal/" text:style-name="Internet_20_link" text:visited-style-name="Visited_20_Internet_20_Link">(webopedia)(en) Intelligent terminal</text:a></text:p>
        </text:list-item>
        <text:list-item>
          <text:p text:style-name="List_20_1_Content_Last"> <text:span text:style-name="Strong_20_Emphasis">Terminal smart</text:span> (<text:span text:style-name="Strong_20_Emphasis">smart terminal</text:span>) : <text:a xlink:type="simple" xlink:href="https://en.wikipedia.org/wiki/Smart_terminal" text:style-name="Internet_20_link" text:visited-style-name="Visited_20_Internet_20_Link">(wikipedia)(en) Smart terminal</text:a> - <text:a xlink:type="simple" xlink:href="https://www.webopedia.com/definitions/smart-terminal/" text:style-name="Internet_20_link" text:visited-style-name="Visited_20_Internet_20_Link">(webopedia)(en) Smart terminal</text:a></text:p>
        </text:list-item>
      </text:list>
      <table:table table:style-name="PluginODTAutoStyle_Table_20">
        <table:table-column table:style-name="odt_auto_style_table_column_10_1"/>
        <table:table-column table:style-name="odt_auto_style_table_column_10_2"/>
        <table:table-row>
          <table:table-cell office:value-type="string" table:style-name="PluginODTAutoStyle_TableCell_21">
            <text:p text:style-name="PluginODTAutoStyle_Paragraph_22"><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23">
            <text:p text:style-name="PluginODTAutoStyle_Paragraph_24">Si tous s'accordent à peut prés pour définir un <text:span text:style-name="Strong_20_Emphasis">terminal passif</text:span>.<text:line-break/>
<text:line-break/>
Il est difficile de déterminer qui est intelligent ou qui ne l'est pas.<text:line-break/>
Cela dépendent de la référence, sur la quelle nous nous appuyons.<text:line-break/>
Ainsi, un <text:span text:style-name="Strong_20_Emphasis">terminal intelligent</text:span> peut-être :
</text:p>
            <text:list text:style-name="List_20_1" text:continue-numbering="false">
              <text:list-item>
                <text:p text:style-name="List_20_1_Content_First"> Un <text:span text:style-name="underline">terminal mode caractère</text:span> qui disposent suffisamment de matériel pour interpréter les <text:span text:style-name="underline">séquences d'échappement</text:span>.</text:p>
              </text:list-item>
              <text:list-item>
                <text:p text:style-name="List_20_1_Content"> Un <text:span text:style-name="underline">terminal mode ligne</text:span>,</text:p>
              </text:list-item>
              <text:list-item>
                <text:p text:style-name="List_20_1_Content"> Un <text:span text:style-name="underline">terminal mode bloc</text:span>,</text:p>
              </text:list-item>
              <text:list-item>
                <text:p text:style-name="List_20_1_Content"> Un <text:span text:style-name="underline">terminal graphique</text:span>, qui affiche un rendu que ne dispose pas l'ordinateur hôte.</text:p>
              </text:list-item>
              <text:list-item>
                <text:p text:style-name="List_20_1_Content"> Un <text:span text:style-name="underline">terminal client léger</text:span>, qui permet de se connecter, aux services d'accès à distance d'un ordinateur hôte.</text:p>
              </text:list-item>
              <text:list-item>
                <text:p text:style-name="List_20_1_Content_Last"> Un <text:span text:style-name="underline">terminal client lourd</text:span>, qui dispose d'une capacité de calcul supplémentaire (en plus du fonctionnement du client). Pour retourner à l'ordinateur hôte, le résultat d'un traitement. Déchargeant ainsi, l'ordinateur hôte de certains calculs.</text:p>
              </text:list-item>
            </text:list>
          </table:table-cell>
        </table:table-row>
      </table:table>
      <text:h text:style-name="Heading_20_3" text:outline-level="3"><text:bookmark-start text:name="__RefHeading___les-consoles-machines_14"/><text:bookmark-start text:name="les-consoles-machines"/>Les consoles (machines)<text:bookmark-end text:name="__RefHeading___les-consoles-machines_14"/><text:bookmark-end text:name="les-consoles-machines"/></text:h>
      <text:p text:style-name="Text_20_body">Une <text:span text:style-name="Strong_20_Emphasis">console</text:span>, nommée aussi <text:span text:style-name="Strong_20_Emphasis">console système</text:span> ou <text:span text:style-name="Strong_20_Emphasis">pupitre de commande</text:span>, est une machine, un <text:span text:style-name="underline">terminal</text:span>, qui a un accès particulier (privilégier) à l'ordinateur central.</text:p>
      <text:p text:style-name="Text_20_body">Elle permet la communication avec cet ordinateur, depuis son démarrage.<text:line-break/>
Les messages du système, y sont affichés.</text:p>
      <text:p text:style-name="Text_20_body">C'est à travers elle, que peut-être administrer l'ordinateur.<text:line-break/>
Par exemples : Installer le système d'exploitation ; Configurer le noyau ; Passer des options durant le démarrage ; Installer et configurer les services ; Etc.</text:p>
      <text:p text:style-name="Text_20_body">Ainsi, une <text:span text:style-name="Strong_20_Emphasis">console (système)</text:span>, se distingue d'un simple <text:span text:style-name="Strong_20_Emphasis">terminal</text:span>, qui lui, ne fait que se connecter à l'un des services démarré sur l'ordinateur.</text:p>
      <text:h text:style-name="Heading_20_3" text:outline-level="3"><text:bookmark-start text:name="__RefHeading___les-emulateurs-de-terminaux_15"/><text:bookmark-start text:name="les-emulateurs-de-terminaux"/>Les émulateurs de terminaux<text:bookmark-end text:name="__RefHeading___les-emulateurs-de-terminaux_15"/><text:bookmark-end text:name="les-emulateurs-de-terminaux"/></text:h>
      <text:p text:style-name="Text_20_body">Un <text:span text:style-name="Strong_20_Emphasis">émulateur de terminal</text:span> est un programme qui émule une <text:span text:style-name="underline">machine terminal</text:span>.</text:p>
      <text:p text:style-name="Text_20_body">Nos ordinateurs (PC) ne sont pas des terminaux, mais avec les ressources qu'ils disposent, ils peuvent à travers un programme, émuler le comportement d'un terminal.</text:p>
      <text:p text:style-name="Text_20_body">Un ordinateur hôte, ne fait pas la différence entre une <text:span text:style-name="underline">machine terminal</text:span> et un <text:span text:style-name="Strong_20_Emphasis">terminal émulé</text:span>.</text:p>
      <text:h text:style-name="Heading_20_3" text:outline-level="3"><text:bookmark-start text:name="__RefHeading___tty_16"/><text:bookmark-start text:name="tty"/>TTY<text:bookmark-end text:name="__RefHeading___tty_16"/><text:bookmark-end text:name="tty"/></text:h>
      <text:p text:style-name="Text_20_body"><text:span text:style-name="Strong_20_Emphasis">TTY</text:span> est l'acronyme <text:span text:style-name="Strong_20_Emphasis">T</text:span>ele<text:span text:style-name="Strong_20_Emphasis">TY</text:span>pe<text:note text:id="ftn11" text:note-class="footnote"><text:note-citation text:label="12)">12)</text:note-citation><text:note-body><text:p text:style-name="Footnote">Un <text:a xlink:type="simple" xlink:href="https://en.wikipedia.org/wiki/Teletype_Model_28" text:style-name="Internet_20_link" text:visited-style-name="Visited_20_Internet_20_Link">Teletype (en.wikipedia)</text:a></text:p></text:note-body></text:note>, un téléimprimeur commercialisé en 1953 par la sociètée Teletype Corporation<text:note text:id="ftn12" text:note-class="footnote"><text:note-citation text:label="13)">13)</text:note-citation><text:note-body><text:p text:style-name="Footnote"><text:a xlink:type="simple" xlink:href="https://en.wikipedia.org/wiki/Teletype_Corporation" text:style-name="Internet_20_link" text:visited-style-name="Visited_20_Internet_20_Link">(wikipedia)(en) Teletype Corporation</text:a></text:p></text:note-body></text:note>, filiale de Western Electric Compagny<text:note text:id="ftn13" text:note-class="footnote"><text:note-citation text:label="14)">14)</text:note-citation><text:note-body><text:p text:style-name="Footnote"><text:a xlink:type="simple" xlink:href="https://fr.wikipedia.org/wiki/Western_Electric_Company" text:style-name="Internet_20_link" text:visited-style-name="Visited_20_Internet_20_Link">(fr.wikipedia) Western Electric Company</text:a></text:p></text:note-body></text:note>, rachetée par AT&amp;T<text:note text:id="ftn14" text:note-class="footnote"><text:note-citation text:label="15)">15)</text:note-citation><text:note-body><text:p text:style-name="Footnote"><text:a xlink:type="simple" xlink:href="https://fr.wikipedia.org/wiki/AT%26T" text:style-name="Internet_20_link" text:visited-style-name="Visited_20_Internet_20_Link">(fr.wikipedia) AT&amp;T</text:a></text:p></text:note-body></text:note> en 1930.</text:p>
      <table:table table:style-name="PluginODTAutoStyle_Table_25">
        <table:table-column table:style-name="odt_auto_style_table_column_11_1"/>
        <table:table-column table:style-name="odt_auto_style_table_column_11_2"/>
        <table:table-row>
          <table:table-cell office:value-type="string" table:style-name="PluginODTAutoStyle_TableCell_26">
            <text:p text:style-name="PluginODTAutoStyle_Paragraph_27"><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28">
            <text:p text:style-name="PluginODTAutoStyle_Paragraph_29">Le nom de marque “Télétype” à été breveté par  <text:span text:style-name="underline">Les Établissements Édouard-Belin</text:span><text:note text:id="ftn15" text:note-class="footnote"><text:note-citation text:label="16)">16)</text:note-citation><text:note-body><text:p text:style-name="Footnote"><text:a xlink:type="simple" xlink:href="https://fr.wikipedia.org/wiki/%C3%89douard_Belin#Les_%C3%89tablissements_%C3%89douard-Belin" text:style-name="Internet_20_link" text:visited-style-name="Visited_20_Internet_20_Link">(fr.wikipedia) Les Établissements Édouard-Belin</text:a></text:p></text:note-body></text:note> en 1925.
</text:p>
          </table:table-cell>
        </table:table-row>
      </table:table>
      <text:p text:style-name="Text_20_body">Plus simplement, d'un point de vue système, <text:span text:style-name="Strong_20_Emphasis">TTY</text:span> signifie <text:span text:style-name="Strong_20_Emphasis">terminal</text:span> (puisqu'un <text:span text:style-name="Strong_20_Emphasis">Teletype</text:span> est un <text:span text:style-name="Strong_20_Emphasis">terminal</text:span>).</text:p>
      <text:h text:style-name="Heading_20_2" text:outline-level="2"><text:bookmark-start text:name="__RefHeading___explications_17"/><text:bookmark-start text:name="explications"/>Explications<text:bookmark-end text:name="__RefHeading___explications_17"/><text:bookmark-end text:name="explications"/></text:h>
      <text:p text:style-name="Text_20_body">Des définitions données ci-dessus, nous pouvons retenir :</text:p>
      <text:list text:style-name="List_20_1" text:continue-numbering="false">
        <text:list-item>
          <text:p text:style-name="List_20_1_Content_First"> Un <text:span text:style-name="Strong_20_Emphasis">terminal</text:span> est un appareil disposant d'une entrée (un clavier) et d'une sortie (une imprimante, un écran, etc).</text:p>
        </text:list-item>
        <text:list-item>
          <text:p text:style-name="List_20_1_Content"> Un <text:span text:style-name="Strong_20_Emphasis">terminal vidéo</text:span> est un <text:span text:style-name="underline">terminal</text:span> disposant d'un écran vidéo.</text:p>
        </text:list-item>
        <text:list-item>
          <text:p text:style-name="List_20_1_Content"> Une <text:span text:style-name="Strong_20_Emphasis">console système</text:span> ou une <text:span text:style-name="Strong_20_Emphasis">console</text:span> est un <text:span text:style-name="underline">terminal</text:span> connecté à un ordinateur, qui affiche les messages du système de cet ordinateur. Et qui permet de le configurer depuis le démarrage.</text:p>
        </text:list-item>
        <text:list-item>
          <text:p text:style-name="List_20_1_Content"> Un <text:span text:style-name="Strong_20_Emphasis">terminal texte</text:span> est un <text:span text:style-name="underline">terminal</text:span> qui n'affiche que du texte.</text:p>
        </text:list-item>
        <text:list-item>
          <text:p text:style-name="List_20_1_Content"> Un <text:span text:style-name="Strong_20_Emphasis">terminal graphique</text:span> est un terminal qui affiche du texte et des images.</text:p>
        </text:list-item>
        <text:list-item>
          <text:p text:style-name="List_20_1_Content"> Un <text:span text:style-name="Strong_20_Emphasis">émulateur de terminal</text:span> ou un <text:span text:style-name="Strong_20_Emphasis">terminal émulé</text:span> est un programme qui émule un <text:span text:style-name="underline">terminal</text:span>.</text:p>
        </text:list-item>
        <text:list-item>
          <text:p text:style-name="List_20_1_Content_Last"> <text:span text:style-name="Strong_20_Emphasis">TTY</text:span> signifie <text:span text:style-name="Strong_20_Emphasis">terminal</text:span>.</text:p>
        </text:list-item>
      </text:list>
      <text:p text:style-name="Text_20_body">Au début de l'informatique, pour communiquer avec les ordinateurs, les téléimprimeurs ont été utilisés pour fournir une entrée et une sortie. Les téléimprimeur ont évolué en <text:span text:style-name="underline">terminal vidéo</text:span>.</text:p>
      <text:p text:style-name="Text_20_body">Schématiquement, nous avions ceci :</text:p>
      <text:p text:style-name="Preformatted_20_Text"> +------------Matériel---------------+<text:line-break/> |<text:s text:c="25"/>+---------|--------------------------Ordinateur----------------------------+<text:line-break/> | +----Terminal----+<text:s text:c="6"/>|<text:s text:c="9"/>|<text:s text:c="2"/>+--------------------------Logiciel-------------------------+ |<text:line-break/> | | +-------+<text:s text:c="6"/>|<text:s text:c="6"/>|<text:s text:c="9"/>|<text:s text:c="2"/>+------------------Espace-Noyau------------+-----Espace-----+ |<text:line-break/> | | |Sortie |&lt;--+<text:s text:c="2"/>|<text:s text:c="6"/>|<text:s text:c="2"/>+---+<text:s text:c="2"/>|<text:s text:c="2"/>|<text:s text:c="2"/>+-------+<text:s text:c="4"/>+----------+<text:s text:c="4"/>+-------+<text:s text:c="2"/>|<text:s text:c="2"/>+-----------+ | |<text:line-break/> | | +-------+<text:s text:c="3"/>|<text:s text:c="2"/>|<text:s text:c="6"/>|<text:s text:c="2"/>| U |<text:s text:c="2"/>|<text:s text:c="2"/>|<text:s text:c="2"/>|<text:s text:c="7"/>|<text:s text:c="4"/>|<text:s text:c="10"/>|<text:s text:c="4"/>|<text:s text:c="7"/>|&lt;=|=&gt;| Processus | | |<text:line-break/> | |<text:s text:c="13"/>+&lt;=|==//==|=&gt;| A |&lt;=|==|=&gt;|Drivers|&lt;==&gt;|Discipline|&lt;==&gt;|Drivers|<text:s text:c="2"/>|<text:s text:c="2"/>+-----------+ | |<text:line-break/> | | +-------+<text:s text:c="3"/>|<text:s text:c="2"/>|<text:s text:c="6"/>|<text:s text:c="2"/>| R |<text:s text:c="2"/>|<text:s text:c="2"/>|<text:s text:c="2"/>| UART<text:s text:c="2"/>|<text:s text:c="4"/>| de ligne |<text:s text:c="4"/>|<text:s text:c="2"/>TTY<text:s text:c="2"/>|<text:s text:c="2"/>|<text:s text:c="2"/>+----------+<text:s text:c="2"/>| |<text:line-break/> | | |Clavier|-&gt;-+<text:s text:c="2"/>|<text:s text:c="6"/>|<text:s text:c="2"/>| T |<text:s text:c="2"/>|<text:s text:c="2"/>|<text:s text:c="2"/>|<text:s text:c="7"/>|<text:s text:c="4"/>|<text:s text:c="10"/>|<text:s text:c="4"/>|<text:s text:c="7"/>|&lt;=|=&gt;|<text:s text:c="2"/>P...<text:s text:c="4"/>|<text:s text:c="2"/>| |<text:line-break/> | | +-------+<text:s text:c="6"/>|<text:s text:c="6"/>|<text:s text:c="2"/>+---+<text:s text:c="2"/>|<text:s text:c="2"/>|<text:s text:c="2"/>+-------+<text:s text:c="4"/>+----------+<text:s text:c="4"/>+-------+<text:s text:c="2"/>|<text:s text:c="2"/>+----------+<text:s text:c="2"/>| | <text:line-break/> | +----------------+<text:s text:c="6"/>|<text:s text:c="9"/>|  +------------------------------------------+---utilisateur--+ |<text:line-break/> +-------------------------|---------+<text:s text:c="64"/>|<text:line-break/><text:s text:c="27"/>+--------------------------------------------------------------------------+</text:p>
      <text:p text:style-name="Text_20_body">Un téléscripteur (un terminal), qui ici, pourrait être une <text:span text:style-name="underline">console (système)</text:span>, est connecté par un câble (une paire de fils) à l'ordinateur.</text:p>
      <text:list text:style-name="List_20_1" text:continue-numbering="false">
        <text:list-item>
          <text:p text:style-name="List_20_1_Content_First"> Lorsque le terminal envoie le signal d'un caractère pressé au clavier. Il est reçu par un composant électronique de l'ordinateur, nommé <text:span text:style-name="Strong_20_Emphasis">UART</text:span> (Universal Asynchronous Receiver Transmitter)<text:note text:id="ftn16" text:note-class="footnote"><text:note-citation text:label="17)">17)</text:note-citation><text:note-body><text:p text:style-name="Footnote"><text:a xlink:type="simple" xlink:href="https://fr.wikipedia.org/wiki/UART" text:style-name="Internet_20_link" text:visited-style-name="Visited_20_Internet_20_Link">(fr.wikipedia) UART</text:a></text:p></text:note-body></text:note> et ses drivers. Ce qui transforme le signal de la <text:span text:style-name="underline">transmission série</text:span><text:note text:id="ftn17" text:note-class="footnote"><text:note-citation text:label="18)">18)</text:note-citation><text:note-body><text:p text:style-name="Footnote"><text:a xlink:type="simple" xlink:href="https://fr.wikipedia.org/wiki/Transmission_s%C3%A9rie" text:style-name="Internet_20_link" text:visited-style-name="Visited_20_Internet_20_Link">(fr.wikipedia) Transmission série</text:a></text:p></text:note-body></text:note> en une <text:span text:style-name="underline">transmission parrallèle</text:span><text:note text:id="ftn18" text:note-class="footnote"><text:note-citation text:label="19)">19)</text:note-citation><text:note-body><text:p text:style-name="Footnote"><text:a xlink:type="simple" xlink:href="https://fr.wikipedia.org/wiki/Transmission_parall%C3%A8le" text:style-name="Internet_20_link" text:visited-style-name="Visited_20_Internet_20_Link">(fr.wikipedia) Transmission parallèle</text:a></text:p></text:note-body></text:note> et en octet.</text:p>
        </text:list-item>
        <text:list-item>
          <text:p text:style-name="List_20_1_Content"> L'octet est transmis à la <text:span text:style-name="Strong_20_Emphasis">discipline de ligne</text:span>, qui dispose d'un tampon d'édition et de quelques fonctions rudimentaires d'édition. </text:p>
          <text:list text:style-name="List_20_1">
            <text:list-item>
              <text:p text:style-name="List_20_1_Content"> Par exemple :</text:p>
              <text:list text:style-name="List_20_1">
                <text:list-item>
                  <text:p text:style-name="List_20_1_Content"> Un caractère tapé, est transmis à la <text:span text:style-name="Strong_20_Emphasis">discipline de ligne</text:span>. Il est ajouté au tampon et renvoyé vers la sortie du <text:span text:style-name="Strong_20_Emphasis">terminal</text:span>, pour affichage/impression.</text:p>
                </text:list-item>
                <text:list-item>
                  <text:p text:style-name="List_20_1_Content"> ... Mais nous souhaitons le supprimer. Alors depuis le <text:span text:style-name="Strong_20_Emphasis">terminal</text:span>, nous envoyons le <text:span text:style-name="underline">caractère de contrôle d’effacement arrière</text:span>.</text:p>
                </text:list-item>
                <text:list-item>
                  <text:p text:style-name="List_20_1_Content"> Arrivé dans la <text:span text:style-name="Strong_20_Emphasis">discipline de ligne</text:span>, le tampon et la sortie du terminal sont mis à jour (effacement du dernier caractère).</text:p>
                </text:list-item>
                <text:list-item>
                  <text:p text:style-name="List_20_1_Content"> -&gt; Ainsi, ni le caractère, ni l'ordre de l’effacer, ne sont envoyés aux <text:span text:style-name="Strong_20_Emphasis">drivers TTY</text:span>.</text:p>
                </text:list-item>
              </text:list>
            </text:list-item>
          </text:list>
        </text:list-item>
        <text:list-item>
          <text:p text:style-name="List_20_1_Content"> La <text:span text:style-name="Strong_20_Emphasis">discipline de ligne</text:span> envoie, aux <text:span text:style-name="Strong_20_Emphasis">drivers TTY</text:span>, le contenu de son tampon, que lorsque le <text:span text:style-name="underline">caractère de fin de ligne</text:span> est reçu.</text:p>
        </text:list-item>
        <text:list-item>
          <text:p text:style-name="List_20_1_Content"> En ce sens, la <text:span text:style-name="Strong_20_Emphasis">discipline de ligne</text:span> travail en <text:span text:style-name="underline">mode ligne</text:span> (ce comportement peut-être évidement modifié pour un autre mode). </text:p>
        </text:list-item>
        <text:list-item>
          <text:p text:style-name="List_20_1_Content_Last"> Puis, les <text:span text:style-name="Strong_20_Emphasis">drivers TTY</text:span> se chargent de transmettre, la séquence reçue de la <text:span text:style-name="Strong_20_Emphasis">discipline de ligne</text:span>, au processus approprié.</text:p>
        </text:list-item>
      </text:list>
      <text:p text:style-name="Text_20_body">Depuis,<text:line-break/>
Avec l’évolution, les ordinateurs sont dans nos maisons. Pour que nous puissions communiquer avec eux, ils émulent, avec les ressources qu'ils disposent (mémoire et microprocesseurs), un terminal. L'entrée et la sortie de ce terminal sont, le clavier et l'écran (seul matériel restant des téléscripteur) et la souris. Ils sont directement connecter à l'ordinateur.</text:p>
      <text:p text:style-name="Text_20_body">Poursuivons...</text:p>
      <text:h text:style-name="Heading_20_3" text:outline-level="3"><text:bookmark-start text:name="__RefHeading___la-console-linux_18"/><text:bookmark-start text:name="la-console-linux"/>La console Linux<text:bookmark-end text:name="__RefHeading___la-console-linux_18"/><text:bookmark-end text:name="la-console-linux"/></text:h>
      <text:p text:style-name="Text_20_body">Dans un système GNU/Linux, la <text:span text:style-name="Strong_20_Emphasis">console Linux</text:span> émule un terminal au sein du noyau.</text:p>
      <text:p text:style-name="Text_20_body">Elle permet d'utiliser le clavier et l'écran comme un <text:span text:style-name="underline">terminal</text:span> (ou plutôt comme une <text:span text:style-name="Strong_20_Emphasis">console</text:span>).</text:p>
      <text:p text:style-name="Text_20_body">C'est l'interface que nous disposons lors du démarrage (boot) de l'ordinateur ou lorsque nous démarrons en <text:span text:style-name="underline">mode mono-utilisateur</text:span> (ou <text:span text:style-name="underline">mode dépannage</text:span>).</text:p>
      <text:p text:style-name="Text_20_body">Linux Torvald, dans les sources du noyau à écrit :</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 text:style-name="Internet_20_link" text:visited-style-name="Visited_20_Internet_20_Link">(git.kernel)(en) Torvalds/Linux/drivers/tty/Kconfig</text:a> (traduction) : La console système est le périphérique qui reçoit tous les messages du noyau et des avertissements et qui permet les connexions en mode mono-utilisateur.</text:p>
          </table:table-cell>
        </table:table-row>
      </table:table>
      <text:p text:style-name="Text_20_body">Ainsi la <text:span text:style-name="Strong_20_Emphasis">console Linux</text:span> est <text:span text:style-name="Strong_20_Emphasis"><text:span text:style-name="underline">la</text:span> console</text:span> de l'ordinateur. Elle est, ce qu'est une console système pour l'ordinateur central.</text:p>
      <text:p text:style-name="Text_20_body">La console Linux <text:span text:style-name="Strong_20_Emphasis">n'existe que dans l'espace noyau et le matériel.</text:span></text:p>
      <table:table table:style-name="PluginODTAutoStyle_Table_30">
        <table:table-column table:style-name="odt_auto_style_table_column_13_1"/>
        <table:table-column table:style-name="odt_auto_style_table_column_13_2"/>
        <table:table-row>
          <table:table-cell office:value-type="string" table:style-name="PluginODTAutoStyle_TableCell_31">
            <text:p text:style-name="PluginODTAutoStyle_Paragraph_32"><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33">
            <text:p text:style-name="PluginODTAutoStyle_Paragraph_34"><text:span text:style-name="underline"><text:span text:style-name="Strong_20_Emphasis">L'espace noyau</text:span></text:span> fait référence aux anneaux théoriques de sécurité d'un système informatique<text:note text:id="ftn19" text:note-class="footnote"><text:note-citation text:label="20)">20)</text:note-citation><text:note-body><text:p text:style-name="Footnote"><text:a xlink:type="simple" xlink:href="https://fr.wikipedia.org/wiki/Anneau_de_protection" text:style-name="Internet_20_link" text:visited-style-name="Visited_20_Internet_20_Link">Anneau de protection (fr)(wikipedia)</text:a></text:p></text:note-body></text:note>.<text:line-break/>
<text:line-break/>
Il y a 4 niveaux de sécurité (numérotés de 0 à 3) :<text:line-break/>
<text:line-break/></text:p>
            <text:list text:style-name="List_20_1" text:continue-numbering="false">
              <text:list-item>
                <text:p text:style-name="List_20_1_Content_First"> Le <text:span text:style-name="Strong_20_Emphasis">niveau 0</text:span> : Le noyau lui-même.</text:p>
              </text:list-item>
              <text:list-item>
                <text:p text:style-name="List_20_1_Content"> Le <text:span text:style-name="Strong_20_Emphasis">niveau 1</text:span> : Les drivers qui ordonnent le matériel.</text:p>
              </text:list-item>
              <text:list-item>
                <text:p text:style-name="List_20_1_Content"> Le <text:span text:style-name="Strong_20_Emphasis">niveau 2</text:span> : Les drivers qui implémentent l'accès et l'autorité aux ressources.</text:p>
              </text:list-item>
              <text:list-item>
                <text:p text:style-name="List_20_1_Content_Last"> Le <text:span text:style-name="Strong_20_Emphasis">niveau 3</text:span> : L'espace utilisateur. Où nous pouvons utiliser les ressources pour exécuter nos programmes.</text:p>
              </text:list-item>
            </text:list>
            <text:p text:style-name="Text_20_body">Depuis l'espace utilisateur, nous accédons au ressources du système (détenue par le noyau), que par le niveau 2.<text:line-break/>
... Ainsi le noyau est protégé de tout accès direct.</text:p>
            <text:p text:style-name="Text_20_body">Pour simplifier ce schéma, <text:span text:style-name="Strong_20_Emphasis">les trois premiers anneaux</text:span> (0, 1 et 2),<text:line-break/>
Sont regroupés en un seul, pour être <text:span text:style-name="Strong_20_Emphasis">nommer</text:span> <text:span text:style-name="Source_20_Text">l'espace noyau</text:span>.<text:line-break/>
Ainsi nous voyons le système avec  :</text:p>
            <text:list text:style-name="List_20_1" text:continue-numbering="false">
              <text:list-item>
                <text:p text:style-name="List_20_1_Content_First"> L'<text:span text:style-name="Strong_20_Emphasis">espace noyau</text:span> (noyau + drivers)</text:p>
              </text:list-item>
              <text:list-item>
                <text:p text:style-name="List_20_1_Content_Last"> Et l'<text:span text:style-name="Strong_20_Emphasis">espace utilisateur</text:span>.</text:p>
              </text:list-item>
            </text:list>
          </table:table-cell>
        </table:table-row>
      </table:table>
      <table:table table:style-name="Table">
        <table:table-column table:style-name="odt_auto_style_table_column_14_1"/>
        <table:table-row>
          <table:table-cell office:value-type="string" table:style-name="PluginODTAutoStyle_TableCell_35">
            <text:p text:style-name="Preformatted_20_Text"><text:s text:c="17"/>+------------------------Logiciel---------------------------------------+<text:line-break/><text:s text:c="17"/>+---------------------Espace-noyau--------------------------------------+<text:line-break/> +------------Console------------------------------------------------------------------+ |<text:line-break/> |<text:s text:c="15"/>|<text:s text:c="13"/>+-------------Noyau-------------+<text:s text:c="23"/>| |<text:line-break/> | +-Matériel-+<text:s text:c="2"/>|<text:s text:c="2"/>+-------+<text:s text:c="2"/>|<text:s text:c="2"/>+---------+<text:s text:c="4"/>+----------+<text:s text:c="2"/>|<text:s text:c="2"/>+------------------+ | |<text:line-break/> | | +-----+<text:s text:c="2"/>|<text:s text:c="2"/>|<text:s text:c="2"/>|Drivers|<text:s text:c="2"/>|<text:s text:c="2"/>|<text:s text:c="9"/>|<text:s text:c="4"/>|<text:s text:c="10"/>|<text:s text:c="2"/>|<text:s text:c="2"/>|<text:s text:c="5"/>Drivers<text:s text:c="6"/>| | |<text:line-break/> | | |Ecran|&lt;-|--|--| vidéo |&lt;-|--|Emulateur|<text:s text:c="4"/>|Discipline|<text:s text:c="2"/>|<text:s text:c="2"/>|<text:s text:c="2"/>+------------+<text:s text:c="2"/>| | |<text:line-break/> | | +-----+<text:s text:c="2"/>|<text:s text:c="2"/>|<text:s text:c="2"/>+-------+<text:s text:c="2"/>|<text:s text:c="2"/>|<text:s text:c="3"/>de<text:s text:c="4"/>|&lt;==&gt;|<text:s text:c="4"/>de<text:s text:c="4"/>|&lt;=|==|=&gt;|/dev/console|<text:s text:c="2"/>| | |<text:line-break/> | |+-------+ |<text:s text:c="2"/>|<text:s text:c="2"/>+-------+<text:s text:c="2"/>|<text:s text:c="2"/>|terminal |<text:s text:c="4"/>|<text:s text:c="2"/>ligne<text:s text:c="3"/>|<text:s text:c="2"/>|<text:s text:c="2"/>|<text:s text:c="2"/>+------------+<text:s text:c="2"/>| | |<text:line-break/> | ||Clavier|-|--|-&gt;|Drivers|--|-&gt;|<text:s text:c="9"/>|<text:s text:c="4"/>|<text:s text:c="10"/>|<text:s text:c="2"/>|<text:s text:c="2"/>|<text:s text:c="7"/>TTY<text:s text:c="8"/>| | |<text:line-break/> | |+-------+ |<text:s text:c="2"/>|<text:s text:c="2"/>|Clavier|<text:s text:c="2"/>|<text:s text:c="2"/>+---------+<text:s text:c="4"/>+----------+<text:s text:c="2"/>|<text:s text:c="2"/>+------------------+ | |<text:line-break/> | +----------+<text:s text:c="2"/>|<text:s text:c="2"/>+-------+<text:s text:c="2"/>+-------------------------------+<text:s text:c="23"/>| |<text:line-break/> +---------------|---------------------------------------------------------------------+ |<text:line-break/><text:s text:c="17"/>+-----------------------------------------------------------------------+</text:p>
          </table:table-cell>
        </table:table-row>
      </table:table>
      <text:p text:style-name="Text_20_body">Le matériel UART et ses drivers ont disparu, laissant la place aux <text:span text:style-name="Strong_20_Emphasis">drivers vidéo et clavier</text:span>.</text:p>
      <text:p text:style-name="Text_20_body"><text:span text:style-name="Strong_20_Emphasis">Le terminal est émulé</text:span> au sein du noyau.<text:line-break/>
Le noyau nous le présente donc comme <text:span text:style-name="Strong_20_Emphasis">terminal physique</text:span>.<text:line-break/>
Son émulateur fut <text:span text:style-name="Strong_20_Emphasis">nommé Linux</text:span>.<text:line-break/>
Ce qui donna <text:span text:style-name="Strong_20_Emphasis">le type</text:span> <text:span text:style-name="Source_20_Text">linux</text:span>, pour le différencier des autres types de terminaux.</text:p>
      <text:p text:style-name="Horizontal_20_Line"/>
      <text:p text:style-name="Text_20_body">Avec les systèmes GNU/Linux modernes, sur un PC et un écran moderne, la <text:span text:style-name="Strong_20_Emphasis">console</text:span> est un <text:span text:style-name="underline">terminal graphique</text:span>.</text:p>
      <text:p text:style-name="Text_20_body">La documentions du noyau indique :</text:p>
      <table:table table:style-name="Table_Quotation1">
        <table:table-column/>
        <table:table-row>
          <table:table-cell office:value-type="string" table:style-name="Cell_Quotation1">
            <text:p text:style-name="tablealignleft"><text:a xlink:type="simple" xlink:href="https://www.kernel.org/doc/Documentation/fb/fbcon.rst" text:style-name="Internet_20_link" text:visited-style-name="Visited_20_Internet_20_Link">(kernel)(en) Documentation : fbcon.txt</text:a> (traduction) : La console framebuffer (fbcon), comme son nom l’indique, est une console de texte exécutée au-dessus du périphérique framebuffer. Il a les fonctionnalités de n’importe quel pilote de console de texte standard, tel que la console VGA, avec les fonctionnalités supplémentaires qui peuvent être attribuées à la nature graphique du framebuffer.</text:p>
          </table:table-cell>
        </table:table-row>
      </table:table>
      <text:p text:style-name="Text_20_body">Le noyau des systèmes Debian GNU/Linux récents, dispose des drivers framebuffer, par défaut.</text:p>
      <text:h text:style-name="Heading_20_3" text:outline-level="3"><text:bookmark-start text:name="__RefHeading___les-terminaux-virtuels_19"/><text:bookmark-start text:name="les-terminaux-virtuels"/>Les terminaux virtuels<text:bookmark-end text:name="__RefHeading___les-terminaux-virtuels_19"/><text:bookmark-end text:name="les-terminaux-virtuels"/></text:h>
      <text:p text:style-name="Text_20_body">Les <text:span text:style-name="Strong_20_Emphasis">terminaux virtuels</text:span> sont le “multiplexage” de la <text:span text:style-name="underline">console Linux</text:span>. Ils Rendent accessible la <text:span text:style-name="underline">console</text:span> dans l'<text:span text:style-name="underline">espace utilisateur</text:span>.</text:p>
      <text:p text:style-name="Text_20_body">Linux Torvald, dans les sources du noyau à écrit :</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 text:style-name="Internet_20_link" text:visited-style-name="Visited_20_Internet_20_Link">(git.kernel)(en) Torvalds/Linux/drivers/tty/Kconfig</text:a> (traduction) : Si vous dites Y ici, vous obtiendrez un support pour les terminaux avec des périphériques d’affichage et de clavier. Celles-ci sont dites « virtuelles » car vous pouvez exécuter plusieurs terminaux virtuels (également appelés consoles virtuelles) sur un terminal physique... Vous avez besoin d’au moins un terminal virtuel pour utiliser votre clavier et votre moniteur.</text:p>
          </table:table-cell>
        </table:table-row>
      </table:table>
      <text:p text:style-name="Text_20_body">Virtualisant la <text:span text:style-name="underline">console</text:span>, ils sont aussi nommés <text:span text:style-name="Strong_20_Emphasis">consoles virtuelles</text:span>.</text:p>
      <table:table table:style-name="PluginODTAutoStyle_Table_37">
        <table:table-column table:style-name="odt_auto_style_table_column_17_1"/>
        <table:table-column table:style-name="odt_auto_style_table_column_17_2"/>
        <table:table-row>
          <table:table-cell office:value-type="string" table:style-name="PluginODTAutoStyle_TableCell_38">
            <text:p text:style-name="PluginODTAutoStyle_Paragraph_39"><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40">
            <text:p text:style-name="PluginODTAutoStyle_Paragraph_41">Par défaut, un système GNU/Linux déployé sur un PC, est configuré pour retourner les messages du système sur les <text:span text:style-name="Strong_20_Emphasis">terminaux virtuels</text:span>.<text:line-break/>
Dans ce cas ils agissent comme une <text:span text:style-name="underline">console système</text:span>.Mais cela peut etre configuré autrement.<text:line-break/>
<text:line-break/>
Linux Torvald, dans les sources du noyau à écrit :</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 text:style-name="Internet_20_link" text:visited-style-name="Visited_20_Internet_20_Link">(git.kernel)(en) Torvalds/Linux/drivers/tty/Kconfig</text:a> (traduction) : Si vous répondez Y ici, un terminal virtuel (le périphérique utilisé pour interagir avec un terminal physique) peut être utilisé comme console système. C’est le mode d’opération le plus courant, vous devez donc dire Y ici, sauf si vous souhaitez que les messages du noyau soient envoyés uniquement sur un port série (auquel cas vous devez dire Y à « Console sur le port série », ci-dessous).</text:p>
                </table:table-cell>
              </table:table-row>
            </table:table>
            <text:p text:style-name="Text_20_body"><text:line-break/>
Nous pouvons donc, dire N (non).<text:line-break/>
Dans ce cas, les <text:span text:style-name="Strong_20_Emphasis">terminaux virtuels</text:span>, n'ont plus rien de la définition de <text:span text:style-name="underline">console système</text:span>. Et sont relégués à être de simple <text:span text:style-name="Strong_20_Emphasis">terminaux (virtuels)</text:span>.<text:line-break/>
Il est aussi possible de passer une option au noyau durant le démarrage, en précisant vers quel périphérique le système doit envoyer ses messages.</text:p>
          </table:table-cell>
        </table:table-row>
      </table:table>
      <text:p text:style-name="Text_20_body">Un système Debian GNU/Linux moderne, permet d'utiliser 63 <text:span text:style-name="Strong_20_Emphasis">terminaux virtuels</text:span>.<text:line-break/>
Dont 6 sont accessibles avec la combinaison des touches  <text:span text:style-name="Source_20_Text">Ctrl</text:span>+<text:span text:style-name="Source_20_Text">Alt</text:span>+<text:span text:style-name="Source_20_Text">F1</text:span> à <text:span text:style-name="Source_20_Text">F6</text:span>.<text:line-break/>
Et sont nommés respectivement <text:span text:style-name="Strong_20_Emphasis">tty1</text:span> à <text:span text:style-name="Strong_20_Emphasis">tty6</text:span>.</text:p>
      <table:table table:style-name="Table">
        <table:table-column table:style-name="odt_auto_style_table_column_19_1"/>
        <table:table-row>
          <table:table-cell office:value-type="string" table:style-name="PluginODTAutoStyle_TableCell_42">
            <text:p text:style-name="Preformatted_20_Text"><text:s text:c="15"/>+-----------------------------Logiciel---------------------------------+<text:line-break/><text:s text:c="15"/>+----------------------Espace-noyau------------------------+--Espace---+<text:line-break/><text:s text:c="15"/>|<text:s text:c="13"/>+---------Noyau---------+<text:s text:c="2"/>+--Drivers-TTY--+ | utilisat. |<text:line-break/> +-Matériel-+<text:s text:c="2"/>|<text:s text:c="2"/>+-------+<text:s text:c="2"/>|<text:s text:c="2"/>+---------+<text:s text:c="3"/>+---+<text:s text:c="2"/>|<text:s text:c="2"/>|<text:s text:c="2"/>+---------+<text:s text:c="2"/>| |<text:s text:c="2"/>+-----+<text:s text:c="2"/>|<text:line-break/> | +-----+<text:s text:c="2"/>|<text:s text:c="2"/>|<text:s text:c="2"/>|Drivers|<text:s text:c="2"/>|<text:s text:c="2"/>|<text:s text:c="9"/>|<text:s text:c="3"/>|<text:s text:c="3"/>|&lt;=|==|=&gt;|/dev/tty1|&lt;=|=|=&gt;|shell|<text:s text:c="2"/>|<text:line-break/> | |Ecran|&lt;-|--|--| vidéo |&lt;-|--|Emulateur|<text:s text:c="3"/>| D |<text:s text:c="2"/>|<text:s text:c="2"/>|<text:s text:c="2"/>+---------+<text:s text:c="2"/>| |<text:s text:c="2"/>+-----+<text:s text:c="2"/>|<text:line-break/> | +-----+<text:s text:c="2"/>|<text:s text:c="2"/>|<text:s text:c="2"/>+-------+<text:s text:c="2"/>|<text:s text:c="2"/>|<text:s text:c="3"/>de<text:s text:c="4"/>|&lt;=&gt;| D |<text:s text:c="2"/>|<text:s text:c="2"/>|<text:s text:c="15"/>| |<text:s text:c="11"/>|<text:line-break/> |+-------+ |<text:s text:c="2"/>|<text:s text:c="2"/>+-------+<text:s text:c="2"/>|<text:s text:c="2"/>|terminal |<text:s text:c="3"/>| L |<text:s text:c="2"/>|<text:s text:c="2"/>|<text:s text:c="2"/>+---------+<text:s text:c="2"/>| |<text:s text:c="2"/>+-----+<text:s text:c="2"/>|<text:line-break/> ||Clavier|-|--|-&gt;|Drivers|--|-&gt;|<text:s text:c="9"/>|<text:s text:c="3"/>|<text:s text:c="3"/>|&lt;=|==|=&gt;|/dev/tty2|&lt;=|=|=&gt;|shell|<text:s text:c="2"/>|<text:line-break/> |+-------+ |<text:s text:c="2"/>|<text:s text:c="2"/>|Clavier|<text:s text:c="2"/>|<text:s text:c="2"/>+---------+<text:s text:c="3"/>+---+<text:s text:c="2"/>|<text:s text:c="2"/>|<text:s text:c="2"/>+---------+<text:s text:c="2"/>| |<text:s text:c="2"/>+-----+<text:s text:c="2"/>|<text:line-break/> +----------+<text:s text:c="2"/>|<text:s text:c="2"/>+-------+<text:s text:c="2"/>+-----------------------+<text:s text:c="2"/>+---------------+ |<text:s text:c="11"/>|<text:line-break/><text:s text:c="15"/>+----------------------------------------------------------+-----------+<text:line-break/>Alice a ouvert deux terminaux virtuels, sur son PC, démarrant chacun un shell.<text:line-break/>DDL : Discipline de ligne</text:p>
          </table:table-cell>
        </table:table-row>
      </table:table>
      <text:p text:style-name="Text_20_body">Les systèmes GNU/Linux sont multi-utilisateurs. Cet avantage permet d'utiliser plusieurs <text:span text:style-name="Strong_20_Emphasis">terminaux virtuels</text:span> avec, si nous le désirons, un utilisateur différent.</text:p>
      <text:p text:style-name="Text_20_body">Même si plusieurs <text:span text:style-name="Strong_20_Emphasis">terminaux virtuels</text:span> peuvent être ouvert, un seul uniquement, peut être au premier plan.</text:p>
      <text:p text:style-name="Text_20_body">Sur un <text:span text:style-name="underline">système non graphique</text:span>, après son démarrage, la sortie du premier <text:span text:style-name="Strong_20_Emphasis">terminal virtuel</text:span> est affiché à l'écran.<text:line-break/>
Le programme <text:span text:style-name="Strong_20_Emphasis">agetty</text:span>, qui à ouvert le fichier périphérique <text:span text:style-name="Strong_20_Emphasis">/dev/tty1</text:span>, sanctionne son accès, en demandant un <text:span text:style-name="underline">nom d'utilisateur</text:span>.<text:line-break/>
Pour aller plus loin, nous devons saisir notre <text:span text:style-name="underline">nom d'utilisateur</text:span>, suivit de la touche <text:span text:style-name="Source_20_Text">entrée</text:span>.<text:line-break/>
Une fois fait, le programme <text:span text:style-name="Strong_20_Emphasis">agetty</text:span> est remplacé par le programme <text:span text:style-name="Strong_20_Emphasis">login</text:span>, qui nous demande notre <text:span text:style-name="underline">mot de passe</text:span>.<text:line-break/>
S'il est exacte, <text:span text:style-name="Strong_20_Emphasis">login</text:span> crée un processus fils, pour exécuter le <text:span text:style-name="Strong_20_Emphasis">shell</text:span>, renseigné dans le fichier /etc/passwd (souvent bash).</text:p>
      <text:p text:style-name="Text_20_body">Voir aussi : <text:a xlink:type="simple" xlink:href="http://debian-facile.org/doc:systeme:console" text:style-name="Internet_20_link" text:visited-style-name="Visited_20_Internet_20_Link">Console</text:a>.</text:p>
      <text:h text:style-name="Heading_20_3" text:outline-level="3"><text:bookmark-start text:name="__RefHeading___les-terminaux-fenetre_20"/><text:bookmark-start text:name="les-terminaux-fenetre"/>Les terminaux fenêtre<text:bookmark-end text:name="__RefHeading___les-terminaux-fenetre_20"/><text:bookmark-end text:name="les-terminaux-fenetre"/></text:h>
      <text:p text:style-name="Text_20_body">Avec la venue des interfaces graphiques, il fut nécessaire (utile) de disposer de programme proposant dans une fenêtre, un terminal.<text:line-break/>
Ces programmes sont nommés <text:span text:style-name="Strong_20_Emphasis">terminaux fenêtre</text:span> ou <text:span text:style-name="Strong_20_Emphasis">fenêtres de terminal</text:span>.<text:line-break/>
Ils émulent dans une fenêtre, un <text:span text:style-name="underline">terminal texte</text:span> ou un <text:span text:style-name="underline">terminal graphique</text:span>.</text:p>
      <table:table table:style-name="PluginODTAutoStyle_Table_44">
        <table:table-column table:style-name="odt_auto_style_table_column_20_1"/>
        <table:table-column table:style-name="odt_auto_style_table_column_20_2"/>
        <table:table-row>
          <table:table-cell office:value-type="string" table:style-name="PluginODTAutoStyle_TableCell_45">
            <text:p text:style-name="PluginODTAutoStyle_Paragraph_46"><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47">
            <text:p text:style-name="PluginODTAutoStyle_Paragraph_48">Tous les <text:span text:style-name="Strong_20_Emphasis">émulateurs de terminal</text:span> n'émule pas forcément un <text:span text:style-name="underline">terminal graphique</text:span>, cela dépend du programme lui même (l'émulateur) et de son implantation dans une distribution.
</text:p>
          </table:table-cell>
        </table:table-row>
      </table:table>
      <text:p text:style-name="Text_20_body">Sur les systèmes Debian GNU/Linux, l'interface graphique est disponible sur le 7em <text:span text:style-name="underline">terminal virtuel</text:span> (<text:span text:style-name="Source_20_Text">Ctrl</text:span> + <text:span text:style-name="Source_20_Text">Alt</text:span> + <text:span text:style-name="Source_20_Text">F7</text:span>).</text:p>
      <text:p text:style-name="Text_20_body">Ainsi, lors du démarrage du système, le 7em <text:span text:style-name="underline">terminal virtuel</text:span> est affiché.<text:line-break/>
Son usage est sanctionné par un login graphique nommé <text:span text:style-name="underline">gestionnaire de session graphique</text:span> (login manager) ou <text:span text:style-name="underline">gestionnaire d'affichage</text:span> (display manager).<text:line-break/>
Pour aller plus loin, nous devons y saisir notre login de connexion (couple nom d'utilisateur + mot de passe).</text:p>
      <text:p text:style-name="Text_20_body">Dès lors, lorsque nous ouvrons <text:span text:style-name="Strong_20_Emphasis">un terminal fenêtre</text:span>, aucun login nous est demandé.<text:line-break/>
Nous sommes directement connectés avec notre <text:span text:style-name="underline">nom d'utilisateur</text:span>.<text:line-break/>
Le programme qui est renseigné dans le fichier /etc/passwd (souvent le <text:span text:style-name="Strong_20_Emphasis">shell bash</text:span>) y est exécuté.</text:p>
      <text:p text:style-name="Text_20_body">Nous pouvons ouvrir autant de <text:span text:style-name="Strong_20_Emphasis">terminaux fenêtre</text:span> que nous avons besoin.</text:p>
      <table:table table:style-name="PluginODTAutoStyle_Table_49">
        <table:table-column table:style-name="odt_auto_style_table_column_21_1"/>
        <table:table-column table:style-name="odt_auto_style_table_column_21_2"/>
        <table:table-row>
          <table:table-cell office:value-type="string" table:style-name="PluginODTAutoStyle_TableCell_50">
            <text:p text:style-name="PluginODTAutoStyle_Paragraph_51"><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52">
            <text:p text:style-name="PluginODTAutoStyle_Paragraph_53">Dans cette page <text:span text:style-name="Strong_20_Emphasis">serveur X</text:span> désigne le serveur d'affichage d'un système GNU/Linux graphique.<text:line-break/>
<text:line-break/>
Mais aussi l'ensemble de l’architecture et des composants nécessaires au fonctionnement du système graphique.<text:line-break/>
<text:line-break/>
Les <text:span text:style-name="Strong_20_Emphasis">clients X</text:span> sont les programmes qui s“exécutent dans une fenêtre. Ils se connectent au <text:span text:style-name="Strong_20_Emphasis">serveur X</text:span> qui se charge de les afficher.
<text:line-break/>
Par exemple, le terminal fenêtre <text:span text:style-name="Strong_20_Emphasis">xterm</text:span> est un client X qui émule un terminal.<text:line-break/>
(Il est par défaut présent, dans un environnent X.)
</text:p>
          </table:table-cell>
        </table:table-row>
      </table:table>
      <text:p text:style-name="Text_20_body">Pour émuler le comportement d'un terminal, les <text:span text:style-name="Strong_20_Emphasis">terminaux fenêtre</text:span> n'utilise pas la <text:span text:style-name="underline">console</text:span>.<text:line-break/>
C'est un programme (un processus) en espace utilisateur qui émule le <text:span text:style-name="underline">terminal</text:span>. L'émulateur accède au matériel (le clavier et l'écran) par le <text:span text:style-name="Strong_20_Emphasis">serveur X</text:span>.<text:line-break/>
L'émulation est rendue disponible pour un autre processus (par exemple un shell) en utilisant les <text:span text:style-name="underline">pseudo-terminaux</text:span>.</text:p>
      <text:p text:style-name="Text_20_body">Ainsi, les <text:span text:style-name="Strong_20_Emphasis">terminaux fenêtre</text:span> sont aussi nommés <text:span text:style-name="Strong_20_Emphasis">émulateurs de terminal <text:span text:style-name="underline">pour</text:span> X</text:span> (qu'il ne faut pas confondre avec les <text:span text:style-name="underline">terminaux X</text:span>).</text:p>
      <text:p text:style-name="Text_20_body">Voir aussi :  <text:a xlink:type="simple" xlink:href="http://debian-facile.org/doc:systeme:terminal" text:style-name="Internet_20_link" text:visited-style-name="Visited_20_Internet_20_Link">Terminal</text:a>.</text:p>
      <text:h text:style-name="Heading_20_3" text:outline-level="3"><text:bookmark-start text:name="__RefHeading___les-pseudos-terminaux_21"/><text:bookmark-start text:name="les-pseudos-terminaux"/>Les pseudos terminaux<text:bookmark-end text:name="__RefHeading___les-pseudos-terminaux_21"/><text:bookmark-end text:name="les-pseudos-terminaux"/></text:h>
      <text:p text:style-name="Text_20_body">Les <text:span text:style-name="Strong_20_Emphasis">pseudos terminaux</text:span> permettent d'utiliser un <text:span text:style-name="underline">émulateur de terminal</text:span>, que nous exécutons dans l'espace utilisateur ou sur une machine distante.</text:p>
      <text:p text:style-name="Text_20_body">Pour être différenciés des <text:span text:style-name="underline">terminaux virtuels</text:span> (TTY), les <text:span text:style-name="Strong_20_Emphasis">pseudo-terminaux</text:span> sont nommés <text:span text:style-name="Strong_20_Emphasis">PTY</text:span></text:p>
      <text:p text:style-name="Text_20_body">Ils sont composés de deux parties :</text:p>
      <text:p text:style-name="Text_20_body">D'une <text:span text:style-name="Strong_20_Emphasis">partie esclave</text:span>. A la quelle est connecté, un processus qui souhaite communiquer avec un <text:span text:style-name="underline">terminal (émulé)</text:span>. Par exemple un shell.</text:p>
      <text:p text:style-name="Text_20_body">Et d'une <text:span text:style-name="Strong_20_Emphasis">partie maître</text:span>. A la quelle est connecté :<text:line-break/>
Un processus qui <text:span text:style-name="underline">émule un terminal</text:span>.<text:line-break/>
Ou un processus de connexion au serveur d'accès à distance (sshd). Dans ce cas le <text:span text:style-name="underline">terminal émulé</text:span> provient du client.</text:p>
      <text:p text:style-name="Text_20_body"><text:span text:style-name="underline"><text:span text:style-name="Strong_20_Emphasis">Pseudo-terminaux et terminaux fenêtre</text:span></text:span></text:p>
      <text:p text:style-name="Text_20_body">Lorsque qu'un utilisateur ouvre un terminal fenêtre (xterm), pour exécuter un shell, un pseudo-terminal est crée.</text:p>
      <text:p text:style-name="Text_20_body">L'émulateur de terminal (xtern) communique avec la <text:span text:style-name="Strong_20_Emphasis">partie maître</text:span>.<text:line-break/>
Et le shell communique avec la <text:span text:style-name="Strong_20_Emphasis">partie esclave</text:span>, via le fichier périphérique <text:span text:style-name="Strong_20_Emphasis">/dev/pts/N</text:span> (où N est un nombre).</text:p>
      <table:table table:style-name="Table">
        <table:table-column table:style-name="odt_auto_style_table_column_22_1"/>
        <table:table-row>
          <table:table-cell office:value-type="string" table:style-name="PluginODTAutoStyle_TableCell_54">
            <text:p text:style-name="Preformatted_20_Text"><text:s text:c="15"/>+---------------------------Logiciel--------------------------+<text:line-break/><text:s text:c="15"/>+--------------Espace-noyau--------------+-Espace-utilisateur-+<text:line-break/><text:s text:c="15"/>|<text:s text:c="16"/>+------Drivers PTY----+ |<text:s text:c="20"/>|<text:line-break/><text:s text:c="15"/>|<text:s text:c="16"/>|<text:s text:c="2"/>+-----esclave----+ | |<text:s text:c="20"/>|<text:line-break/><text:s text:c="15"/>|<text:s text:c="9"/>+---+<text:s text:c="2"/>|<text:s text:c="2"/>|<text:s text:c="2"/>+----------+<text:s text:c="2"/>| | |<text:s text:c="5"/>+-------+<text:s text:c="6"/>|<text:line-break/><text:s text:c="15"/>|<text:s text:c="9"/>|<text:s text:c="3"/>|&lt;=|==|=&gt;|/dev/pts/0|&lt;=|=|=|====&gt;| shell |<text:s text:c="6"/>| <text:line-break/><text:s text:c="15"/>|<text:s text:c="9"/>|<text:s text:c="3"/>|<text:s text:c="2"/>|<text:s text:c="2"/>|<text:s text:c="2"/>+----------+<text:s text:c="2"/>| | |<text:s text:c="5"/>+-------+<text:s text:c="6"/>|<text:line-break/> +-Matériel-+<text:s text:c="2"/>|<text:s text:c="2"/>+---+<text:s text:c="2"/>| D |<text:s text:c="2"/>|<text:s text:c="2"/>|<text:s text:c="2"/>+----------+<text:s text:c="2"/>| | |<text:s text:c="5"/>+-------+<text:s text:c="6"/>|<text:line-break/> | +------+ |<text:s text:c="2"/>|<text:s text:c="2"/>|<text:s text:c="3"/>|<text:s text:c="2"/>| D |&lt;=|==|=&gt;|/dev/pts/1|&lt;=|=|=|====&gt;| shell |<text:s text:c="6"/>|<text:s text:c="3"/><text:line-break/> | |Souris|-|--|-&gt;| D |<text:s text:c="2"/>| L |<text:s text:c="2"/>|<text:s text:c="2"/>|<text:s text:c="2"/>+----------+<text:s text:c="2"/>| | |<text:s text:c="5"/>+-------+<text:s text:c="6"/>|<text:line-break/> | +------+ |<text:s text:c="2"/>|<text:s text:c="2"/>| R |<text:s text:c="2"/>|<text:s text:c="3"/>|<text:s text:c="2"/>|<text:s text:c="2"/>+----------------+ | |<text:s text:c="20"/>|<text:line-break/> |+-------+ |<text:s text:c="2"/>|<text:s text:c="2"/>| I |<text:s text:c="2"/>|<text:s text:c="3"/>|<text:s text:c="2"/>|<text:s text:c="6"/>+------+<text:s text:c="7"/>| |<text:s text:c="20"/>|<text:line-break/> ||Clavier|-|--|-&gt;| V |<text:s text:c="2"/>|<text:s text:c="3"/>|&lt;=|=====&gt;|maitre|<text:s text:c="7"/>| |<text:s text:c="12"/>+-----+ |<text:line-break/> |+-------+ |<text:s text:c="2"/>|<text:s text:c="2"/>| E |<text:s text:c="2"/>+---+<text:s text:c="2"/>|<text:s text:c="6"/>|(PTM) |&lt;======|=|===========&gt;|<text:s text:c="5"/>| |<text:line-break/> | +-----+<text:s text:c="2"/>|<text:s text:c="2"/>|<text:s text:c="2"/>| R |<text:s text:c="9"/>|<text:s text:c="6"/>+------+<text:s text:c="7"/>| |<text:s text:c="2"/>+-----+<text:s text:c="3"/>|xterm| |<text:line-break/> | |Ecran|&lt;-|--|--| S |<text:s text:c="9"/>+---------------------+ |<text:s text:c="2"/>|serv.|&lt;=&gt;|<text:s text:c="5"/>| |<text:line-break/> | +-----+<text:s text:c="2"/>|<text:s text:c="2"/>|<text:s text:c="2"/>|<text:s text:c="3"/>|&lt;================================|=&gt;|<text:s text:c="2"/>X<text:s text:c="2"/>|<text:s text:c="3"/>+-----+ |<text:line-break/> +----------+<text:s text:c="2"/>|<text:s text:c="2"/>+---+<text:s text:c="33"/>|<text:s text:c="2"/>+-----+<text:s text:c="11"/>|<text:line-break/><text:s text:c="15"/>+----------------------------------------+--------------------+<text:line-break/>Alice à ouvert deux terminaux fenêtre sur son PC.<text:line-break/>DDL : Discipline de ligne</text:p>
          </table:table-cell>
        </table:table-row>
      </table:table>
      <text:p text:style-name="Text_20_body">Pour le même utilisateur, un seul processus d'<text:span text:style-name="Strong_20_Emphasis">xterm</text:span>, permet d”émuler plusieurs terminaux.</text:p>
      <text:p text:style-name="Text_20_body">Tous ce qui arrive sur l'<text:span text:style-name="underline">entrée du <text:span text:style-name="Strong_20_Emphasis">terminal émulé</text:span></text:span> (xterm), depuis le <text:span text:style-name="Strong_20_Emphasis">serveur X</text:span>, est envoyé à l'<text:span text:style-name="underline">entrée de la <text:span text:style-name="Strong_20_Emphasis">partie esclave</text:span></text:span>, via la <text:span text:style-name="Strong_20_Emphasis">discipline de ligne</text:span>.</text:p>
      <text:p text:style-name="Text_20_body">Tous ce qui est envoyé sur la <text:span text:style-name="underline">sortie de la <text:span text:style-name="Strong_20_Emphasis">partie esclave</text:span></text:span>, est envoyé en passant par la <text:span text:style-name="Strong_20_Emphasis">ligne de discipline</text:span>, au <text:span text:style-name="Strong_20_Emphasis">serveur X</text:span> pour être affiché à l'écran. Dans se sens, la <text:span text:style-name="underline">ligne de discipline</text:span> est configuré en mode brut (mode raw). Aucun caractère n'est mis en tampon. La <text:span text:style-name="underline">ligne de discipline</text:span> transmet simplement les octet provenant de la partie esclave à la partie maître, octet par octet.</text:p>
      <text:p text:style-name="Text_20_body">Ainsi la <text:span text:style-name="Strong_20_Emphasis">partie esclave</text:span>, peut être “vue” par le processus au quel elle est connectée, comme un <text:span text:style-name="Strong_20_Emphasis">terminal physique</text:span> (VT100, VT220, VT340<text:note text:id="ftn20" text:note-class="footnote"><text:note-citation text:label="21)">21)</text:note-citation><text:note-body><text:p text:style-name="Footnote">L'émulation du terminal VT340 permet à <text:span text:style-name="Strong_20_Emphasis">xterm</text:span> d'être un <text:span text:style-name="underline">terminal graphique</text:span>.</text:p></text:note-body></text:note>, etc).</text:p>
      <text:p text:style-name="Text_20_body">Linus Torvalds a écrit dans les sources du noyau</text:p>
      <table:table table:style-name="Table_Quotation1">
        <table:table-column/>
        <table:table-row>
          <table:table-cell office:value-type="string" table:style-name="Cell_Quotation1">
            <text:p text:style-name="tablealignleft"><text:a xlink:type="simple" xlink:href="https://git.kernel.org/pub/scm/linux/kernel/git/torvalds/linux.git/tree/drivers/tty/Kconfig?id=HEADd" text:style-name="Internet_20_link" text:visited-style-name="Visited_20_Internet_20_Link">(git.kernel)(en) Torvalds : linux.git : Drivers : TTY : kconfig</text:a> (traduction) : Un pseudo terminal (PTY) est un dispositif logiciel composé de deux moitiés : un maître et un esclave. Le dispositif esclave se comporte de la même manière qu’un terminal physique ; Le dispositif maître est utilisé par un processus pour lire et écrire des données à l’esclave, émulant ainsi un terminal. Les programmes typiques pour le côté maître sont les serveurs telnet et xterms.</text:p>
          </table:table-cell>
        </table:table-row>
      </table:table>
      <table:table table:style-name="Table">
        <table:table-column table:style-name="odt_auto_style_table_column_24_1"/>
        <table:table-row>
          <table:table-cell office:value-type="string" table:style-name="PluginODTAutoStyle_TableCell_56">
            <text:p text:style-name="Preformatted_20_Text">https://fr.manpages.org/pty/7<text:line-break/> <text:line-break/>Un<text:s text:c="2"/>pseudo-terminal<text:s text:c="2"/>est<text:s text:c="2"/>une<text:s text:c="2"/>paire de périphériques en mode caractère<text:line-break/>virtuels qui fournissent un canal de communication bidirectionnelle. Un<text:line-break/>bout<text:s text:c="2"/>du canal est appelé le maître ;<text:s text:c="2"/>l’autre bout se nomme l'esclave.<text:line-break/>Le bout<text:s text:c="2"/>esclave<text:s text:c="2"/>du<text:s text:c="2"/>pseudo-terminal<text:s text:c="2"/>fournit<text:s text:c="2"/>une<text:s text:c="2"/>interface<text:s text:c="2"/>qui<text:s text:c="2"/>se<text:line-break/>comporte<text:s text:c="2"/>exactement<text:s text:c="2"/>comme<text:s text:c="2"/>un<text:s text:c="2"/>terminal<text:s text:c="2"/>classique.<text:s text:c="2"/>Un processus qui<text:line-break/>s’attend à être connecté à un terminal peut ouvrir le bout esclave d’un<text:line-break/>pseudo-terminal, puis être piloté par un programme qui a ouvert le bout<text:line-break/>maître. Tout ce qui est écrit sur le maître est fourni au processus via<text:line-break/>l’esclave, comme si cela était écrit sur un terminal... Réciproquement,<text:line-break/>tout ce qui est écrit<text:s text:c="2"/>sur<text:s text:c="2"/>l’esclave peut être lu par le processus qui<text:line-break/>est connecté au périphérique<text:s text:c="2"/>maître.</text:p>
          </table:table-cell>
        </table:table-row>
      </table:table>
      <text:p text:style-name="Text_20_body"><text:span text:style-name="underline"><text:span text:style-name="Strong_20_Emphasis">Pseudo-terminaux et shell distant</text:span></text:span></text:p>
      <text:p text:style-name="Text_20_body">Lorsqu'un utilisateur distant accède à une machine pour y exécuter un shell.</text:p>
      <text:p text:style-name="Text_20_body">Le serveur d’accès à distance (sshd), auquel se connecte le client, crée un processus fils.<text:line-break/>
Ce processus, créer lui même un processus fils. Ce dernier est attribué à l’utilisateur connecté.<text:line-break/>
Et un <text:span text:style-name="Strong_20_Emphasis">pseudo-terminal</text:span> est créer.</text:p>
      <text:p text:style-name="Text_20_body">Le processus de connexion communiquera avec la partie maître.<text:line-break/>
Le processus shell, communiquera avec la <text:span text:style-name="Strong_20_Emphasis">partie esclave</text:span>, par le fichier périphérique <text:span text:style-name="Strong_20_Emphasis">/dev/pts/N</text:span> (où N est un nombre).</text:p>
      <table:table table:style-name="Table">
        <table:table-column table:style-name="odt_auto_style_table_column_25_1"/>
        <table:table-row>
          <table:table-cell office:value-type="string" table:style-name="PluginODTAutoStyle_TableCell_58">
            <text:p text:style-name="Preformatted_20_Text"><text:s text:c="26"/>Hôte<text:line-break/>+-----------------Logiciel-----------------------+<text:line-break/>+----------Espace-noyau----------+--Espace-------+<text:line-break/>|<text:s text:c="8"/>+------Drivers-PTY----+ |<text:s text:c="2"/>utilisateur<text:s text:c="2"/>|<text:line-break/>|<text:s text:c="8"/>|<text:s text:c="2"/>+------+<text:s text:c="11"/>| |<text:s text:c="2"/>+---------+<text:s text:c="2"/>|<text:line-break/>|<text:s text:c="8"/>|<text:s text:c="2"/>|<text:s text:c="6"/>|&lt;==========|=|=&gt;|sshd@pts0|&lt;=|==//=&gt; Alice<text:line-break/>|<text:s text:c="8"/>|<text:s text:c="2"/>|maître|<text:s text:c="11"/>| |<text:s text:c="2"/>+---------+<text:s text:c="2"/>|<text:line-break/>| +---+<text:s text:c="2"/>|<text:s text:c="2"/>|(PTM) |<text:s text:c="11"/>| |<text:s text:c="2"/>+---------+<text:s text:c="2"/>|<text:line-break/>| |<text:s text:c="3"/>|&lt;=|=&gt;|<text:s text:c="6"/>|&lt;==========|=|=&gt;|sshd@pts1|&lt;=|==//=&gt; Bob<text:line-break/>| |<text:s text:c="3"/>|<text:s text:c="2"/>|<text:s text:c="2"/>+------+<text:s text:c="11"/>| |<text:s text:c="2"/>+---------+<text:s text:c="2"/>|<text:line-break/>| | D |<text:s text:c="2"/>|<text:s text:c="2"/>+--Esclave-(PTS)-+ | |<text:s text:c="15"/>|<text:line-break/>| | D |<text:s text:c="2"/>|<text:s text:c="2"/>|<text:s text:c="2"/>+----------+<text:s text:c="2"/>| | |<text:s text:c="4"/>+-----+<text:s text:c="4"/>|<text:line-break/>| | L |&lt;=|==|=&gt;|/dev/pts/0|&lt;=|=|=|===&gt;|shell|<text:s text:c="4"/>|<text:line-break/>| |<text:s text:c="3"/>|<text:s text:c="2"/>|<text:s text:c="2"/>|<text:s text:c="2"/>+----------+<text:s text:c="2"/>| | |<text:s text:c="4"/>+-----+<text:s text:c="4"/>| <text:line-break/>| |<text:s text:c="3"/>|<text:s text:c="2"/>|<text:s text:c="2"/>|<text:s text:c="2"/>+----------+<text:s text:c="2"/>| | |<text:s text:c="4"/>+-----+<text:s text:c="4"/>|<text:line-break/>| |<text:s text:c="3"/>|&lt;=|==|=&gt;|/dev/pts/1|&lt;=|=|=|===&gt;|shell|<text:s text:c="4"/>|<text:line-break/>| +---+<text:s text:c="2"/>|<text:s text:c="2"/>+----------------+ | |<text:s text:c="4"/>+-----+<text:s text:c="4"/>|<text:line-break/>|<text:s text:c="8"/>+---------------------+ |<text:s text:c="15"/>|<text:line-break/>+--------------------------------+---------------+<text:line-break/>Alice et Bob se sont connectés à distance sur l'hôte pour ouvrir un shell.<text:line-break/>DDL : Discipline de ligne<text:line-break/>PTM : Drivers PTY maître<text:line-break/>PTS : Drivers PTY esclave</text:p>
          </table:table-cell>
        </table:table-row>
      </table:table>
      <text:p text:style-name="Text_20_body">Le terminal utilisé provient du client.<text:line-break/>
Il peut être de deux types :</text:p>
      <text:list text:style-name="List_20_1" text:continue-numbering="false">
        <text:list-item>
          <text:p text:style-name="LastListParagraph_List_20_1_Content_First"> Un terminal virtuel</text:p>
        </text:list-item>
      </text:list>
      <table:table table:style-name="Table">
        <table:table-column table:style-name="odt_auto_style_table_column_26_1"/>
        <table:table-row>
          <table:table-cell office:value-type="string" table:style-name="PluginODTAutoStyle_TableCell_60">
            <text:p text:style-name="Preformatted_20_Text"><text:s text:c="12"/>PC local--------------------Logiciel----------------------+<text:s text:c="6"/><text:line-break/><text:s text:c="15"/>+------------------Espace-noyau--------------+-Espace--+<text:s text:c="21"/>PC distant<text:line-break/> +-Matériel-+<text:s text:c="2"/>|<text:s text:c="2"/>+---+<text:s text:c="37"/>| utilis. |<text:s text:c="4"/>+------------- ---Logiciel----------------+<text:line-break/> | +-----+<text:s text:c="2"/>|<text:s text:c="2"/>|<text:s text:c="2"/>| D |<text:s text:c="3"/>+---+<text:s text:c="3"/>+---+<text:s text:c="2"/>+---------------+<text:s text:c="2"/>|<text:s text:c="9"/>|<text:s text:c="4"/>+-Espace---------+-----Espace-noyau-------+<text:line-break/> | |Ecran|&lt;-|--|--| R |<text:s text:c="3"/>| L |<text:s text:c="3"/>|<text:s text:c="3"/>|<text:s text:c="2"/>|<text:s text:c="2"/>Drivers TTY<text:s text:c="2"/>|<text:s text:c="2"/>|<text:s text:c="9"/>|<text:s text:c="4"/>|<text:s text:c="4"/>utilisateur |<text:s text:c="24"/>|<text:line-break/> | +-----+<text:s text:c="2"/>|<text:s text:c="2"/>|<text:s text:c="2"/>| I |&lt;--| i |<text:s text:c="3"/>| D |<text:s text:c="2"/>|<text:s text:c="2"/>+---------+<text:s text:c="2"/>|<text:s text:c="2"/>|<text:s text:c="2"/>+---+<text:s text:c="2"/>|<text:s text:c="4"/>|<text:s text:c="2"/>+----------+<text:s text:c="2"/>|<text:s text:c="5"/>+-----+<text:s text:c="6"/>+---+ |<text:s text:c="5"/><text:line-break/> |+-------+ |<text:s text:c="2"/>|<text:s text:c="2"/>| V |<text:s text:c="3"/>| n |&lt;=&gt;| D |&lt;=|=&gt;|/dev/tty1|&lt;=|==|=&gt;|ssh|&lt;=|=//=|=&gt;|sshd@pts42|&lt;=|====&gt;| PTM |&lt;====&gt;| D | |<text:line-break/> ||Clavier|-|--|-&gt;| E |<text:s text:c="3"/>| u |<text:s text:c="3"/>| L |<text:s text:c="2"/>|<text:s text:c="2"/>+---------+<text:s text:c="2"/>|<text:s text:c="2"/>|<text:s text:c="2"/>+---+<text:s text:c="2"/>|<text:s text:c="4"/>|<text:s text:c="2"/>+----------+<text:s text:c="2"/>|<text:s text:c="5"/>+-----+<text:s text:c="6"/>| D | |<text:line-break/> |+-------+ |<text:s text:c="2"/>|<text:s text:c="2"/>| R |--&gt;| x |<text:s text:c="3"/>|<text:s text:c="3"/>|<text:s text:c="2"/>|<text:s text:c="15"/>|<text:s text:c="2"/>|<text:s text:c="9"/>|<text:s text:c="4"/>|<text:s text:c="5"/>+-----+<text:s text:c="4"/>|<text:s text:c="2"/>+----PTS----+<text:s text:c="3"/>| L | |<text:line-break/> +----------+<text:s text:c="2"/>|<text:s text:c="2"/>| S |<text:s text:c="3"/>+---+<text:s text:c="3"/>+---+<text:s text:c="2"/>+---------------+<text:s text:c="2"/>|<text:s text:c="9"/>|<text:s text:c="4"/>|<text:s text:c="5"/>|shell|&lt;===|=&gt;|/dev/pts/42|&lt;=&gt;|<text:s text:c="3"/>| |<text:line-break/><text:s text:c="15"/>|<text:s text:c="2"/>+---+<text:s text:c="37"/>|<text:s text:c="9"/>|<text:s text:c="4"/>|<text:s text:c="5"/>+-----+<text:s text:c="4"/>|<text:s text:c="2"/>+-----------+<text:s text:c="3"/>+---+ |<text:line-break/><text:s text:c="15"/>+--------------------------------------------+---------+<text:s text:c="4"/>+----------------+------------------------+<text:line-break/>Bob utilise ssh depuis une console virtuelle, pour se connecter et ouvrir un shell distant, sur le PC d'Alice.<text:line-break/>Linux : L'émulateur de terminal du noyau<text:s text:c="68"/><text:line-break/>DDL : Discipline de ligne<text:s text:c="11"/><text:line-break/>PTM : Drivers PTY maître<text:line-break/>PTS : Drivers PTY esclave</text:p>
          </table:table-cell>
        </table:table-row>
      </table:table>
      <text:list text:style-name="List_20_1" text:continue-numbering="false">
        <text:list-item>
          <text:p text:style-name="LastListParagraph_List_20_1_Content_First"> Ou un terminal fenêtre</text:p>
        </text:list-item>
      </text:list>
      <table:table table:style-name="Table">
        <table:table-column table:style-name="odt_auto_style_table_column_27_1"/>
        <table:table-row>
          <table:table-cell office:value-type="string" table:style-name="PluginODTAutoStyle_TableCell_62">
            <text:p text:style-name="Preformatted_20_Text"><text:s text:c="12"/>PC local-----------------Logiciel-----------------------+<text:s text:c="4"/>+----------------Logiciel------------------+<text:line-break/><text:s text:c="15"/>+----------Espace-noyau---------+-Espace-------------+<text:s text:c="4"/>+-Espace----------+------Espace-noyau------+<text:line-break/> +-Matériel-+<text:s text:c="2"/>|<text:s text:c="2"/>+---+<text:s text:c="24"/>|<text:s text:c="5"/>utilisateur<text:s text:c="4"/>|<text:s text:c="4"/>|<text:s text:c="6"/>utilisateur|<text:s text:c="24"/>|<text:line-break/> | +------+ |<text:s text:c="2"/>|<text:s text:c="2"/>|<text:s text:c="3"/>|<text:s text:c="2"/>+---+<text:s text:c="3"/>+---PTS----+<text:s text:c="2"/>|<text:s text:c="7"/>+---+<text:s text:c="8"/>|<text:s text:c="4"/>|<text:s text:c="2"/>+----------+<text:s text:c="3"/>|<text:s text:c="5"/>+-----+<text:s text:c="6"/>+---+ |<text:line-break/> | |Souris|-|--|-&gt;| D |<text:s text:c="2"/>|<text:s text:c="3"/>|&lt;=&gt;|/dev/pts/0|&lt;=|======&gt;|ssh|&lt;=======|=//=|=&gt;|sshd@pts42|&lt;==|====&gt;| PTM |&lt;====&gt;| D | |<text:line-break/> | +------+ |<text:s text:c="2"/>|<text:s text:c="2"/>| R |<text:s text:c="2"/>| D |<text:s text:c="3"/>+----------+<text:s text:c="2"/>|<text:s text:c="7"/>+---+<text:s text:c="8"/>|<text:s text:c="4"/>|<text:s text:c="2"/>+----------+<text:s text:c="3"/>|<text:s text:c="5"/>+-----+<text:s text:c="6"/>| D | |<text:line-break/> |+-------+ |<text:s text:c="2"/>|<text:s text:c="2"/>| I |<text:s text:c="2"/>| D |<text:s text:c="17"/>|<text:s text:c="20"/>|<text:s text:c="4"/>|<text:s text:c="5"/>+-----+<text:s text:c="5"/>|<text:s text:c="2"/>+----PTS----+<text:s text:c="3"/>| L | |<text:line-break/> ||Clavier|-|--|-&gt;| V |<text:s text:c="2"/>| L |<text:s text:c="5"/>+-----+<text:s text:c="5"/>|<text:s text:c="12"/>+-----+ |<text:s text:c="4"/>|<text:s text:c="5"/>|shell|&lt;====|=&gt;|/dev/pts/42|&lt;=&gt;|<text:s text:c="3"/>| |<text:line-break/> |+-------+ |<text:s text:c="2"/>|<text:s text:c="2"/>| E |<text:s text:c="2"/>|<text:s text:c="3"/>|&lt;===&gt;| PTM |&lt;====|===========&gt;|<text:s text:c="5"/>| |<text:s text:c="4"/>|<text:s text:c="5"/>+-----+<text:s text:c="5"/>|<text:s text:c="2"/>+-----------+<text:s text:c="3"/>+---+ |<text:line-break/> | +-----+<text:s text:c="2"/>|<text:s text:c="2"/>|<text:s text:c="2"/>| R |<text:s text:c="2"/>+---+<text:s text:c="5"/>+-----+<text:s text:c="5"/>|<text:s text:c="2"/>+-----+<text:s text:c="3"/>|xterm| |<text:s text:c="4"/>+-----------------+------------------------+<text:line-break/> | |Ecran|&lt;-|--|--| S |<text:s text:c="24"/>|<text:s text:c="2"/>|serv.|&lt;=&gt;|<text:s text:c="5"/>| | <text:line-break/> | +-----+<text:s text:c="2"/>|<text:s text:c="2"/>|<text:s text:c="2"/>|<text:s text:c="3"/>|&lt;=======================|=&gt;|<text:s text:c="2"/>X<text:s text:c="2"/>|<text:s text:c="3"/>+-----+ |<text:s text:c="20"/>PC distant<text:line-break/> +----------+<text:s text:c="2"/>|<text:s text:c="2"/>+---+<text:s text:c="24"/>|<text:s text:c="2"/>+-----+<text:s text:c="11"/>|<text:line-break/><text:s text:c="15"/>+-------------------------------+--------------------+<text:line-break/>Bob utilise ssh depuis un terminal fenêtre, pour se connecter et ouvrir un shell distant, sur le PC d'Alice.<text:line-break/>DDL : Discipline de ligne<text:line-break/>PTM : Drivers PTY maître</text:p>
          </table:table-cell>
        </table:table-row>
      </table:table>
      <text:h text:style-name="Heading_20_3" text:outline-level="3"><text:bookmark-start text:name="__RefHeading___les-consoles-graphiques_22"/><text:bookmark-start text:name="les-consoles-graphiques"/>Les consoles graphiques<text:bookmark-end text:name="__RefHeading___les-consoles-graphiques_22"/><text:bookmark-end text:name="les-consoles-graphiques"/></text:h>
      <text:p text:style-name="Text_20_body">Une <text:span text:style-name="Strong_20_Emphasis">consoles graphique </text:span>* est une <text:span text:style-name="Strong_20_Emphasis">console système graphique</text:span>.<text:line-break/>
Elle permet de communiquer avec l'ordinateur depuis sont démarrage.<text:line-break/>
Sa sortie est un graphique.</text:p>
      <text:p text:style-name="Text_20_body">Les consoles graphiques qui permettent d'utiliser les machines virtuelles (qui disposent d'un système graphique) en sont l'exemple.</text:p>
      <text:p text:style-name="Text_20_body">Une telle console affiche les messages du système et permet la communication entrante, depuis le démarrage de la machine virtuelle.<text:line-break/>
Une fois démarrée, elle permet d'utiliser le système graphique.</text:p>
      <text:p text:style-name="Text_20_body">Les machines virtuelles sont vues comme des machines physiques distantes.<text:line-break/>
Pour qu'une console graphique (qui est locale) puisse communiquer avec une machine (virtuelle) distante, le réseau doit être utilisé.<text:line-break/>
Des projets comme
<text:span text:style-name="Strong_20_Emphasis">VNC</text:span><text:note text:id="ftn21" text:note-class="footnote"><text:note-citation text:label="22)">22)</text:note-citation><text:note-body><text:p text:style-name="Footnote"><text:span text:style-name="Strong_20_Emphasis">VNC</text:span> est une suite logiciel historique, de type client/serveur, qui permet l'usage d'une console graphique connectée à système distant. Il a alors été développé un protocole réseau, qui établit,  la communication entre la console et la machine distante, par un flux graphique. <text:a xlink:type="simple" xlink:href="https://fr.wikipedia.org/wiki/VNC" text:style-name="Internet_20_link" text:visited-style-name="Visited_20_Internet_20_Link">(wikipedia)(fr) Virtual_Network_Computing</text:a></text:p></text:note-body></text:note>
ou
<text:span text:style-name="Strong_20_Emphasis">SPICE</text:span><text:note text:id="ftn22" text:note-class="footnote"><text:note-citation text:label="23)">23)</text:note-citation><text:note-body><text:p text:style-name="Footnote"><text:span text:style-name="Strong_20_Emphasis">SPICE</text:span> est projet qui fourni une console graphique permettant d'accéder à une machine virtuelle. La communication entre la console et la machine virtuelle est réalisée par un flux vidéo. <text:a xlink:type="simple" xlink:href="https://fr.wikipedia.org/wiki/SPICE_(protocole)" text:style-name="Internet_20_link" text:visited-style-name="Visited_20_Internet_20_Link">(wikipedia)(fr) SPICE (protocol)</text:a> - <text:a xlink:type="simple" xlink:href="http://www.spice-space.org/" text:style-name="Internet_20_link" text:visited-style-name="Visited_20_Internet_20_Link">(spice-space)(en)</text:a></text:p></text:note-body></text:note>
ont développés des protocoles réseaux, dont la console communique graphiquement avec la machine. </text:p>
      <text:list text:style-name="List_20_1" text:continue-numbering="false">
        <text:list-item>
          <text:p text:style-name="List_20_1_Content_First"> <text:span text:style-name="Strong_20_Emphasis">VNC</text:span> véhicule un flux graphique.</text:p>
        </text:list-item>
        <text:list-item>
          <text:p text:style-name="List_20_1_Content_Last"> <text:span text:style-name="Strong_20_Emphasis">SPICE</text:span> véhicule un flux vidéo.</text:p>
        </text:list-item>
      </text:list>
      <table:table table:style-name="PluginODTAutoStyle_Table_64">
        <table:table-column table:style-name="odt_auto_style_table_column_28_1"/>
        <table:table-column table:style-name="odt_auto_style_table_column_28_2"/>
        <table:table-row>
          <table:table-cell office:value-type="string" table:style-name="PluginODTAutoStyle_TableCell_65">
            <text:p text:style-name="PluginODTAutoStyle_Paragraph_66"><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67">
            <text:p text:style-name="PluginODTAutoStyle_Paragraph_68">Qui dit vidéo, dit graphisme et audio...<text:line-break/>
<text:line-break/>
<draw:frame draw:style-name="media" draw:name="14" text:anchor-type="as-char" draw:z-index="14" svg:width="0.396875cm" svg:height="0.396875cm"><draw:image xlink:href="Pictures/5afc5676e4140d530a2726e9b01ed30e.gif" xlink:type="simple" xlink:show="embed" xlink:actuate="onLoad"/></draw:frame> Pouvons-nous voir là, une <text:span text:style-name="Emphasis">console système graphique audio</text:span> ?</text:p>
          </table:table-cell>
        </table:table-row>
      </table:table>
      <text:p text:style-name="Horizontal_20_Line"/>
      <text:p text:style-name="Text_20_body">Un autre exemple de <text:span text:style-name="Strong_20_Emphasis">console graphique</text:span> est celle que nous utilisons pour communiquer avec un BIOS graphique.</text:p>
      <text:h text:style-name="Heading_20_3" text:outline-level="3"><text:bookmark-start text:name="__RefHeading___les-terminaux-x_23"/><text:bookmark-start text:name="les-terminaux-x"/>Les terminaux X<text:bookmark-end text:name="__RefHeading___les-terminaux-x_23"/><text:bookmark-end text:name="les-terminaux-x"/></text:h>
      <text:p text:style-name="Text_20_body">Un terminal X est un client léger. Un ordinateur avec peut de ressources (processeur et mémoire), parfois même sans disque.</text:p>
      <text:p text:style-name="Text_20_body">Il dispose :</text:p>
      <text:list text:style-name="List_20_1" text:continue-numbering="false">
        <text:list-item>
          <text:p text:style-name="List_20_1_Content_First"> D'un système exploitation (qui peut être chargé depuis le réseau).</text:p>
        </text:list-item>
        <text:list-item>
          <text:p text:style-name="List_20_1_Content"> Du serveur X, qui lui permet d'utiliser :</text:p>
          <text:list text:style-name="List_20_1">
            <text:list-item>
              <text:p text:style-name="List_20_1_Content"> Le clavier et la souris en entrée</text:p>
            </text:list-item>
            <text:list-item>
              <text:p text:style-name="List_20_1_Content"> L'écran en sortie</text:p>
            </text:list-item>
            <text:list-item>
              <text:p text:style-name="List_20_1_Content_Last"> Le réseau pour se connecter à d'autre serveur X. Pour y exécuter des clients X , qu'il affichera sur son écran.</text:p>
            </text:list-item>
          </text:list>
        </text:list-item>
      </text:list>
      <table:table table:style-name="Table">
        <table:table-column table:style-name="odt_auto_style_table_column_29_1"/>
        <table:table-row>
          <table:table-cell office:value-type="string" table:style-name="PluginODTAutoStyle_TableCell_69">
            <text:p text:style-name="Preformatted_20_Text"><text:s text:c="55"/>Ordinateur distant<text:line-break/><text:s text:c="10"/>Terminal X<text:s text:c="20"/>+------------------Logiciel--------------------+<text:line-break/> +-Matériel-+<text:s text:c="2"/>+------Logiciel-----+<text:s text:c="4"/>+-Espace utilisateur--+-----Espace noyau-------+<text:line-break/> | +------+ |<text:s text:c="2"/>|<text:s text:c="2"/>+---+<text:s text:c="12"/>|<text:s text:c="4"/>|<text:s text:c="12"/>+-----+<text:s text:c="2"/>|<text:s text:c="2"/>+----PTS----+<text:s text:c="3"/>+---+ |<text:line-break/> | |Souris|-|--|-&gt;| D |<text:s text:c="12"/>|<text:s text:c="4"/>|<text:s text:c="12"/>|Shell|&lt;=|=&gt;|/dev/pts/42|&lt;=&gt;| D | |<text:line-break/> | +------+ |<text:s text:c="2"/>|<text:s text:c="2"/>| R |<text:s text:c="12"/>|<text:s text:c="4"/>|<text:s text:c="12"/>+-----+<text:s text:c="2"/>|<text:s text:c="2"/>+-----------+<text:s text:c="3"/>| D | |<text:line-break/> |+-------+ |<text:s text:c="2"/>|<text:s text:c="2"/>| I |<text:s text:c="3"/>+-----+<text:s text:c="2"/>|<text:s text:c="4"/>|<text:s text:c="2"/>+-----+<text:s text:c="3"/>+-----+<text:s text:c="2"/>|<text:s text:c="5"/>+-----+<text:s text:c="6"/>| L | |<text:line-break/> ||Clavier|-|--|-&gt;| V |<text:s text:c="3"/>|<text:s text:c="5"/>|<text:s text:c="2"/>|<text:s text:c="4"/>|<text:s text:c="2"/>|<text:s text:c="5"/>|&lt;=&gt;|xterm|&lt;=|====&gt;| PTM |&lt;====&gt;|<text:s text:c="3"/>| |<text:line-break/> |+-------+ |<text:s text:c="2"/>|<text:s text:c="2"/>| E |<text:s text:c="3"/>|Serv.|<text:s text:c="2"/>|<text:s text:c="4"/>|<text:s text:c="2"/>|Serv.|<text:s text:c="3"/>+-----+<text:s text:c="2"/>|<text:s text:c="5"/>+-----+<text:s text:c="6"/>+---+ |<text:line-break/> | +-----+<text:s text:c="2"/>|<text:s text:c="2"/>|<text:s text:c="2"/>| R |&lt;=&gt;|<text:s text:c="2"/>X<text:s text:c="2"/>|&lt;=|=//=|=&gt;|<text:s text:c="2"/>X<text:s text:c="2"/>|<text:s text:c="3"/>+------+ |<text:s text:c="24"/>|<text:line-break/> | |Ecran|&lt;-|--|--| S |<text:s text:c="3"/>|<text:s text:c="5"/>|<text:s text:c="2"/>|<text:s text:c="4"/>|<text:s text:c="2"/>|<text:s text:c="5"/>|&lt;=&gt;|Clt. X| |<text:s text:c="24"/>|<text:line-break/> | +-----+<text:s text:c="2"/>|<text:s text:c="2"/>|<text:s text:c="2"/>+---+<text:s text:c="3"/>+-----+<text:s text:c="2"/>|<text:s text:c="4"/>|<text:s text:c="2"/>+-----+<text:s text:c="3"/>+------+ |<text:s text:c="24"/>|<text:line-break/> +----------+<text:s text:c="2"/>+-------------------+<text:s text:c="4"/>+---------------------+------------------------+<text:line-break/>Depuis un terminal X, Alice se connecte à la machine distante, pour y exécuter un shell.<text:line-break/>DDL : Discipline de ligne<text:line-break/>PTM : Drivers PTY maître<text:line-break/>PTS : Drivers PTY esclave</text:p>
          </table:table-cell>
        </table:table-row>
      </table:table>
      <text:h text:style-name="Heading_20_3" text:outline-level="3"><text:bookmark-start text:name="__RefHeading___multiplexeurs-de-terminal_24"/><text:bookmark-start text:name="multiplexeurs-de-terminal"/>Multiplexeurs de terminal<text:bookmark-end text:name="__RefHeading___multiplexeurs-de-terminal_24"/><text:bookmark-end text:name="multiplexeurs-de-terminal"/></text:h>
      <text:p text:style-name="Text_20_body">Les <text:span text:style-name="Strong_20_Emphasis">multiplexeurs de terminal</text:span> permettent d'augmenter le nombre d'interfaces d'un terminal virtuel ou fenêtre.<text:line-break/>
Ils virtualisent ou émulent des terminaux dans un terminal.</text:p>
      <text:p text:style-name="Text_20_body">Chaque terminal obtenu exécute un processus shell.<text:line-break/>
Chaque shell peut être :</text:p>
      <text:list text:style-name="List_20_1" text:continue-numbering="false">
        <text:list-item>
          <text:p text:style-name="List_20_1_Content_First"> Exécutés sous l'autorité d' un utilisateur différent,</text:p>
        </text:list-item>
        <text:list-item>
          <text:p text:style-name="List_20_1_Content"> Placés en arrière plan,</text:p>
        </text:list-item>
        <text:list-item>
          <text:p text:style-name="List_20_1_Content"> Remis au premier plan,</text:p>
        </text:list-item>
        <text:list-item>
          <text:p text:style-name="List_20_1_Content"> Être supprimer,</text:p>
        </text:list-item>
        <text:list-item>
          <text:p text:style-name="List_20_1_Content_Last"> Etc.</text:p>
        </text:list-item>
      </text:list>
      <text:p text:style-name="Text_20_body">Certains <text:span text:style-name="Strong_20_Emphasis">multiplexeur de terminal</text:span> n'affiche qu'un seul terminal multiplexé (celui du premier plan).<text:line-break/>
D'autres permettent d'en afficher plusieurs à l'écran ou dans une fenêtre.</text:p>
      <text:h text:style-name="Heading_20_2" text:outline-level="2"><text:bookmark-start text:name="__RefHeading___t0-tutos-preparatifs_25"/><text:bookmark-start text:name="t0-tutos-preparatifs"/>T0 - Tutos, préparatifs<text:bookmark-end text:name="__RefHeading___t0-tutos-preparatifs_25"/><text:bookmark-end text:name="t0-tutos-preparatifs"/></text:h>
      <text:p text:style-name="Text_20_body">Voila le moment où nous devons expliquer par la pratique.</text:p>
      <text:h text:style-name="Heading_20_3" text:outline-level="3"><text:bookmark-start text:name="__RefHeading___itineraire_26"/><text:bookmark-start text:name="itineraire"/>Itinéraire<text:bookmark-end text:name="__RefHeading___itineraire_26"/><text:bookmark-end text:name="itineraire"/></text:h>
      <text:p text:style-name="Text_20_body">Cette suite de tutos propose un voyage initiatique dans le monde des terminaux GNU/Linux.</text:p>
      <text:list text:style-name="List_20_1" text:continue-numbering="false">
        <text:list-item>
          <text:p text:style-name="List_20_1_Content_First"> T0 - Tutos préparatifs</text:p>
          <text:list text:style-name="List_20_1">
            <text:list-item>
              <text:p text:style-name="List_20_1_Content"> Itinéraire <draw:frame draw:style-name="media" draw:name="15" text:anchor-type="as-char" draw:z-index="15" svg:width="0.396875cm" svg:height="0.396875cm"><draw:image xlink:href="Pictures/2cc359f9d6fd85ef206bd4d8aaf4e04d.gif" xlink:type="simple" xlink:show="embed" xlink:actuate="onLoad"/></draw:frame> <text:span text:style-name="Strong_20_Emphasis">nous sommes ici</text:span></text:p>
            </text:list-item>
            <text:list-item>
              <text:p text:style-name="List_20_1_Content"> Recommandations (conseil pour un meilleur confort)</text:p>
            </text:list-item>
            <text:list-item>
              <text:p text:style-name="List_20_1_Content"> Conventions (qui est quoi et qui somme nous)</text:p>
            </text:list-item>
            <text:list-item>
              <text:p text:style-name="List_20_1_Content"> <text:span text:style-name="Strong_20_Emphasis">Sauvegarde du fichier</text:span> <text:span text:style-name="Source_20_Text">~/.bashrc</text:span></text:p>
            </text:list-item>
            <text:list-item>
              <text:p text:style-name="List_20_1_Content"> Usage de root</text:p>
            </text:list-item>
          </text:list>
        </text:list-item>
        <text:list-item>
          <text:p text:style-name="List_20_1_Content"> <text:a xlink:type="simple" xlink:href="#__RefHeading___t1-le-type-term_31" text:style-name="Local_20_link" text:visited-style-name="Visited_20_Local_20_Link">T1 - Le type $TERM</text:a></text:p>
          <text:list text:style-name="List_20_1">
            <text:list-item>
              <text:p text:style-name="List_20_1_Content"> Présentation de la variable d'environnement TERM.</text:p>
            </text:list-item>
            <text:list-item>
              <text:p text:style-name="List_20_1_Content"> Son usage dans le fichier <text:span text:style-name="Source_20_Text">.bashrc</text:span> pour coloriser l'invite de l'interpréteur bash.</text:p>
            </text:list-item>
          </text:list>
        </text:list-item>
        <text:list-item>
          <text:p text:style-name="List_20_1_Content"> <text:a xlink:type="simple" xlink:href="#__RefHeading___t2-configuration-avec-stty_32" text:style-name="Local_20_link" text:visited-style-name="Visited_20_Local_20_Link">T2 - Configuration avec stty</text:a></text:p>
          <text:list text:style-name="List_20_1">
            <text:list-item>
              <text:p text:style-name="List_20_1_Content"> Manipulation de la configuration d'un terminal.</text:p>
            </text:list-item>
          </text:list>
        </text:list-item>
        <text:list-item>
          <text:p text:style-name="List_20_1_Content"> <text:a xlink:type="simple" xlink:href="#__RefHeading___t3-la-commande-tty_33" text:style-name="Local_20_link" text:visited-style-name="Visited_20_Local_20_Link">T3. La commande tty</text:a></text:p>
          <text:list text:style-name="List_20_1">
            <text:list-item>
              <text:p text:style-name="List_20_1_Content"> Retourne le chemin du fichier périphérique du terminal utilisé.</text:p>
            </text:list-item>
            <text:list-item>
              <text:p text:style-name="List_20_1_Content"> <text:span text:style-name="Strong_20_Emphasis">Modification du fichier</text:span> <text:span text:style-name="Source_20_Text">~/.bashrc</text:span></text:p>
            </text:list-item>
          </text:list>
        </text:list-item>
        <text:list-item>
          <text:p text:style-name="List_20_1_Content"> (A venir) T4 - Les terminaux virtuels</text:p>
          <text:list text:style-name="List_20_1">
            <text:list-item>
              <text:p text:style-name="List_20_1_Content"> Premières approches</text:p>
            </text:list-item>
            <text:list-item>
              <text:p text:style-name="List_20_1_Content"> Visualisation des processus et des fichiers périphériques, <text:span text:style-name="Strong_20_Emphasis">Modification du fichier</text:span> <text:span text:style-name="Source_20_Text">~/.bashrc</text:span></text:p>
            </text:list-item>
            <text:list-item>
              <text:p text:style-name="List_20_1_Content"> Colorisation de l'invite de bash, <text:span text:style-name="Strong_20_Emphasis">Modification du fichier</text:span> <text:span text:style-name="Source_20_Text">~/.bashrc</text:span></text:p>
            </text:list-item>
            <text:list-item>
              <text:p text:style-name="List_20_1_Content"> Graphisme avec le framebuffer. </text:p>
            </text:list-item>
          </text:list>
        </text:list-item>
        <text:list-item>
          <text:p text:style-name="List_20_1_Content"> (A venir) T5 - Les terminaux fenêtres</text:p>
          <text:list text:style-name="List_20_1">
            <text:list-item>
              <text:p text:style-name="List_20_1_Content"> Visualisation des processus et des fichiers périphériques</text:p>
            </text:list-item>
            <text:list-item>
              <text:p text:style-name="List_20_1_Content"> Redimensionnement du terminal</text:p>
            </text:list-item>
            <text:list-item>
              <text:p text:style-name="List_20_1_Content"> Graphisme avec l’émulateur xterm.</text:p>
            </text:list-item>
          </text:list>
        </text:list-item>
        <text:list-item>
          <text:p text:style-name="List_20_1_Content"> (A venir) T6 - Les terminaux connectés</text:p>
          <text:list text:style-name="List_20_1">
            <text:list-item>
              <text:p text:style-name="List_20_1_Content"> Visualisation des processus et des fichiers périphériques associés ; </text:p>
            </text:list-item>
          </text:list>
        </text:list-item>
        <text:list-item>
          <text:p text:style-name="List_20_1_Content"> (A venir) T7 - Les périphériques tty et tty0</text:p>
          <text:list text:style-name="List_20_1">
            <text:list-item>
              <text:p text:style-name="List_20_1_Content"> Deux fichiers de périphérique spéciaux.</text:p>
            </text:list-item>
          </text:list>
        </text:list-item>
        <text:list-item>
          <text:p text:style-name="List_20_1_Content"> (A venir) T8 - Le périphérique console</text:p>
          <text:list text:style-name="List_20_1">
            <text:list-item>
              <text:p text:style-name="List_20_1_Content"> Le terminal du noyau.</text:p>
            </text:list-item>
          </text:list>
        </text:list-item>
        <text:list-item>
          <text:p text:style-name="List_20_1_Content"> <text:a xlink:type="simple" xlink:href="#__RefHeading___tx-retour-a-l-etat-initial_34" text:style-name="Local_20_link" text:visited-style-name="Visited_20_Local_20_Link">TX - Retour à l'état initial</text:a></text:p>
          <text:list text:style-name="List_20_1">
            <text:list-item>
              <text:p text:style-name="List_20_1_Content"> Fin des tutos. Le système est remis à son état initial.</text:p>
            </text:list-item>
            <text:list-item>
              <text:p text:style-name="List_20_1_Content_Last"> <text:span text:style-name="Strong_20_Emphasis">Restauration du fichier</text:span> <text:span text:style-name="Source_20_Text">~/.bashrc</text:span></text:p>
            </text:list-item>
          </text:list>
        </text:list-item>
      </text:list>
      <text:h text:style-name="Heading_20_3" text:outline-level="3"><text:bookmark-start text:name="__RefHeading___recommandations_27"/><text:bookmark-start text:name="recommandations"/>Recommandations<text:bookmark-end text:name="__RefHeading___recommandations_27"/><text:bookmark-end text:name="recommandations"/></text:h>
      <text:p text:style-name="Text_20_body">Pour un confort pratique, nous conseillons de réaliser cette suite de tutos dans une machine virtuelle.</text:p>
      <text:p text:style-name="Text_20_body">Car nous allons utiliser des terminaux virtuels en ligne de commande.<text:line-break/>
Il nous sera alors pas possible de lire les instruction affichées sur cette page.</text:p>
      <text:p text:style-name="Text_20_body">Disposer d'une machine virtuelle, dont la console est affichée dans une fenêtre, pour exécuter les tutos.<text:line-break/>
Permet d'avoir accoté, la fenêtre du navigateur qui affiche les instruction de cette page.</text:p>
      <text:p text:style-name="Text_20_body">Pour créer facilement (sans ligne de commande) une machine virtuelle, voir le tuto  <text:a xlink:type="simple" xlink:href="https://debian-facile.org/doc:autres:vm:virt-manager" text:style-name="Internet_20_link" text:visited-style-name="Visited_20_Internet_20_Link">Virt-manager : Un gestionnaire graphique de machine virtuelle</text:a>.</text:p>
      <text:p text:style-name="Horizontal_20_Line"/>
      <text:p text:style-name="Text_20_body">Vous devriez déjà avoir une sauvegarde de votre fichier <text:span text:style-name="Source_20_Text">.bashrc</text:span>.<text:line-break/>
<draw:frame draw:style-name="media" draw:name="16" text:anchor-type="as-char" draw:z-index="16" svg:width="0.396875cm" svg:height="0.396875cm"><draw:image xlink:href="Pictures/5afc5676e4140d530a2726e9b01ed30e.gif" xlink:type="simple" xlink:show="embed" xlink:actuate="onLoad"/></draw:frame> Mais, nous ne jouerons pas là dessus.<text:line-break/></text:p>
      <text:p text:style-name="Text_20_body">... Alors, nous le sauvegarderons tout même plus bas <draw:frame draw:style-name="media" draw:name="17" text:anchor-type="as-char" draw:z-index="17" svg:width="0.396875cm" svg:height="0.396875cm"><draw:image xlink:href="Pictures/2df85d7051bff7f583c757593060eb9d.gif" xlink:type="simple" xlink:show="embed" xlink:actuate="onLoad"/></draw:frame></text:p>
      <text:h text:style-name="Heading_20_3" text:outline-level="3"><text:bookmark-start text:name="__RefHeading___conventions_28"/><text:bookmark-start text:name="conventions"/>Conventions<text:bookmark-end text:name="__RefHeading___conventions_28"/><text:bookmark-end text:name="conventions"/></text:h>
      <text:p text:style-name="Text_20_body">Dans cette suite de tutos, nous utilisons les termes suivants : </text:p>
      <table:table table:style-name="Table">
        <table:table-column/>
        <table:table-column/>
        <table:table-column/>
        <table:table-row>
          <table:table-cell office:value-type="string" table:style-name="tableheader">
            <text:p text:style-name="Table_20_Heading">  Désignations  	</text:p>
          </table:table-cell>
          <table:table-cell office:value-type="string" table:style-name="tableheader">
            <text:p text:style-name="Table_20_Heading">  Noms  	</text:p>
          </table:table-cell>
          <table:table-cell office:value-type="string" table:style-name="tableheader">
            <text:p text:style-name="Table_20_Heading">  Périphériques (fichiers)  	</text:p>
          </table:table-cell>
        </table:table-row>
        <table:table-row>
          <table:table-cell office:value-type="string" table:style-name="tablecell">
            <text:p text:style-name="tablealignleft"><text:span text:style-name="Strong_20_Emphasis">Console linux</text:span>	</text:p>
          </table:table-cell>
          <table:table-cell office:value-type="string" table:style-name="tablecell">
            <text:p text:style-name="tablealigncenter">  Console  	</text:p>
          </table:table-cell>
          <table:table-cell office:value-type="string" table:style-name="tablecell">
            <text:p text:style-name="tablealignleft"> /dev/console			</text:p>
          </table:table-cell>
        </table:table-row>
        <table:table-row>
          <table:table-cell office:value-type="string" table:style-name="tablecell">
            <text:p text:style-name="tablealignleft"><text:span text:style-name="Strong_20_Emphasis">Terminal virtuel</text:span>	</text:p>
          </table:table-cell>
          <table:table-cell office:value-type="string" table:style-name="tablecell">
            <text:p text:style-name="tablealigncenter">  Tty<text:span text:style-name="Strong_20_Emphasis">N</text:span>	</text:p>
          </table:table-cell>
          <table:table-cell office:value-type="string" table:style-name="tablecell">
            <text:p text:style-name="tablealignleft"> /dev/tty<text:span text:style-name="Strong_20_Emphasis">N</text:span>			</text:p>
          </table:table-cell>
        </table:table-row>
        <table:table-row>
          <table:table-cell office:value-type="string" table:style-name="tablecell">
            <text:p text:style-name="tablealignleft"><text:span text:style-name="Strong_20_Emphasis">Terminal fenêtre</text:span>	</text:p>
          </table:table-cell>
          <table:table-cell office:value-type="string" table:style-name="tablecell">
            <text:p text:style-name="tablealigncenter">  Pts<text:span text:style-name="Strong_20_Emphasis">N</text:span>	</text:p>
          </table:table-cell>
          <table:table-cell office:value-type="string" table:style-name="tablecell">
            <text:p text:style-name="tablealignleft"> /dev/pts/<text:span text:style-name="Strong_20_Emphasis">N</text:span>		</text:p>
          </table:table-cell>
        </table:table-row>
        <table:table-row>
          <table:table-cell office:value-type="string" table:style-name="tablecell">
            <text:p text:style-name="tablealignleft"><text:span text:style-name="Strong_20_Emphasis">Terminal connecté</text:span>	</text:p>
          </table:table-cell>
          <table:table-cell office:value-type="string" table:style-name="tablecell">
            <text:p text:style-name="tablealigncenter">  Pts<text:span text:style-name="Strong_20_Emphasis">N</text:span>	</text:p>
          </table:table-cell>
          <table:table-cell office:value-type="string" table:style-name="tablecell">
            <text:p text:style-name="tablealignleft"> /dev/pts/<text:span text:style-name="Strong_20_Emphasis">N</text:span>		</text:p>
          </table:table-cell>
        </table:table-row>
        <table:table-row>
          <table:table-cell office:value-type="string" table:style-name="tablecell">
            <text:p text:style-name="tablealignleft"><text:span text:style-name="Strong_20_Emphasis">Terminal</text:span>		</text:p>
          </table:table-cell>
          <table:table-cell office:value-type="string" table:style-name="tablecell" table:number-columns-spanned="2">
            <text:p text:style-name="tablealignleft"> Désigne indifféremment un terminal physique ou émulé,<text:line-break/>la console Linux, un terminal virtuel, fenêtre ou connecté.</text:p>
          </table:table-cell>
          <table:covered-table-cell/>
        </table:table-row>
        <table:table-row>
          <table:table-cell office:value-type="string" table:style-name="tablecell" table:number-columns-spanned="3">
            <text:p text:style-name="tablealignleft">Avec <text:span text:style-name="Strong_20_Emphasis">N</text:span>, le numéro du terminal (un décimal entier).</text:p>
          </table:table-cell>
          <table:covered-table-cell/>
          <table:covered-table-cell/>
        </table:table-row>
      </table:table>
      <text:p text:style-name="Horizontal_20_Line"/>
      <text:p text:style-name="Text_20_body">Nous utilisons ici d'un PC disposant d'un système Debian GNU/linux 11 (Bullseye).<text:line-break/>
Le bureau graphique <text:span text:style-name="Strong_20_Emphasis">xfce4</text:span> y a été installé.</text:p>
      <text:p text:style-name="Text_20_body">Après reboot (redémarrage), le gestionnaire d'affichage <text:span text:style-name="Strong_20_Emphasis">lightdm</text:span> nous propose de saisir notre nom d'utilisateur et notre mot de passe.<text:line-break/>
Ici, nous utilisons l'utilisateur <text:span text:style-name="Strong_20_Emphasis">DF</text:span>, pour nous connecter.</text:p>
      <text:p text:style-name="Text_20_body">Une fois connecté, nous sommes sous le bureau d'<text:span text:style-name="Strong_20_Emphasis">Xfce</text:span>.</text:p>
      <text:p text:style-name="Text_20_body">Nous lançons une <text:span text:style-name="Strong_20_Emphasis">fenêtre de terminal</text:span> (ici, <text:span text:style-name="Strong_20_Emphasis">xfce4-treminal</text:span>).<text:line-break/>
... L'interpréteur de commande <text:span text:style-name="Strong_20_Emphasis">bash</text:span> y est exécuté.</text:p>
      <table:table table:style-name="PluginODTAutoStyle_Table_71">
        <table:table-column table:style-name="odt_auto_style_table_column_31_1"/>
        <table:table-column table:style-name="odt_auto_style_table_column_31_2"/>
        <table:table-row>
          <table:table-cell office:value-type="string" table:style-name="PluginODTAutoStyle_TableCell_72">
            <text:p text:style-name="PluginODTAutoStyle_Paragraph_73"><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74">
            <text:p text:style-name="PluginODTAutoStyle_Paragraph_75">Les fichiers de configuration de bash de l'utilisateur <text:span text:style-name="Strong_20_Emphasis">DF</text:span>, n'ont pas été modifiés.<text:line-break/>
Les fichiers <text:span text:style-name="Strong_20_Emphasis">~/.profile</text:span> et <text:span text:style-name="Strong_20_Emphasis">~/.bashrc</text:span>, sont les fichiers donnés par défaut par un système Debian 11 GNU/Linux.
</text:p>
          </table:table-cell>
        </table:table-row>
      </table:table>
      <text:h text:style-name="Heading_20_3" text:outline-level="3"><text:bookmark-start text:name="__RefHeading___sauvegarde_29"/><text:bookmark-start text:name="sauvegarde"/>Sauvegarde<text:bookmark-end text:name="__RefHeading___sauvegarde_29"/><text:bookmark-end text:name="sauvegarde"/></text:h>
      <text:p text:style-name="Text_20_body">Plusieurs fois, nous modifierons notre fichier <text:span text:style-name="Source_20_Text">.bashrc</text:span> :</text:p>
      <text:list text:style-name="List_20_1" text:continue-numbering="false">
        <text:list-item>
          <text:p text:style-name="List_20_1_Content_First"> Au tuto <text:a xlink:type="simple" xlink:href="#__RefHeading___t3-la-commande-tty_33" text:style-name="Local_20_link" text:visited-style-name="Visited_20_Local_20_Link">T3 - La commande tty</text:a>, pour ajouter le nom du terminal utilisé à l'invite (le prompt) de l'interpréteur de commande (bash).</text:p>
        </text:list-item>
        <text:list-item>
          <text:p text:style-name="List_20_1_Content_Last"> Au tuto T4 - Les terminaux virtuels, pour forcer la colorisation de l'invite pour les terminaux virtuels et nous y ajouterons deux alias qui nous faciliterons l'écriture de commande.</text:p>
        </text:list-item>
      </text:list>
      <text:p text:style-name="Text_20_body">Ces modifications pourraient être réalisées en exécutant leurs commandes directement dans le terminal, sans modifier le fichier <text:span text:style-name="Source_20_Text">.bashrc</text:span>.<text:line-break/>
Mais elles seraient appliquées qu'à l'interpréteur de commande de ce terminal (dans l'interface où elles ont été exécutées) et ne le seraient pas pour les autres.<text:line-break/>
C'est pourquoi nous plaçons nos commandes dans le fichier <text:span text:style-name="Source_20_Text">.bashrc</text:span>, qui lui, est interprété à chaque démarrage interactif de bash.</text:p>
      <text:p text:style-name="Text_20_body">Ainsi ces modifications seront disponibles pour tous shells bash que nous exécuterons, lorsque nous ouvriront un nouveau terminal.</text:p>
      <table:table table:style-name="PluginODTAutoStyle_Table_76">
        <table:table-column table:style-name="odt_auto_style_table_column_32_1"/>
        <table:table-column table:style-name="odt_auto_style_table_column_32_2"/>
        <table:table-row>
          <table:table-cell office:value-type="string" table:style-name="PluginODTAutoStyle_TableCell_77">
            <text:p text:style-name="PluginODTAutoStyle_Paragraph_78"><draw:frame draw:style-name="media" draw:name="19" text:anchor-type="as-char" draw:z-index="19" svg:width="1.27cm" svg:height="1.27cm"><draw:image xlink:href="Pictures/ac16835faf89be48de9a93422c4d54ca.png" xlink:type="simple" xlink:show="embed" xlink:actuate="onLoad"/></draw:frame></text:p>
          </table:table-cell>
          <table:table-cell office:value-type="string" table:style-name="PluginODTAutoStyle_TableCell_79">
            <text:p text:style-name="PluginODTAutoStyle_Paragraph_80">Avant de modifier le fichier <text:span text:style-name="Source_20_Text">~/.bashrc</text:span>, nous devons en réaliser une sauvegarde.<text:line-break/>
Ainsi nous pourrons restaurer son état actuel, à la fin de notre voyage.<text:line-break/>Nous le copions simplement dans le répertoire <text:span text:style-name="Strong_20_Emphasis"><text:span text:style-name="Source_20_Text">~/DF-tuto</text:span></text:span>, que nous créons préalablement, dans le répertoire personnel de notre utilisateur.</text:p>
          </table:table-cell>
        </table:table-row>
      </table:table>
      <table:table table:style-name="Table">
        <table:table-column table:style-name="odt_auto_style_table_column_33_1"/>
        <table:table-row>
          <table:table-cell office:value-type="string" table:style-name="PluginODTAutoStyle_TableCell_81">
            <text:p text:style-name="Preformatted_20_Text">cd ~<text:tab/><text:tab/><text:tab/># Déplacement dans le dossier personnel<text:line-break/>mkdir -v DF-tuto<text:tab/># Création du répertoire DF-tuto<text:line-break/> <text:line-break/># Copie du fichier .bashrc dans DF-tuto<text:line-break/>cp -v .bashrc DF-tuto</text:p>
          </table:table-cell>
        </table:table-row>
      </table:table>
      <text:p text:style-name="Preformatted_20_Text">mkdir: création du répertoire 'DF-tuto'<text:line-break/>'.bashrc' -&gt; 'DF-tuto/.bashrc'</text:p>
      <text:p text:style-name="Text_20_body">Voila qui est bien fait <draw:frame draw:style-name="media" draw:name="20" text:anchor-type="as-char" draw:z-index="20" svg:width="0.396875cm" svg:height="0.396875cm"><draw:image xlink:href="Pictures/9fb864d80e6c420a3a832309e1d8c672.gif" xlink:type="simple" xlink:show="embed" xlink:actuate="onLoad"/></draw:frame></text:p>
      <text:h text:style-name="Heading_20_3" text:outline-level="3"><text:bookmark-start text:name="__RefHeading___root_30"/><text:bookmark-start text:name="root"/>Root<text:bookmark-end text:name="__RefHeading___root_30"/><text:bookmark-end text:name="root"/></text:h>
      <text:p text:style-name="Text_20_body">Nous utiliserons l'utilisateur <text:span text:style-name="Strong_20_Emphasis">root</text:span><text:note text:id="ftn23" text:note-class="footnote"><text:note-citation text:label="24)">24)</text:note-citation><text:note-body><text:p text:style-name="Footnote">L'utilisateur <text:span text:style-name="Strong_20_Emphasis">root</text:span> est l'administrateur de tout le système. Il a tout les droits sur tout. Il est aussi l'utilisateur qui exécute les programmes nécessaires au fondement du système.</text:p></text:note-body></text:note> via la commande <text:span text:style-name="Strong_20_Emphasis">su</text:span><text:note text:id="ftn24" text:note-class="footnote"><text:note-citation text:label="25)">25)</text:note-citation><text:note-body><text:p text:style-name="Footnote">La commande <text:span text:style-name="Strong_20_Emphasis"><text:a xlink:type="simple" xlink:href="http://debian-facile.org/doc:systeme:su" text:style-name="Internet_20_link" text:visited-style-name="Visited_20_Internet_20_Link">su</text:a></text:span> permet de changer d'utilisateur, si nous en connaissons le mot de passe.</text:p></text:note-body></text:note> pour exécuter des commandes sous son autorité.</text:p>
      <text:p text:style-name="Text_20_body">Le mot de passe root doit donc être connu.</text:p>
      <text:h text:style-name="Heading_20_2" text:outline-level="2"><text:bookmark-start text:name="__RefHeading___t1-le-type-term_31"/><text:bookmark-start text:name="t1-le-type-term"/>T1 - Le type $TERM<text:bookmark-end text:name="__RefHeading___t1-le-type-term_31"/><text:bookmark-end text:name="t1-le-type-term"/></text:h>
      <text:p text:style-name="Text_20_body">La variable d'environnement <text:span text:style-name="Strong_20_Emphasis">TERM</text:span> contient le type du terminal utilisé.</text:p>
      <text:p text:style-name="Text_20_body">Tous les terminaux n'ont pas les même fonctionnalités que nous nommons <text:span text:style-name="Strong_20_Emphasis">capacités</text:span>, ni les mêmes méthodes pour y parvenir. Par exemples : Certains disposent de touche de contrôle que d'autre non pas ; Les séquences d'échappement peuvent différer ; Certains sont capables d'afficher des couleurs, d'autres sont mono-chrome ; Etc.</text:p>
      <text:p text:style-name="Text_20_body">Le système dispose d'une base de données, constituée de fichiers binaires, pour mémoriser toutes les différences. Chaque type de terminal dispose de son fichier décrivant ses capacités.</text:p>
      <text:p text:style-name="Text_20_body">La première base de données (1978) fut nommés <text:span text:style-name="Strong_20_Emphasis">termcap</text:span><text:note text:id="ftn25" text:note-class="footnote"><text:note-citation text:label="26)">26)</text:note-citation><text:note-body><text:p text:style-name="Footnote"><text:span text:style-name="Strong_20_Emphasis">Termcap</text:span> est une base de données (obsolète) des capacités des terminaux. <text:a xlink:type="simple" xlink:href="https://fr.manpages.org/termcap/5" text:style-name="Internet_20_link" text:visited-style-name="Visited_20_Internet_20_Link">(manpages.org)(fr) termcap (5)</text:a></text:p></text:note-body></text:note>  pour “terminal capcities” (capacités des terminaux).<text:line-break/>
<text:span text:style-name="Strong_20_Emphasis">Termcap</text:span> est noté obsolète sur de nombreux système (dont Debian GNU/Linux).<text:line-break/>
Elle laisse la place à <text:span text:style-name="Strong_20_Emphasis">terminfo</text:span><text:note text:id="ftn26" text:note-class="footnote"><text:note-citation text:label="27)">27)</text:note-citation><text:note-body><text:p text:style-name="Footnote"><text:span text:style-name="Strong_20_Emphasis">Terminfo</text:span> est la  base de données des capacités des terminaux, actuellement utilisée par les système GNU/Linux. <text:a xlink:type="simple" xlink:href="https://manpages.org/terminfo/5" text:style-name="Internet_20_link" text:visited-style-name="Visited_20_Internet_20_Link">(manpages.org)(en) terminfo (5)</text:a></text:p></text:note-body></text:note>.</text:p>
      <table:table table:style-name="Table">
        <table:table-column table:style-name="odt_auto_style_table_column_34_1"/>
        <table:table-row>
          <table:table-cell office:value-type="string" table:style-name="PluginODTAutoStyle_TableCell_83">
            <text:p text:style-name="Preformatted_20_Text">https://manpages.org/terminfo/5 (traduction)<text:line-break/> <text:line-break/>Terminfo<text:s text:c="2"/>est une base de données décrivant les terminaux,<text:s text:c="2"/>utilisée par des<text:line-break/>programmes<text:s text:c="2"/>orientés<text:s text:c="2"/>écran<text:s text:c="2"/>tels que nvi(1),<text:s text:c="2"/>lynx(1),<text:s text:c="2"/>mutt(1) et d'autres<text:line-break/>applications curses, utilisant des appels de haut niveau à des bibliothèques<text:line-break/>telles que ncurses (3NCURSES ).<text:s text:c="2"/>Il est également<text:s text:c="2"/>utilisé via des appels de<text:line-break/>bas niveau par des applications non curses qui<text:s text:c="2"/>peuvent être orientées écran<text:line-break/>(telles que clear(1)) ou non écran (telles que tabs(1)).</text:p>
          </table:table-cell>
        </table:table-row>
      </table:table>
      <text:p text:style-name="Text_20_body">Ainsi, un programme peut s'il le souhaite, consulter la variable <text:span text:style-name="Strong_20_Emphasis">TERM</text:span>,  pour connaître le type de terminal qu'il utilise. Et consulter la base de données <text:span text:style-name="Strong_20_Emphasis">terminfo</text:span>, via la librairie <text:span text:style-name="Strong_20_Emphasis">ncurses</text:span><text:note text:id="ftn27" text:note-class="footnote"><text:note-citation text:label="28)">28)</text:note-citation><text:note-body><text:p text:style-name="Footnote"><text:span text:style-name="Strong_20_Emphasis">Ncurses</text:span> (« New curses » : « Nouvelles malédictions ») est une bibliothèque de programmation qui offre des routines indépendantes des terminaux. Elle permet de réaliser des interfaces avec des fenêtres, de créer des menus déroulants, d'utiliser des couleurs, etc, sur des terminaux texte. En affranchissant les différentes syntaxes des séquences d'échappement. Évidement <text:span text:style-name="Strong_20_Emphasis">ncurses</text:span> ne fait pas de miracle et ne peut coloriser du texte sur des terminaux nono-chrome. Ainsi <text:span text:style-name="Strong_20_Emphasis">ncurses</text:span> permet d'obtenir le meilleur rendu d'affichage pour chaque terminal. <text:a xlink:type="simple" xlink:href="https://wiki.debian.org/fr/Ncurses" text:style-name="Internet_20_link" text:visited-style-name="Visited_20_Internet_20_Link">(wiki.debian.org)(fr) Ncurses</text:a>, <text:a xlink:type="simple" xlink:href="http://www.linuxfocus.org/Francais//Archives/lf-2002_03-0233.pdf" text:style-name="Internet_20_link" text:visited-style-name="Visited_20_Internet_20_Link">(linuxfocus.org)(fr) Introduction à Ncurses</text:a>.</text:p></text:note-body></text:note> (ou pas), afin de communiquer correctement avec le terminal. Par exemple, il est inutile d'envoyer la séquence d'échappement affichant le texte en rouge, sur des terminaux mono-chrome.</text:p>
      <text:p text:style-name="Text_20_body"><text:span text:style-name="Strong_20_Emphasis">Terminfo</text:span> reconnaît de nombreux types de terminal.<text:line-break/>
La commande <text:span text:style-name="Strong_20_Emphasis">toe -a</text:span><text:note text:id="ftn28" text:note-class="footnote"><text:note-citation text:label="29)">29)</text:note-citation><text:note-body><text:p text:style-name="Footnote"><text:a xlink:type="simple" xlink:href="https://manpages.org/toe" text:style-name="Internet_20_link" text:visited-style-name="Visited_20_Internet_20_Link">(nampage.org)(en) toe (1) : Table of terminfo entries</text:a></text:p></text:note-body></text:note> en retourne la liste.</text:p>
      <table:table table:style-name="PluginODTAutoStyle_Table_85">
        <table:table-column table:style-name="odt_auto_style_table_column_35_1"/>
        <table:table-column table:style-name="odt_auto_style_table_column_35_2"/>
        <table:table-row>
          <table:table-cell office:value-type="string" table:style-name="PluginODTAutoStyle_TableCell_86">
            <text:p text:style-name="PluginODTAutoStyle_Paragraph_87"><draw:frame draw:style-name="media" draw:name="21" text:anchor-type="as-char" draw:z-index="21" svg:width="1.27cm" svg:height="1.27cm"><draw:image xlink:href="Pictures/ac16835faf89be48de9a93422c4d54ca.png" xlink:type="simple" xlink:show="embed" xlink:actuate="onLoad"/></draw:frame></text:p>
          </table:table-cell>
          <table:table-cell office:value-type="string" table:style-name="PluginODTAutoStyle_TableCell_88">
            <text:p text:style-name="PluginODTAutoStyle_Paragraph_89">Nous n'affichons pas ici la liste des terminaux connus par <text:span text:style-name="Strong_20_Emphasis">terminfo</text:span>, car elle est trop longue.<text:line-break/>
<text:line-break/>
Nous demandons donc à la commande <text:span text:style-name="Strong_20_Emphasis">wc -l</text:span><text:note text:id="ftn29" text:note-class="footnote"><text:note-citation text:label="30)">30)</text:note-citation><text:note-body><text:p text:style-name="Footnote"><text:a xlink:type="simple" xlink:href="https://fr.manpages.org/wc" text:style-name="Internet_20_link" text:visited-style-name="Visited_20_Internet_20_Link">(manpages.org)(fr) wc (1) : Afficher le nombre de lignes, de mots et d'octets d'un fichier</text:a></text:p></text:note-body></text:note> d'en compter le nombre (nombre de ligne retourné par la commande <text:span text:style-name="Strong_20_Emphasis">toe -a</text:span>).
</text:p>
          </table:table-cell>
        </table:table-row>
      </table:table>
      <table:table table:style-name="Table">
        <table:table-column table:style-name="odt_auto_style_table_column_36_1"/>
        <table:table-row>
          <table:table-cell office:value-type="string" table:style-name="PluginODTAutoStyle_TableCell_90">
            <text:p text:style-name="Preformatted_20_Text">echo "Nombre de type de terminaux reconnus par terminfo : $(toe -a | wc -l)"</text:p>
          </table:table-cell>
        </table:table-row>
      </table:table>
      <text:p text:style-name="Preformatted_20_Text">Nombre de type de terminaux reconnus par terminfo : 1771</text:p>
      <text:p text:style-name="Text_20_body"><draw:frame draw:style-name="media" draw:name="22" text:anchor-type="as-char" draw:z-index="22" svg:width="0.396875cm" svg:height="0.396875cm"><draw:image xlink:href="Pictures/2da1a2137ae1ebf179b2be5a65a68f2d.gif" xlink:type="simple" xlink:show="embed" xlink:actuate="onLoad"/></draw:frame> 1771 terminaux. (Pas tout à fait, car certains sont des liens pointant vers d'autres. Ainsi un type peut disposer de plusieurs noms.)<text:line-break/>
Beaucoup sont exotiques et nous les rencontrons jamais.</text:p>
      <text:p text:style-name="Text_20_body">Les fichiers des capacités sont compilés avec la commande <text:span text:style-name="Strong_20_Emphasis">tic</text:span><text:note text:id="ftn30" text:note-class="footnote"><text:note-citation text:label="31)">31)</text:note-citation><text:note-body><text:p text:style-name="Footnote"><text:a xlink:type="simple" xlink:href="https://manpages.org/tic" text:style-name="Internet_20_link" text:visited-style-name="Visited_20_Internet_20_Link">(manpages.org)(en) tic (1) : The terminfo entry-description compiler</text:a></text:p></text:note-body></text:note>. Depuis des fichiers sources au format <text:span text:style-name="Strong_20_Emphasis">term</text:span><text:note text:id="ftn31" text:note-class="footnote"><text:note-citation text:label="32)">32)</text:note-citation><text:note-body><text:p text:style-name="Footnote"><text:a xlink:type="simple" xlink:href="https://manpages.org/term/5" text:style-name="Internet_20_link" text:visited-style-name="Visited_20_Internet_20_Link">(manpages.org)(en) term (5) : Format of compiled term file.</text:a></text:p></text:note-body></text:note><text:line-break/>
Ils sont situés dans différents répertoires. Le fichier <text:span text:style-name="Strong_20_Emphasis">/etc/terminfo/README</text:span> nous l'indique.</text:p>
      <table:table table:style-name="Table">
        <table:table-column table:style-name="odt_auto_style_table_column_37_1"/>
        <table:table-row>
          <table:table-cell office:value-type="string" table:style-name="PluginODTAutoStyle_TableCell_92">
            <text:p text:style-name="Preformatted_20_Text">(Traduction)<text:line-break/>Ce repétoire est pour les descriptions de terminfo du système local. Par défaut,<text:line-break/>ncurses recherchera en premier dans ${HOME}/.terminfo, puis dans /etc/terminfo<text:line-break/>(ce répertoire), puis dans /lib/terminfo, et enfin dans /usr/share/terminfo.</text:p>
          </table:table-cell>
        </table:table-row>
      </table:table>
      <text:p text:style-name="Text_20_body">Les fichiers de description de terminfo (des capacités des terminaux), placés dans les répertoires <text:span text:style-name="Strong_20_Emphasis">/lib/terminfo</text:span> et <text:span text:style-name="Strong_20_Emphasis">/usr/share/terminfo</text:span>, sont classés par ordre alphabétique dans des sous-dossiers.</text:p>
      <text:p text:style-name="Text_20_body">Par exemple dans le répertoire <text:span text:style-name="Strong_20_Emphasis">/lib/terminfo</text:span> :</text:p>
      <table:table table:style-name="Table">
        <table:table-column table:style-name="odt_auto_style_table_column_38_1"/>
        <table:table-row>
          <table:table-cell office:value-type="string" table:style-name="PluginODTAutoStyle_TableCell_94">
            <text:p text:style-name="Preformatted_20_Text">ls /lib/terminfo</text:p>
          </table:table-cell>
        </table:table-row>
      </table:table>
      <text:p text:style-name="Preformatted_20_Text">a<text:s text:c="2"/>c<text:s text:c="2"/>d<text:s text:c="2"/>E<text:s text:c="2"/>h<text:s text:c="2"/>l<text:s text:c="2"/>m<text:s text:c="2"/>p<text:s text:c="2"/>r<text:s text:c="2"/>s<text:s text:c="2"/>t<text:s text:c="2"/>v<text:s text:c="2"/>w<text:s text:c="2"/>x</text:p>
      <table:table table:style-name="Table">
        <table:table-column table:style-name="odt_auto_style_table_column_39_1"/>
        <table:table-row>
          <table:table-cell office:value-type="string" table:style-name="PluginODTAutoStyle_TableCell_96">
            <text:p text:style-name="Preformatted_20_Text">echo /lib/terminfo/?/*</text:p>
          </table:table-cell>
        </table:table-row>
      </table:table>
      <text:p text:style-name="Preformatted_20_Text">/lib/terminfo/a/ansi /lib/terminfo/c/cons25 /lib/terminfo/c/cons25-debian /lib/<text:line-break/>terminfo/c/cygwin /lib/terminfo/d/dumb /lib/terminfo/E/Eterm /lib/terminfo/E/Et<text:line-break/>erm-color /lib/terminfo/h/hurd /lib/terminfo/l/linux...</text:p>
      <text:p text:style-name="Text_20_body">Les fichiers de <text:span text:style-name="Strong_20_Emphasis">terminfo</text:span> sont des fichiers binaires :</text:p>
      <table:table table:style-name="Table">
        <table:table-column table:style-name="odt_auto_style_table_column_40_1"/>
        <table:table-row>
          <table:table-cell office:value-type="string" table:style-name="PluginODTAutoStyle_TableCell_98">
            <text:p text:style-name="Preformatted_20_Text">file /lib/terminfo/l/linux</text:p>
          </table:table-cell>
        </table:table-row>
      </table:table>
      <text:p text:style-name="Preformatted_20_Text">/lib/terminfo/l/linux: Compiled terminfo entry "linux"</text:p>
      <text:p text:style-name="Horizontal_20_Line"/>
      <text:p text:style-name="Text_20_body">Pour montrer la capacité des terminaux, nous pouvons utiliser la commande <text:span text:style-name="Strong_20_Emphasis">man</text:span> (qui affiche les pages des manuels).<text:line-break/>
Elle utilise la commande <text:span text:style-name="Strong_20_Emphasis">less</text:span> pour pager les pages d'un manuel.<text:line-break/>
La commande <text:span text:style-name="Strong_20_Emphasis">less</text:span> utilise <text:span text:style-name="Strong_20_Emphasis">terminfo</text:span> pour obtenir les capacités du terminal utilisé.<text:line-break/>
La variable <text:span text:style-name="Strong_20_Emphasis">TERM</text:span> renseigne alors quel fichier de <text:span text:style-name="Strong_20_Emphasis">terminfo</text:span> doit être lu.</text:p>
      <table:table table:style-name="Table">
        <table:table-column table:style-name="odt_auto_style_table_column_41_1"/>
        <table:table-row>
          <table:table-cell office:value-type="string" table:style-name="PluginODTAutoStyle_TableCell_100">
            <text:p text:style-name="Preformatted_20_Text">man bash</text:p>
          </table:table-cell>
        </table:table-row>
      </table:table>
      <text:p text:style-name="Text_20_body">La page de manuel est affichée, nous pouvons y naviguer avec les touches <text:span text:style-name="Plugin_Keyboard___keyboard">Page&amp;uarr;</text:span>, <text:span text:style-name="Plugin_Keyboard___keyboard">Page&amp;darr;</text:span>, <text:span text:style-name="Plugin_Keyboard___keyboard">Fin</text:span> et <text:span text:style-name="Plugin_Keyboard___keyboard">Début</text:span>.<text:line-break/>
Bien... Quittons avec la touche <text:span text:style-name="Plugin_Keyboard___keyboard">Q</text:span>.<text:line-break/>
Puis relançons la commande en précisant un autre type de terminal.</text:p>
      <table:table table:style-name="Table">
        <table:table-column table:style-name="odt_auto_style_table_column_42_1"/>
        <table:table-row>
          <table:table-cell office:value-type="string" table:style-name="PluginODTAutoStyle_TableCell_102">
            <text:p text:style-name="Preformatted_20_Text">TERM=vt102 man bash</text:p>
          </table:table-cell>
        </table:table-row>
      </table:table>
      <text:p text:style-name="Text_20_body"><draw:frame draw:style-name="media" draw:name="23" text:anchor-type="as-char" draw:z-index="23" svg:width="0.396875cm" svg:height="0.396875cm"><draw:image xlink:href="Pictures/2da1a2137ae1ebf179b2be5a65a68f2d.gif" xlink:type="simple" xlink:show="embed" xlink:actuate="onLoad"/></draw:frame> Les touches <text:span text:style-name="Plugin_Keyboard___keyboard">Page&amp;uarr;</text:span>, <text:span text:style-name="Plugin_Keyboard___keyboard">Page&amp;darr;</text:span>, <text:span text:style-name="Plugin_Keyboard___keyboard">Fin</text:span> et <text:span text:style-name="Plugin_Keyboard___keyboard">Début</text:span> ne fonctionne plus !<text:line-break/>
C'est normal... Le terminal VT102, ne prend pas en charge ces touches.<text:line-break/>
Quittons avec <text:span text:style-name="Plugin_Keyboard___keyboard">Q</text:span>.</text:p>
      <table:table table:style-name="PluginODTAutoStyle_Table_104">
        <table:table-column table:style-name="odt_auto_style_table_column_43_1"/>
        <table:table-column table:style-name="odt_auto_style_table_column_43_2"/>
        <table:table-row>
          <table:table-cell office:value-type="string" table:style-name="PluginODTAutoStyle_TableCell_105">
            <text:p text:style-name="PluginODTAutoStyle_Paragraph_106"><draw:frame draw:style-name="media" draw:name="24" text:anchor-type="as-char" draw:z-index="24" svg:width="1.27cm" svg:height="1.27cm"><draw:image xlink:href="Pictures/ed1127670266f9235694b97dc20d80ac.png" xlink:type="simple" xlink:show="embed" xlink:actuate="onLoad"/></draw:frame></text:p>
          </table:table-cell>
          <table:table-cell office:value-type="string" table:style-name="PluginODTAutoStyle_TableCell_107">
            <text:p text:style-name="PluginODTAutoStyle_Paragraph_108">Modifier la variable <text:span text:style-name="Strong_20_Emphasis">TERM</text:span> ne modifie pas le type de terminal utilisé.<text:line-break/>
Elle indique seulement aux applications qui le souhaitent quel type de terminal utiliser.
</text:p>
          </table:table-cell>
        </table:table-row>
      </table:table>
      <text:p text:style-name="Text_20_body">Un autre exemple, avec la commande <text:span text:style-name="Strong_20_Emphasis">top</text:span> (qui affiche la liste les processus exécutés) :</text:p>
      <table:table table:style-name="Table">
        <table:table-column table:style-name="odt_auto_style_table_column_44_1"/>
        <table:table-row>
          <table:table-cell office:value-type="string" table:style-name="PluginODTAutoStyle_TableCell_109">
            <text:p text:style-name="Preformatted_20_Text">top</text:p>
          </table:table-cell>
        </table:table-row>
      </table:table>
      <text:p text:style-name="Text_20_body">Puis appuyons plusieurs fois sur la touche <text:span text:style-name="Plugin_Keyboard___keyboard">Z</text:span>.<text:line-break/>
Nous pouvons observer une différence à chaque fois que nous appuyons sur <text:span text:style-name="Plugin_Keyboard___keyboard">Z</text:span>.<text:line-break/>
Bien... Quittons avec la touche <text:span text:style-name="Plugin_Keyboard___keyboard">Q</text:span>.<text:line-break/>
Puis relançons <text:span text:style-name="Strong_20_Emphasis">top</text:span> en précisant un autre type de terminal.</text:p>
      <table:table table:style-name="Table">
        <table:table-column table:style-name="odt_auto_style_table_column_45_1"/>
        <table:table-row>
          <table:table-cell office:value-type="string" table:style-name="PluginODTAutoStyle_TableCell_111">
            <text:p text:style-name="Preformatted_20_Text">TERM=vt102 top</text:p>
          </table:table-cell>
        </table:table-row>
      </table:table>
      <text:p text:style-name="Text_20_body">Appuyons plusieurs fois sur <text:span text:style-name="Plugin_Keyboard___keyboard">Z</text:span>. Puis <text:span text:style-name="Plugin_Keyboard___keyboard">Q</text:span> pour quitter.<text:line-break/>
<draw:frame draw:style-name="media" draw:name="25" text:anchor-type="as-char" draw:z-index="25" svg:width="0.396875cm" svg:height="0.396875cm"><draw:image xlink:href="Pictures/2da1a2137ae1ebf179b2be5a65a68f2d.gif" xlink:type="simple" xlink:show="embed" xlink:actuate="onLoad"/></draw:frame> Il n'y a plus de changement de couleur !<text:line-break/>
C'est normal... Le terminal VT102 est un terminal mono-chrome <draw:frame draw:style-name="media" draw:name="26" text:anchor-type="as-char" draw:z-index="26" svg:width="0.396875cm" svg:height="0.396875cm"><draw:image xlink:href="Pictures/9fb864d80e6c420a3a832309e1d8c672.gif" xlink:type="simple" xlink:show="embed" xlink:actuate="onLoad"/></draw:frame>.</text:p>
      <text:p text:style-name="Horizontal_20_Line"/>
      <text:p text:style-name="Text_20_body">Affichons le type de terminal de notre terminal fenêtre (ici <text:span text:style-name="Strong_20_Emphasis">xfce4-terminal</text:span>).</text:p>
      <table:table table:style-name="Table">
        <table:table-column table:style-name="odt_auto_style_table_column_46_1"/>
        <table:table-row>
          <table:table-cell office:value-type="string" table:style-name="PluginODTAutoStyle_TableCell_113">
            <text:p text:style-name="Preformatted_20_Text">echo $TERM</text:p>
          </table:table-cell>
        </table:table-row>
      </table:table>
      <text:p text:style-name="Preformatted_20_Text">xterm-256color</text:p>
      <text:p text:style-name="Text_20_body"><text:span text:style-name="Strong_20_Emphasis">Xfce4-terminal</text:span> est de type <text:span text:style-name="Strong_20_Emphasis">xterm-256color</text:span>. Nous indiquant (entre autres) qu'il prend en charge 256 couleurs.</text:p>
      <text:p text:style-name="Text_20_body">Actuellement <text:span text:style-name="Strong_20_Emphasis">xterm-256color</text:span> est le type utilisé par la plus part des terminaux fenêtre. Mais pas tous...</text:p>
      <table:table table:style-name="Table">
        <table:table-column/>
        <table:table-column/>
        <table:table-column/>
        <table:table-row>
          <table:table-cell office:value-type="string" table:style-name="tablecell" table:number-columns-spanned="3">
            <text:p text:style-name="tablealigncenter">  Les différents types de terminal courants  </text:p>
          </table:table-cell>
          <table:covered-table-cell/>
          <table:covered-table-cell/>
        </table:table-row>
        <table:table-row>
          <table:table-cell office:value-type="string" table:style-name="tableheader">
            <text:p text:style-name="Table_20_Heading">  Terminaux  	</text:p>
          </table:table-cell>
          <table:table-cell office:value-type="string" table:style-name="tableheader">
            <text:p text:style-name="Table_20_Heading">  Bureaux GUI  	</text:p>
          </table:table-cell>
          <table:table-cell office:value-type="string" table:style-name="tableheader">
            <text:p text:style-name="Table_20_Heading">  Types  		</text:p>
          </table:table-cell>
        </table:table-row>
        <table:table-row>
          <table:table-cell office:value-type="string" table:style-name="tablecell" table:number-columns-spanned="3">
            <text:p text:style-name="tablealignleft"><text:span text:style-name="Strong_20_Emphasis">Terminaux virtuels</text:span></text:p>
          </table:table-cell>
          <table:covered-table-cell/>
          <table:covered-table-cell/>
        </table:table-row>
        <table:table-row>
          <table:table-cell office:value-type="string" table:style-name="tablecell">
            <text:p text:style-name="tablealignleft">Tty1 à tty6	</text:p>
          </table:table-cell>
          <table:table-cell office:value-type="string" table:style-name="tablecell">
            <text:p text:style-name="tablealigncenter">  Aucun  		</text:p>
          </table:table-cell>
          <table:table-cell office:value-type="string" table:style-name="tablecell">
            <text:p text:style-name="tablealignleft"> linux			</text:p>
          </table:table-cell>
        </table:table-row>
        <table:table-row>
          <table:table-cell office:value-type="string" table:style-name="tablecell" table:number-columns-spanned="3">
            <text:p text:style-name="tablealignleft"><text:span text:style-name="Strong_20_Emphasis">Terminaux fenêtres</text:span></text:p>
          </table:table-cell>
          <table:covered-table-cell/>
          <table:covered-table-cell/>
        </table:table-row>
        <table:table-row>
          <table:table-cell office:value-type="string" table:style-name="tablecell">
            <text:p text:style-name="tablealignleft">Xterm / uxterm	</text:p>
          </table:table-cell>
          <table:table-cell office:value-type="string" table:style-name="tablecell">
            <text:p text:style-name="tablealigncenter">  Indéfinit  		</text:p>
          </table:table-cell>
          <table:table-cell office:value-type="string" table:style-name="tablecell">
            <text:p text:style-name="tablealignleft"> xterm 		</text:p>
          </table:table-cell>
        </table:table-row>
        <table:table-row>
          <table:table-cell office:value-type="string" table:style-name="tablecell">
            <text:p text:style-name="tablealignleft">Xfce4-terminal	</text:p>
          </table:table-cell>
          <table:table-cell office:value-type="string" table:style-name="tablecell">
            <text:p text:style-name="tablealigncenter">  Xfce  		</text:p>
          </table:table-cell>
          <table:table-cell office:value-type="string" table:style-name="tablecell">
            <text:p text:style-name="tablealignleft"> xterm-256color	</text:p>
          </table:table-cell>
        </table:table-row>
        <table:table-row>
          <table:table-cell office:value-type="string" table:style-name="tablecell">
            <text:p text:style-name="tablealignleft">Lxterminal	</text:p>
          </table:table-cell>
          <table:table-cell office:value-type="string" table:style-name="tablecell">
            <text:p text:style-name="tablealigncenter">  LXDE  		</text:p>
          </table:table-cell>
          <table:table-cell office:value-type="string" table:style-name="tablecell">
            <text:p text:style-name="tablealignleft"> xterm-256color	</text:p>
          </table:table-cell>
        </table:table-row>
        <table:table-row>
          <table:table-cell office:value-type="string" table:style-name="tablecell">
            <text:p text:style-name="tablealignleft">Mate-terminal	</text:p>
          </table:table-cell>
          <table:table-cell office:value-type="string" table:style-name="tablecell">
            <text:p text:style-name="tablealigncenter">  Mate  		</text:p>
          </table:table-cell>
          <table:table-cell office:value-type="string" table:style-name="tablecell">
            <text:p text:style-name="tablealignleft"> xterm-256color	</text:p>
          </table:table-cell>
        </table:table-row>
        <table:table-row>
          <table:table-cell office:value-type="string" table:style-name="tablecell">
            <text:p text:style-name="tablealignleft">Terminator	</text:p>
          </table:table-cell>
          <table:table-cell office:value-type="string" table:style-name="tablecell">
            <text:p text:style-name="tablealigncenter">  Gnome		</text:p>
          </table:table-cell>
          <table:table-cell office:value-type="string" table:style-name="tablecell">
            <text:p text:style-name="tablealignleft"> xterm-256color	</text:p>
          </table:table-cell>
        </table:table-row>
        <table:table-row>
          <table:table-cell office:value-type="string" table:style-name="tablecell">
            <text:p text:style-name="tablealignleft">Gnome-terminal	</text:p>
          </table:table-cell>
          <table:table-cell office:value-type="string" table:style-name="tablecell">
            <text:p text:style-name="tablealigncenter">  Gnome/Cinnamon  	</text:p>
          </table:table-cell>
          <table:table-cell office:value-type="string" table:style-name="tablecell">
            <text:p text:style-name="tablealignleft"> xterm-256color	</text:p>
          </table:table-cell>
        </table:table-row>
        <table:table-row>
          <table:table-cell office:value-type="string" table:style-name="tablecell">
            <text:p text:style-name="tablealignleft">Terminator	</text:p>
          </table:table-cell>
          <table:table-cell office:value-type="string" table:style-name="tablecell">
            <text:p text:style-name="tablealigncenter">  Gnome		</text:p>
          </table:table-cell>
          <table:table-cell office:value-type="string" table:style-name="tablecell">
            <text:p text:style-name="tablealignleft"> xterm-256color	</text:p>
          </table:table-cell>
        </table:table-row>
        <table:table-row>
          <table:table-cell office:value-type="string" table:style-name="tablecell">
            <text:p text:style-name="tablealignleft">Konsole	</text:p>
          </table:table-cell>
          <table:table-cell office:value-type="string" table:style-name="tablecell">
            <text:p text:style-name="tablealigncenter">  KDE  		</text:p>
          </table:table-cell>
          <table:table-cell office:value-type="string" table:style-name="tablecell">
            <text:p text:style-name="tablealignleft"> xterm-256color	</text:p>
          </table:table-cell>
        </table:table-row>
        <table:table-row>
          <table:table-cell office:value-type="string" table:style-name="tablecell">
            <text:p text:style-name="tablealignleft">Eterm		</text:p>
          </table:table-cell>
          <table:table-cell office:value-type="string" table:style-name="tablecell">
            <text:p text:style-name="tablealigncenter">  Enlightenment  	</text:p>
          </table:table-cell>
          <table:table-cell office:value-type="string" table:style-name="tablecell">
            <text:p text:style-name="tablealignleft"> Eterm			</text:p>
          </table:table-cell>
        </table:table-row>
        <table:table-row>
          <table:table-cell office:value-type="string" table:style-name="tablecell">
            <text:p text:style-name="tablealignleft">Terminology	</text:p>
          </table:table-cell>
          <table:table-cell office:value-type="string" table:style-name="tablecell">
            <text:p text:style-name="tablealigncenter">  Enlightenment  	</text:p>
          </table:table-cell>
          <table:table-cell office:value-type="string" table:style-name="tablecell">
            <text:p text:style-name="tablealignleft"> xterm-256color	</text:p>
          </table:table-cell>
        </table:table-row>
        <table:table-row>
          <table:table-cell office:value-type="string" table:style-name="tablecell">
            <text:p text:style-name="tablealignleft">Aterm (urxvt)	</text:p>
          </table:table-cell>
          <table:table-cell office:value-type="string" table:style-name="tablecell">
            <text:p text:style-name="tablealigncenter">  Indéfinit  		</text:p>
          </table:table-cell>
          <table:table-cell office:value-type="string" table:style-name="tablecell">
            <text:p text:style-name="tablealignleft"> rxvt-unicode-256color	</text:p>
          </table:table-cell>
        </table:table-row>
        <table:table-row>
          <table:table-cell office:value-type="string" table:style-name="tablecell" table:number-columns-spanned="3">
            <text:p text:style-name="tablealignleft"><text:span text:style-name="Strong_20_Emphasis">Mutilpexeur de terminal</text:span></text:p>
          </table:table-cell>
          <table:covered-table-cell/>
          <table:covered-table-cell/>
        </table:table-row>
        <table:table-row>
          <table:table-cell office:value-type="string" table:style-name="tablecell">
            <text:p text:style-name="tablealignleft">Screen		</text:p>
          </table:table-cell>
          <table:table-cell office:value-type="string" table:style-name="tablecell">
            <text:p text:style-name="tablealigncenter">  Aucun/indéfinit  	</text:p>
          </table:table-cell>
          <table:table-cell office:value-type="string" table:style-name="tablecell">
            <text:p text:style-name="tablealignleft"> screen.linux, screen.xterm, screen.xterm-256color, screen.Eterm, etc	</text:p>
          </table:table-cell>
        </table:table-row>
        <table:table-row>
          <table:table-cell office:value-type="string" table:style-name="tablecell">
            <text:p text:style-name="tablealignleft">Tmux		</text:p>
          </table:table-cell>
          <table:table-cell office:value-type="string" table:style-name="tablecell">
            <text:p text:style-name="tablealigncenter">  Aucun/indéfinit  	</text:p>
          </table:table-cell>
          <table:table-cell office:value-type="string" table:style-name="tablecell">
            <text:p text:style-name="tablealignleft"> screen		</text:p>
          </table:table-cell>
        </table:table-row>
      </table:table>
      <text:p text:style-name="Text_20_body">Tous les terminaux cités ci-dessus permettent la colorisation du texte. Ceux qui l'indique permettent l'usage de 256 couleurs, les autres utilisent 8 couleurs.</text:p>
      <text:p text:style-name="Text_20_body">La commande <text:span text:style-name="Strong_20_Emphasis">infocmp <text:span text:style-name="underline">&lt;type&gt;</text:span></text:span> permet de retourner via <text:span text:style-name="Strong_20_Emphasis">terminfo</text:span>, les capacités d'un terminal.</text:p>
      <table:table table:style-name="PluginODTAutoStyle_Table_115">
        <table:table-column table:style-name="odt_auto_style_table_column_48_1"/>
        <table:table-column table:style-name="odt_auto_style_table_column_48_2"/>
        <table:table-row>
          <table:table-cell office:value-type="string" table:style-name="PluginODTAutoStyle_TableCell_116">
            <text:p text:style-name="PluginODTAutoStyle_Paragraph_117"><draw:frame draw:style-name="media" draw:name="27" text:anchor-type="as-char" draw:z-index="27" svg:width="1.27cm" svg:height="1.27cm"><draw:image xlink:href="Pictures/ac16835faf89be48de9a93422c4d54ca.png" xlink:type="simple" xlink:show="embed" xlink:actuate="onLoad"/></draw:frame></text:p>
          </table:table-cell>
          <table:table-cell office:value-type="string" table:style-name="PluginODTAutoStyle_TableCell_118">
            <text:p text:style-name="PluginODTAutoStyle_Paragraph_119">Ci-dessous, nous utilisons une boucle <text:span text:style-name="Strong_20_Emphasis">for</text:span>, qui va pour chaque type de terminal listé,<text:line-break/>
<text:line-break/></text:p>
            <text:list text:style-name="List_20_1" text:continue-numbering="false">
              <text:list-item>
                <text:p text:style-name="List_20_1_Content_First"> Mémoriser le type dans la variable <text:span text:style-name="Strong_20_Emphasis">t</text:span>,</text:p>
              </text:list-item>
              <text:list-item>
                <text:p text:style-name="List_20_1_Content_Last"> Extraire le nombre de couleur qu'il supporte, de la sortie de la commande <text:span text:style-name="Strong_20_Emphasis">infocmp</text:span>, dans la variable <text:span text:style-name="Strong_20_Emphasis">c</text:span>.</text:p>
              </text:list-item>
            </text:list>
            <text:p text:style-name="Text_20_body">Puis utiliser la commande <text:span text:style-name="Strong_20_Emphasis">printf</text:span> pour afficher de façon formaté le contenu des variables <text:span text:style-name="Strong_20_Emphasis">t</text:span> et <text:span text:style-name="Strong_20_Emphasis">c</text:span>.</text:p>
          </table:table-cell>
        </table:table-row>
      </table:table>
      <table:table table:style-name="Table">
        <table:table-column table:style-name="odt_auto_style_table_column_49_1"/>
        <table:table-row>
          <table:table-cell office:value-type="string" table:style-name="PluginODTAutoStyle_TableCell_120">
            <text:p text:style-name="Preformatted_20_Text">echo "Types<text:s text:c="11"/>Couleur(s)"<text:line-break/>echo "--------------------------"<text:line-break/>for t in vt102 vt220 linux xterm xterm-color xterm-256color Eterm screen<text:line-break/>do <text:tab/><text:tab/><text:tab/><text:tab/><text:tab/># Pour chaque type listé<text:line-break/><text:tab/>c=$(infocmp $t | grep 'colors#')<text:tab/># Récupère la ligne contenant le nombre de couleur, de la commande infocmp<text:line-break/><text:tab/>c=${c#*colors\#}<text:tab/><text:tab/><text:tab/># Supprime tout ce qui se trouve avant le nombre de couleur<text:line-break/><text:tab/>c=${c%%,*}<text:tab/><text:tab/><text:tab/><text:tab/># Supprime tout ce qui se trouve après le nombre de couleur<text:line-break/><text:tab/>printf "%-16s %3u\n" $t $c<text:tab/><text:tab/># Affiche le type et le nombre de couleur<text:line-break/>done<text:line-break/>unset t c<text:tab/><text:tab/><text:tab/><text:tab/># Supprime les variables utilisées</text:p>
          </table:table-cell>
        </table:table-row>
      </table:table>
      <text:p text:style-name="Preformatted_20_Text">Types<text:s text:c="11"/>Couleur(s)<text:line-break/>--------------------------<text:line-break/>vt102<text:s text:c="14"/>0<text:line-break/>vt220<text:s text:c="14"/>0<text:line-break/>linux<text:s text:c="14"/>8<text:line-break/>xterm<text:s text:c="14"/>8<text:line-break/>xterm-color<text:s text:c="8"/>8<text:line-break/>xterm-256color<text:s text:c="3"/>256<text:line-break/>Eterm<text:s text:c="14"/>8<text:line-break/>screen<text:s text:c="13"/>8</text:p>
      <text:p text:style-name="Text_20_body">La commande <text:span text:style-name="Strong_20_Emphasis">infocmp <text:span text:style-name="underline">&lt;type1&gt;</text:span> <text:span text:style-name="underline">&lt;type2&gt;</text:span></text:span> permet de comparer les capacités deux types de terminal.<text:line-break/>
Sans option, seuls les différences sont affichées.</text:p>
      <table:table table:style-name="Table">
        <table:table-column table:style-name="odt_auto_style_table_column_50_1"/>
        <table:table-row>
          <table:table-cell office:value-type="string" table:style-name="PluginODTAutoStyle_TableCell_122">
            <text:p text:style-name="Preformatted_20_Text">infocmp xterm xterm-256color</text:p>
          </table:table-cell>
        </table:table-row>
      </table:table>
      <text:p text:style-name="Preformatted_20_Text">comparing xterm to xterm-256color.<text:line-break/><text:s text:c="4"/>comparing booleans.<text:line-break/><text:tab/>ccc: F:T.<text:line-break/><text:s text:c="4"/>comparing numbers.<text:line-break/><text:tab/>colors: 8, 256.<text:line-break/><text:tab/>pairs: 64, 65536.<text:line-break/><text:s text:c="4"/>comparing strings.<text:line-break/><text:tab/>initc: NULL, '\E]4;%p1%d;rgb\:%p2%{255}%*%{1000}%/%2.2X/%p3%{255}%*%{1000}%/%2.2X/%p4%{255}%*%{1000}%/%2.2X\E\\'.<text:line-break/><text:tab/>oc: NULL, '\E]104\007'.<text:line-break/><text:tab/>rs1: '\Ec', '\Ec\E]104\007'.<text:line-break/><text:tab/>setab: '\E[4%p1%dm', '\E[%?%p1%{8}%&lt;%t4%p1%d%e%p1%{16}%&lt;%t10%p1%{8}%-%d%e48;5;%p1%d%;m'.<text:line-break/><text:tab/>setaf: '\E[3%p1%dm', '\E[%?%p1%{8}%&lt;%t3%p1%d%e%p1%{16}%&lt;%t9%p1%{8}%-%d%e38;5;%p1%d%;m'.<text:line-break/><text:tab/>setb: '\E[4%?%p1%{1}%=%t4%e%p1%{3}%=%t6%e%p1%{4}%=%t1%e%p1%{6}%=%t3%e%p1%d%;m', NULL.<text:line-break/><text:tab/>setf: '\E[3%?%p1%{1}%=%t4%e%p1%{3}%=%t6%e%p1%{4}%=%t1%e%p1%{6}%=%t3%e%p1%d%;m', NULL.</text:p>
      <text:p text:style-name="Horizontal_20_Line"/>
      <text:p text:style-name="Text_20_body">Sur un système Debian GNU/Linux, la variable <text:span text:style-name="Strong_20_Emphasis">TERM</text:span> est utilisée pour savoir si le prompt (l'invite) de bash peut-être colorisé.<text:line-break/>
Cela se passe dans le fichier <text:span text:style-name="Strong_20_Emphasis">.bashrc</text:span> situé dans le répertoire de l'utilisateur.</text:p>
      <table:table table:style-name="Table">
        <table:table-column table:style-name="odt_auto_style_table_column_51_1"/>
        <table:table-row>
          <table:table-cell office:value-type="string" table:style-name="PluginODTAutoStyle_TableCell_124">
            <text:p text:style-name="Preformatted_20_Text">...<text:line-break/>case "$TERM" in<text:line-break/><text:s text:c="4"/>xterm-color|*-256color) color_prompt=yes;;<text:line-break/>esac<text:line-break/>...<text:line-break/>if [ "$color_prompt" = yes ]; then<text:line-break/><text:s text:c="4"/>PS1='${debian_chroot:+($debian_chroot)}\[\033[01;32m\]\u@\h\[\033[00m\]:\[\033[01;34m\]\w\[\033[00m\]\$ '<text:line-break/>else<text:line-break/><text:s text:c="4"/>PS1='${debian_chroot:+($debian_chroot)}\u@\h:\w\$ '<text:line-break/>fi<text:line-break/>...</text:p>
          </table:table-cell>
        </table:table-row>
      </table:table>
      <text:p text:style-name="Text_20_body">La commande <text:span text:style-name="Strong_20_Emphasis">case</text:span>, permet de définir si la variable <text:span text:style-name="Strong_20_Emphasis">TERM</text:span>, contient <text:span text:style-name="Strong_20_Emphasis">xterm-color</text:span> ou si son contenu se termine par <text:span text:style-name="Strong_20_Emphasis">-256color</text:span>.<text:line-break/>
Si c'est le cas, la variable <text:span text:style-name="Strong_20_Emphasis">color_prompt</text:span> est valoriser avec <text:span text:style-name="Strong_20_Emphasis">yes</text:span>.<text:line-break/>
...<text:line-break/>
Puis est testé, si la variable <text:span text:style-name="Strong_20_Emphasis">color_prompt</text:span> contient <text:span text:style-name="Strong_20_Emphasis">yes</text:span>.<text:line-break/>
Si oui, alors le prompt (définit dans la variable <text:span text:style-name="Strong_20_Emphasis">PS1</text:span>) dispose des séquences d'échappement de colorisation.<text:line-break/>
Sinon, il est définit sans.</text:p>
      <text:h text:style-name="Heading_20_2" text:outline-level="2"><text:bookmark-start text:name="__RefHeading___t2-configuration-avec-stty_32"/><text:bookmark-start text:name="t2-configuration-avec-stty"/>T2 - Configuration avec stty<text:bookmark-end text:name="__RefHeading___t2-configuration-avec-stty_32"/><text:bookmark-end text:name="t2-configuration-avec-stty"/></text:h>
      <text:p text:style-name="Text_20_body">La commande <text:span text:style-name="Strong_20_Emphasis">stty</text:span> (set tty) permet d'afficher ou de modifier la configuration d'un terminal.</text:p>
      <text:p text:style-name="Text_20_body">L'option <text:span text:style-name="Strong_20_Emphasis">-a</text:span> (ou <text:span text:style-name="Strong_20_Emphasis">--all</text:span>) de la commande <text:span text:style-name="Strong_20_Emphasis">stty</text:span> permet de retourner la configuration du terminal utilisé :</text:p>
      <table:table table:style-name="Table">
        <table:table-column table:style-name="odt_auto_style_table_column_52_1"/>
        <table:table-row>
          <table:table-cell office:value-type="string" table:style-name="PluginODTAutoStyle_TableCell_126">
            <text:p text:style-name="Preformatted_20_Text">stty -a</text:p>
          </table:table-cell>
        </table:table-row>
      </table:table>
      <text:p text:style-name="Preformatted_20_Text">speed 38400 baud; rows 24;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La première ligne<text:line-break/>
<text:span text:style-name="Source_20_Text">speed 38400 baud; rows 24; columns 80; line = 0;</text:span><text:line-break/>
Indique :</text:p>
      <text:list text:style-name="List_20_1" text:continue-numbering="false">
        <text:list-item>
          <text:p text:style-name="List_20_1_Content_First"> La vitesse de transition de l'entrée et de la sortie du terminal.</text:p>
        </text:list-item>
        <text:list-item>
          <text:p text:style-name="List_20_1_Content"> Le nombre de ligne et de colonne de la sortie du terminal.</text:p>
        </text:list-item>
        <text:list-item>
          <text:p text:style-name="List_20_1_Content_Last"> Et le numéro de la discipline de ligne.</text:p>
        </text:list-item>
      </text:list>
      <text:p text:style-name="Text_20_body">Puis nous trouvons la configuration des caractères de contrôle :<text:line-break/>
<text:span text:style-name="Source_20_Text">intr = ^C; quit = ^\; erase = ^?; kill = ^U; eof = ^D; eol = &lt;undef&gt;; eol2 = &lt;undef&gt;; swtch = &lt;undef&gt;; start = ^Q; stop = ^S; susp = ^Z; rprnt = ^R; werase = ^W; lnext = ^V; discard = ^O; min = 1; time = 0;</text:span>.<text:line-break/>
Ainsi configuré :</text:p>
      <text:list text:style-name="List_20_1" text:continue-numbering="false">
        <text:list-item>
          <text:p text:style-name="List_20_1_Content_First"> <text:span text:style-name="Plugin_Keyboard___keyboard">Ctrl</text:span>+<text:span text:style-name="Plugin_Keyboard___keyboard">C</text:span> permet d’arrêter l'exécution du processus du premier plan. Ou de mettre fin à l'écriture d'une ligne de commande, sans l'interprétée.</text:p>
        </text:list-item>
        <text:list-item>
          <text:p text:style-name="List_20_1_Content"> <text:span text:style-name="Plugin_Keyboard___keyboard">Ctrl</text:span>+<text:span text:style-name="Plugin_Keyboard___keyboard">\</text:span>, émet le signal quit.</text:p>
        </text:list-item>
        <text:list-item>
          <text:p text:style-name="List_20_1_Content"> <text:span text:style-name="Plugin_Keyboard___keyboard">Ctrl</text:span>+<text:span text:style-name="Plugin_Keyboard___keyboard">D</text:span>, envoie le signal de fin de fichier. Il indique la fin d'un flux. S'il est utilisé à l'invite (au prompt) et qu'aucune saisie ne soit effectuée, le signal est envoyé à l'entrée du terminal. Ce qui a pour effet d'indiquer la fin du flux de l'entrée standard et donc de fermer le terminal. Puisque le terminal, sans son entrée n'a plus aucun intérêt.</text:p>
        </text:list-item>
        <text:list-item>
          <text:p text:style-name="List_20_1_Content"> <text:span text:style-name="Plugin_Keyboard___keyboard">Ctrl</text:span>+<text:span text:style-name="Plugin_Keyboard___keyboard">Z</text:span>, suspend l'exécution du processus du premier plan, pour le placé en arrière plan.</text:p>
        </text:list-item>
        <text:list-item>
          <text:p text:style-name="List_20_1_Content"> <text:span text:style-name="Plugin_Keyboard___keyboard">Ctrl</text:span>+<text:span text:style-name="Plugin_Keyboard___keyboard">S</text:span>, suspend les processus (en premier plan et en arrière plan) qui écrivent sur la sortie standard.</text:p>
        </text:list-item>
        <text:list-item>
          <text:p text:style-name="List_20_1_Content"> <text:span text:style-name="Plugin_Keyboard___keyboard">Ctrl</text:span>+<text:span text:style-name="Plugin_Keyboard___keyboard">Q</text:span>, reprend l'exécution des processus suspendus par <text:span text:style-name="Plugin_Keyboard___keyboard">Ctrl</text:span>+<text:span text:style-name="Plugin_Keyboard___keyboard">S</text:span>.</text:p>
        </text:list-item>
        <text:list-item>
          <text:p text:style-name="List_20_1_Content"> <text:span text:style-name="Plugin_Keyboard___keyboard">Ctrl</text:span>+<text:span text:style-name="Plugin_Keyboard___keyboard">?</text:span>, efface le caractère précédent le curseur (équivalent à <text:span text:style-name="Plugin_Keyboard___keyboard">← Retour Arrière</text:span>)</text:p>
        </text:list-item>
        <text:list-item>
          <text:p text:style-name="List_20_1_Content"> <text:span text:style-name="Plugin_Keyboard___keyboard">Ctrl</text:span>+<text:span text:style-name="Plugin_Keyboard___keyboard">U</text:span>, “coupe” du début de la ligne, jusqu'au curseur. (La ligne entière, si le curseur est en fin de ligne.)</text:p>
        </text:list-item>
        <text:list-item>
          <text:p text:style-name="List_20_1_Content"> <text:span text:style-name="Plugin_Keyboard___keyboard">Ctrl</text:span>+<text:span text:style-name="Plugin_Keyboard___keyboard">W</text:span>, “coupe” du début d'un mot, jusqu'au curseur. (Le mot entier, si le curseur est à la fin du mot.)</text:p>
        </text:list-item>
        <text:list-item>
          <text:p text:style-name="List_20_1_Content_Last"> <text:span text:style-name="Plugin_Keyboard___keyboard">Ctrl</text:span>+<text:span text:style-name="Plugin_Keyboard___keyboard">R</text:span>, effectue une recherche dans l'historique.</text:p>
        </text:list-item>
      </text:list>
      <table:table table:style-name="PluginODTAutoStyle_Table_128">
        <table:table-column table:style-name="odt_auto_style_table_column_53_1"/>
        <table:table-column table:style-name="odt_auto_style_table_column_53_2"/>
        <table:table-row>
          <table:table-cell office:value-type="string" table:style-name="PluginODTAutoStyle_TableCell_129">
            <text:p text:style-name="PluginODTAutoStyle_Paragraph_130"><draw:frame draw:style-name="media" draw:name="28" text:anchor-type="as-char" draw:z-index="28" svg:width="1.27cm" svg:height="1.27cm"><draw:image xlink:href="Pictures/ac16835faf89be48de9a93422c4d54ca.png" xlink:type="simple" xlink:show="embed" xlink:actuate="onLoad"/></draw:frame></text:p>
          </table:table-cell>
          <table:table-cell office:value-type="string" table:style-name="PluginODTAutoStyle_TableCell_131">
            <text:p text:style-name="PluginODTAutoStyle_Paragraph_132">La commande <text:span text:style-name="Strong_20_Emphasis">stty</text:span> ne permet pas de configurer tout les caractères de contrôle disponibles dans un terminal.<text:line-break/>
<text:line-break/>
En voici d'autres très utiles :<text:line-break/>
<text:line-break/></text:p>
            <text:list text:style-name="List_20_1" text:continue-numbering="false">
              <text:list-item>
                <text:p text:style-name="List_20_1_Content_First"> <text:span text:style-name="Plugin_Keyboard___keyboard">Ctrl</text:span>+<text:span text:style-name="Plugin_Keyboard___keyboard">A</text:span> : Déplace le curseur en début de ligne (équivalent à <text:span text:style-name="Plugin_Keyboard___keyboard">Début</text:span>).</text:p>
              </text:list-item>
              <text:list-item>
                <text:p text:style-name="List_20_1_Content"> <text:span text:style-name="Plugin_Keyboard___keyboard">Ctrl</text:span>+<text:span text:style-name="Plugin_Keyboard___keyboard">E</text:span> : Déplace le curseur en fin de ligne (équivalent à <text:span text:style-name="Plugin_Keyboard___keyboard">Fin</text:span>).</text:p>
              </text:list-item>
              <text:list-item>
                <text:p text:style-name="List_20_1_Content"> <text:span text:style-name="Plugin_Keyboard___keyboard">Ctrl</text:span>+<text:span text:style-name="Plugin_Keyboard___keyboard">K</text:span> : Coupe tout ce qui est après le curseur.</text:p>
              </text:list-item>
              <text:list-item>
                <text:p text:style-name="List_20_1_Content_Last"> <text:span text:style-name="Plugin_Keyboard___keyboard">Ctrl</text:span>+<text:span text:style-name="Plugin_Keyboard___keyboard">Y</text:span> : Colle (yank) ce qui a été coupé.</text:p>
              </text:list-item>
            </text:list>
          </table:table-cell>
        </table:table-row>
      </table:table>
      <text:p text:style-name="Text_20_body">Vient en suite les paramètres configurables. Tous les paramètres disponibles sont donnés. Ceux préfixés par le signe négatif (<text:span text:style-name="Strong_20_Emphasis">-</text:span>) sont désactivés.</text:p>
      <text:p text:style-name="Text_20_body">Les paramètres de contrôle :<text:line-break/>
<text:span text:style-name="Source_20_Text">-parenb -parodd -cmspar cs8 -hupcl -cstopb cread -clocal -crtscts</text:span>.</text:p>
      <text:p text:style-name="Text_20_body">Les paramètres d'entrée :<text:line-break/>
<text:span text:style-name="Source_20_Text">-ignbrk -brkint -ignpar -parmrk -inpck -istrip -inlcr -igncr icrnl ixon -ixoff -iuclc -ixany -imaxbel iutf8</text:span>.</text:p>
      <text:p text:style-name="Text_20_body">Les paramètres de sortie :<text:line-break/>
<text:span text:style-name="Source_20_Text">opost -olcuc -ocrnl onlcr -onocr -onlret -ofill -ofdel nl0 cr0 tab0 bs0 vt0 ff0</text:span>.</text:p>
      <text:p text:style-name="Text_20_body">Et les paramètres locaux :<text:line-break/>
<text:span text:style-name="Source_20_Text">isig icanon iexten echo echoe echok -echonl -noflsh -xcase -tostop -echoprt echoctl echoke -flusho -extproc</text:span>.</text:p>
      <text:p text:style-name="Text_20_body">Pour une description des paramètres, voir la page du manuel de la commande <text:span text:style-name="Strong_20_Emphasis">stty</text:span><text:note text:id="ftn32" text:note-class="footnote"><text:note-citation text:label="33)">33)</text:note-citation><text:note-body><text:p text:style-name="Footnote"><text:a xlink:type="simple" xlink:href="https://fr.manpages.org/stty" text:style-name="Internet_20_link" text:visited-style-name="Visited_20_Internet_20_Link">(manpages.org)(fr) stty (1) : Modifier et afficher la configuration de la ligne de terminal</text:a></text:p></text:note-body></text:note> avec la commande <text:span text:style-name="Source_20_Text">man stty</text:span>.</text:p>
      <text:p text:style-name="Horizontal_20_Line"/>
      <text:p text:style-name="Text_20_body">Sans option la commande <text:span text:style-name="Strong_20_Emphasis">stty</text:span> retourne la vitesse de transmission, le numéro de la discipline de ligne. Et la différence entre une configuration saine (sane en anglais) et la configuration actuelle.</text:p>
      <table:table table:style-name="Table">
        <table:table-column table:style-name="odt_auto_style_table_column_54_1"/>
        <table:table-row>
          <table:table-cell office:value-type="string" table:style-name="PluginODTAutoStyle_TableCell_133">
            <text:p text:style-name="Preformatted_20_Text">stty</text:p>
          </table:table-cell>
        </table:table-row>
      </table:table>
      <text:p text:style-name="Preformatted_20_Text">speed 38400 baud; line = 0;<text:line-break/>-brkint -imaxbel iutf8</text:p>
      <text:p text:style-name="Text_20_body">Nous remarquons qu'à l'ouverture d'un terminal, sa configuration à déjà été modifiée.</text:p>
      <text:list text:style-name="List_20_1" text:continue-numbering="false">
        <text:list-item>
          <text:p text:style-name="List_20_1_Content_First"> <text:span text:style-name="Strong_20_Emphasis">-brkint</text:span>, indique que le paramètre <text:span text:style-name="Strong_20_Emphasis">brkint</text:span> (le « break » provoque un signal d'interruption) est désactivé.</text:p>
        </text:list-item>
        <text:list-item>
          <text:p text:style-name="List_20_1_Content"> <text:span text:style-name="Strong_20_Emphasis">-imaxbel</text:span>, indique que le paramètre <text:span text:style-name="Strong_20_Emphasis">imaxbel</text:span> (émettre un bip sonore et ne pas vider un tampon d'entrée plein lors de l'arrivée d'un caractère) est désactivé.</text:p>
        </text:list-item>
        <text:list-item>
          <text:p text:style-name="List_20_1_Content_Last"> Le paramètre <text:span text:style-name="Strong_20_Emphasis">iutf8</text:span> (supposer que les caractères d'entrées sont codés en UTF-8) est activé.</text:p>
        </text:list-item>
      </text:list>
      <text:p text:style-name="Horizontal_20_Line"/>
      <text:p text:style-name="Text_20_body">L'option <text:span text:style-name="Strong_20_Emphasis">-g</text:span> (ou <text:span text:style-name="Strong_20_Emphasis">--save</text:span>) de la commande <text:span text:style-name="Strong_20_Emphasis">stty</text:span> retourne la configuration actuel du terminal dans un format compréhensible par <text:span text:style-name="Strong_20_Emphasis">stty</text:span>.</text:p>
      <table:table table:style-name="Table">
        <table:table-column table:style-name="odt_auto_style_table_column_55_1"/>
        <table:table-row>
          <table:table-cell office:value-type="string" table:style-name="PluginODTAutoStyle_TableCell_135">
            <text:p text:style-name="Preformatted_20_Text">stty -g</text:p>
          </table:table-cell>
        </table:table-row>
      </table:table>
      <text:p text:style-name="Preformatted_20_Text">4500:5:bf:8a3b:3:1c:7f:15:4:0:1:0:11:13:1a:0:12:f:17:16:0:0:0:0:0:0:0:0:0:0:0:0:0:0:0:0</text:p>
      <text:p text:style-name="Text_20_body">C'est très pratique pour sauvegarder la configuration du terminal,</text:p>
      <text:list text:style-name="List_20_1" text:continue-numbering="false">
        <text:list-item>
          <text:p text:style-name="List_20_1_Content_First"> Dans un fichier avec <text:span text:style-name="Source_20_Text">stty -g &gt; fichier</text:span></text:p>
          <text:list text:style-name="List_20_1">
            <text:list-item>
              <text:p text:style-name="List_20_1_Content"> Restauré avec <text:span text:style-name="Source_20_Text">stty $(cat fichier)</text:span></text:p>
            </text:list-item>
          </text:list>
        </text:list-item>
        <text:list-item>
          <text:p text:style-name="List_20_1_Content"> Ou dans une variable avec <text:span text:style-name="Source_20_Text">var=$(stty -g)</text:span></text:p>
          <text:list text:style-name="List_20_1">
            <text:list-item>
              <text:p text:style-name="List_20_1_Content_Last"> Restauré avec <text:span text:style-name="Source_20_Text">stty $var</text:span></text:p>
            </text:list-item>
          </text:list>
        </text:list-item>
      </text:list>
      <text:p text:style-name="Text_20_body">Sauvegardons notre configuration dans la variable <text:span text:style-name="Strong_20_Emphasis">stty</text:span></text:p>
      <table:table table:style-name="Table">
        <table:table-column table:style-name="odt_auto_style_table_column_56_1"/>
        <table:table-row>
          <table:table-cell office:value-type="string" table:style-name="PluginODTAutoStyle_TableCell_137">
            <text:p text:style-name="Preformatted_20_Text">stty=$(stty -g)<text:line-break/>echo stty=$stty</text:p>
          </table:table-cell>
        </table:table-row>
      </table:table>
      <text:p text:style-name="Preformatted_20_Text">stty=4500:5:bf:8a3b:3:1c:7f:15:4:0:1:0:11:13:1a:0:12:f:17:16:0:0:0:0:0:0:0:0:0:0:0:0:0:0:0:0</text:p>
      <text:p text:style-name="Text_20_body">Voila qui est bien fait <draw:frame draw:style-name="media" draw:name="29" text:anchor-type="as-char" draw:z-index="29" svg:width="0.396875cm" svg:height="0.396875cm"><draw:image xlink:href="Pictures/2cc359f9d6fd85ef206bd4d8aaf4e04d.gif" xlink:type="simple" xlink:show="embed" xlink:actuate="onLoad"/></draw:frame><text:line-break/>
Jouons un peu avec les paramètres.</text:p>
      <text:p text:style-name="Horizontal_20_Line"/>
      <text:p text:style-name="Text_20_body">Le paramètre de sortie <text:span text:style-name="Strong_20_Emphasis">onlcr</text:span> indique au terminal de convertir un saut de ligne en un saut ligne + un retour chariot.<text:line-break/>
... Désactivons le :</text:p>
      <table:table table:style-name="Table">
        <table:table-column table:style-name="odt_auto_style_table_column_57_1"/>
        <table:table-row>
          <table:table-cell office:value-type="string" table:style-name="PluginODTAutoStyle_TableCell_139">
            <text:p text:style-name="Preformatted_20_Text">stty -onlcr</text:p>
          </table:table-cell>
        </table:table-row>
      </table:table>
      <text:p text:style-name="Text_20_body">Demandons l'affichage de la différence avec une configuration saine :</text:p>
      <table:table table:style-name="Table">
        <table:table-column table:style-name="odt_auto_style_table_column_58_1"/>
        <table:table-row>
          <table:table-cell office:value-type="string" table:style-name="PluginODTAutoStyle_TableCell_141">
            <text:p text:style-name="Preformatted_20_Text">stty</text:p>
          </table:table-cell>
        </table:table-row>
      </table:table>
      <text:p text:style-name="Preformatted_20_Text">speed 38400 baud; line = 0;<text:line-break/><text:s text:c="27"/>-brkint -imaxbel iutf8<text:line-break/><text:s text:c="49"/>-onlcr</text:p>
      <text:p text:style-name="Text_20_body"><draw:frame draw:style-name="media" draw:name="30" text:anchor-type="as-char" draw:z-index="30" svg:width="0.396875cm" svg:height="0.396875cm"><draw:image xlink:href="Pictures/2da1a2137ae1ebf179b2be5a65a68f2d.gif" xlink:type="simple" xlink:show="embed" xlink:actuate="onLoad"/></draw:frame> Le saut de ligne ne dispose plus de retour chariot.<text:line-break/>
Réactiver le paramètre permet de revenir à l'état normal.</text:p>
      <table:table table:style-name="Table">
        <table:table-column table:style-name="odt_auto_style_table_column_59_1"/>
        <table:table-row>
          <table:table-cell office:value-type="string" table:style-name="PluginODTAutoStyle_TableCell_143">
            <text:p text:style-name="Preformatted_20_Text">stty onlcr</text:p>
          </table:table-cell>
        </table:table-row>
      </table:table>
      <text:p text:style-name="Horizontal_20_Line"/>
      <text:p text:style-name="Text_20_body">Continuons à jouer et grimpons d'un niveau en désactivant le paramètre local <text:span text:style-name="Strong_20_Emphasis">echo</text:span>.</text:p>
      <table:table table:style-name="Table">
        <table:table-column table:style-name="odt_auto_style_table_column_60_1"/>
        <table:table-row>
          <table:table-cell office:value-type="string" table:style-name="PluginODTAutoStyle_TableCell_145">
            <text:p text:style-name="Preformatted_20_Text">stty -echo</text:p>
          </table:table-cell>
        </table:table-row>
      </table:table>
      <text:p text:style-name="Text_20_body">Puis affichons la différence avec la configuration saine :</text:p>
      <table:table table:style-name="Table">
        <table:table-column table:style-name="odt_auto_style_table_column_61_1"/>
        <table:table-row>
          <table:table-cell office:value-type="string" table:style-name="PluginODTAutoStyle_TableCell_147">
            <text:p text:style-name="Preformatted_20_Text">stty</text:p>
          </table:table-cell>
        </table:table-row>
      </table:table>
      <text:p text:style-name="Preformatted_20_Text">speed 38400 baud; line = 0;<text:line-break/>-brkint -imaxbel iutf8<text:line-break/>-echo</text:p>
      <text:p text:style-name="Text_20_body"><draw:frame draw:style-name="media" draw:name="31" text:anchor-type="as-char" draw:z-index="31" svg:width="0.396875cm" svg:height="0.396875cm"><draw:image xlink:href="Pictures/5afc5676e4140d530a2726e9b01ed30e.gif" xlink:type="simple" xlink:show="embed" xlink:actuate="onLoad"/></draw:frame> La saisie ce fait en aveugle.<text:line-break/>
Le paramètre <text:span text:style-name="Strong_20_Emphasis">echo</text:span> fait l'affichage des caractères en entrée. Alors le désactiver...<text:line-break/>
Réactiver le paramètre permet de revenir à l'état normal.</text:p>
      <table:table table:style-name="Table">
        <table:table-column table:style-name="odt_auto_style_table_column_62_1"/>
        <table:table-row>
          <table:table-cell office:value-type="string" table:style-name="PluginODTAutoStyle_TableCell_149">
            <text:p text:style-name="Preformatted_20_Text">stty echo</text:p>
          </table:table-cell>
        </table:table-row>
      </table:table>
      <text:p text:style-name="Horizontal_20_Line"/>
      <text:p text:style-name="Text_20_body">Les paramètres spéciaux <text:span text:style-name="Strong_20_Emphasis">rows</text:span> et <text:span text:style-name="Strong_20_Emphasis">cols</text:span> permettent d'indiquer au noyau le nombre de ligne et de colonne que dispose le terminal.<text:line-break/></text:p>
      <text:p text:style-name="Text_20_body">Commençons par récupérer les valeurs actuelles, retournées par le paramètre <text:span text:style-name="Strong_20_Emphasis">size</text:span> :</text:p>
      <table:table table:style-name="Table">
        <table:table-column table:style-name="odt_auto_style_table_column_63_1"/>
        <table:table-row>
          <table:table-cell office:value-type="string" table:style-name="PluginODTAutoStyle_TableCell_151">
            <text:p text:style-name="Preformatted_20_Text">stty size</text:p>
          </table:table-cell>
        </table:table-row>
      </table:table>
      <text:p text:style-name="Preformatted_20_Text">24 80</text:p>
      <table:table table:style-name="Table">
        <table:table-column table:style-name="odt_auto_style_table_column_64_1"/>
        <table:table-row>
          <table:table-cell office:value-type="string" table:style-name="PluginODTAutoStyle_TableCell_153">
            <text:p text:style-name="Preformatted_20_Text">s=$(stty size)<text:tab/><text:tab/># Récupère le retour de stty size dans la variable s<text:line-break/> <text:line-break/>r=${s% *}<text:tab/><text:tab/># Mémorise le nombre de ligne dans la variable r<text:line-break/>c=${s#* }<text:tab/><text:tab/># Mémorise le nombre de colonne dans la variable c<text:line-break/> <text:line-break/>echo "Nombre de ligne : $r"<text:line-break/>echo "Nombre de colonne : $c"<text:line-break/> <text:line-break/>unset s<text:tab/><text:tab/><text:tab/><text:tab/># Destruction de la variable s</text:p>
          </table:table-cell>
        </table:table-row>
      </table:table>
      <text:p text:style-name="Preformatted_20_Text">Nombre de ligne : 24<text:line-break/>Nombre de colonne : 80</text:p>
      <text:p text:style-name="Text_20_body">Et modifions en le nombre :</text:p>
      <table:table table:style-name="Table">
        <table:table-column table:style-name="odt_auto_style_table_column_65_1"/>
        <table:table-row>
          <table:table-cell office:value-type="string" table:style-name="PluginODTAutoStyle_TableCell_155">
            <text:p text:style-name="Preformatted_20_Text">stty rows 10 cols 40<text:line-break/>man stty</text:p>
          </table:table-cell>
        </table:table-row>
      </table:table>
      <text:p text:style-name="Preformatted_20_Text">STTY(1Commandes de l'utilisateuSTTY(1)<text:line-break/><text:line-break/>NOM<text:line-break/><text:s text:c="7"/>stty<text:s text:c="2"/>- Modifier et afficher la<text:line-break/><text:s text:c="7"/>configuration de<text:s text:c="2"/>la<text:s text:c="2"/>ligne<text:s text:c="2"/>de<text:line-break/><text:s text:c="7"/>terminal<text:line-break/><text:line-break/>SYNOPSIS<text:line-break/><text:s text:c="7"/>stty<text:s text:c="4"/>[-F<text:s text:c="4"/>PÉRIPHÉRIQUE<text:s text:c="3"/>|<text:line-break/>line 1 (press h for help or q to quit)</text:p>
      <text:p text:style-name="Text_20_body">Appuyons sur la touche <text:span text:style-name="Plugin_Keyboard___keyboard">Q</text:span> pour quitter.
Et restaurons les valeurs initiales :</text:p>
      <table:table table:style-name="Table">
        <table:table-column table:style-name="odt_auto_style_table_column_66_1"/>
        <table:table-row>
          <table:table-cell office:value-type="string" table:style-name="PluginODTAutoStyle_TableCell_157">
            <text:p text:style-name="Preformatted_20_Text">stty rows $r cols $c<text:line-break/> <text:line-break/>unset r c<text:tab/># Destruction des variables r et c</text:p>
          </table:table-cell>
        </table:table-row>
      </table:table>
      <text:p text:style-name="Horizontal_20_Line"/>
      <text:p text:style-name="Text_20_body">La commande <text:span text:style-name="Strong_20_Emphasis">stty</text:span> dispose de paramètre combiné (qui regroupent plusieurs paramètres en un seul).</text:p>
      <text:p text:style-name="Text_20_body">Par exemples :<text:line-break/>
Le paramètre <text:span text:style-name="Strong_20_Emphasis">raw</text:span> permet de passer le terminal en mode brut.<text:line-break/>
La <text:span text:style-name="underline">discipline de ligne</text:span> passe alors en <text:span text:style-name="underline">mode caractère</text:span> et aucune modification n'est appliquée ni à l'entrée, ni à la sortie.</text:p>
      <table:table table:style-name="Table">
        <table:table-column table:style-name="odt_auto_style_table_column_67_1"/>
        <table:table-row>
          <table:table-cell office:value-type="string" table:style-name="PluginODTAutoStyle_TableCell_159">
            <text:p text:style-name="Preformatted_20_Text">stty raw<text:line-break/>stty</text:p>
          </table:table-cell>
        </table:table-row>
      </table:table>
      <text:p text:style-name="Preformatted_20_Text">speed 38400 baud; line = 0;<text:line-break/><text:s text:c="27"/>min = 1; time = 0;<text:line-break/><text:s text:c="45"/>-brkint -icrnl -imaxbel<text:line-break/><text:s text:c="68"/>-opost<text:line-break/><text:s text:c="74"/>-isig<text:line-break/>-icanon</text:p>
      <text:p text:style-name="Text_20_body">Remarquons que le retour chariot n'est plus ajouté au saut de ligne. Cela n'est pas obtenu comme plus haut, par la négation du paramètre <text:span text:style-name="Strong_20_Emphasis">onlcr</text:span> (<text:span text:style-name="Strong_20_Emphasis">-onclcr</text:span>). Mais par la négation du paramètre <text:span text:style-name="Strong_20_Emphasis">opost</text:span> (effectuer un post-traitement de la sortie).</text:p>
      <text:p text:style-name="Text_20_body">Pour restaurer notre terminal dans son état d'origine, nous pouvons utiliser le paramètre <text:span text:style-name="Strong_20_Emphasis">sane</text:span> (traduction : saine) avec les paramètres donnés plus haut avec la commande <text:span text:style-name="Strong_20_Emphasis">stty</text:span> sans option ni paramètre.</text:p>
      <table:table table:style-name="Table">
        <table:table-column table:style-name="odt_auto_style_table_column_68_1"/>
        <table:table-row>
          <table:table-cell office:value-type="string" table:style-name="PluginODTAutoStyle_TableCell_161">
            <text:p text:style-name="Preformatted_20_Text">stty sane -brkint -imaxbel iutf8</text:p>
          </table:table-cell>
        </table:table-row>
      </table:table>
      <table:table table:style-name="PluginODTAutoStyle_Table_163">
        <table:table-column table:style-name="odt_auto_style_table_column_69_1"/>
        <table:table-column table:style-name="odt_auto_style_table_column_69_2"/>
        <table:table-row>
          <table:table-cell office:value-type="string" table:style-name="PluginODTAutoStyle_TableCell_164">
            <text:p text:style-name="PluginODTAutoStyle_Paragraph_165"><draw:frame draw:style-name="media" draw:name="32" text:anchor-type="as-char" draw:z-index="32" svg:width="1.27cm" svg:height="1.27cm"><draw:image xlink:href="Pictures/ac16835faf89be48de9a93422c4d54ca.png" xlink:type="simple" xlink:show="embed" xlink:actuate="onLoad"/></draw:frame></text:p>
          </table:table-cell>
          <table:table-cell office:value-type="string" table:style-name="PluginODTAutoStyle_TableCell_166">
            <text:p text:style-name="PluginODTAutoStyle_Paragraph_167">Nous aurions pu aussi utiliser la sauvegarde que nous avons réaliser dans la variable <text:span text:style-name="Strong_20_Emphasis">stty</text:span><text:line-break/>
<text:line-break/>
</text:p>
            <table:table table:style-name="Table">
              <table:table-column table:style-name="odt_auto_style_table_column_70_1"/>
              <table:table-row>
                <table:table-cell office:value-type="string" table:style-name="PluginODTAutoStyle_TableCell_168">
                  <text:p text:style-name="Preformatted_20_Text">stty $stty</text:p>
                </table:table-cell>
              </table:table-row>
            </table:table>
          </table:table-cell>
        </table:table-row>
      </table:table>
      <text:p text:style-name="Text_20_body">Le mode brut (raw) empêche aussi l'utilisation de certaines touches de contrôle.<text:line-break/>
Comme par exemple le caractère d'interruption (<text:span text:style-name="Plugin_Keyboard___keyboard">Ctrl</text:span>+<text:span text:style-name="Plugin_Keyboard___keyboard">C</text:span>) qui termine le processus du premier plan.</text:p>
      <text:p text:style-name="Text_20_body">Pour mettre cela en évidence, nous allons utiliser une boucle qui va afficher les secondes pendant 10 secondes.<text:line-break/>
Pendant son déroulement nous l'interrompons en appuyant sur les touches <text:span text:style-name="Plugin_Keyboard___keyboard">Ctrl</text:span>+<text:span text:style-name="Plugin_Keyboard___keyboard">C</text:span>.</text:p>
      <table:table table:style-name="Table">
        <table:table-column table:style-name="odt_auto_style_table_column_71_1"/>
        <table:table-row>
          <table:table-cell office:value-type="string" table:style-name="PluginODTAutoStyle_TableCell_170">
            <text:p text:style-name="Preformatted_20_Text">(for t in {1..10}; do echo $t; sleep 1; done)</text:p>
          </table:table-cell>
        </table:table-row>
      </table:table>
      <text:p text:style-name="Preformatted_20_Text">1<text:line-break/>2<text:line-break/>3<text:line-break/>^C</text:p>
      <table:table table:style-name="PluginODTAutoStyle_Table_172">
        <table:table-column table:style-name="odt_auto_style_table_column_72_1"/>
        <table:table-column table:style-name="odt_auto_style_table_column_72_2"/>
        <table:table-row>
          <table:table-cell office:value-type="string" table:style-name="PluginODTAutoStyle_TableCell_173">
            <text:p text:style-name="PluginODTAutoStyle_Paragraph_174"><draw:frame draw:style-name="media" draw:name="33" text:anchor-type="as-char" draw:z-index="33" svg:width="1.27cm" svg:height="1.27cm"><draw:image xlink:href="Pictures/ac16835faf89be48de9a93422c4d54ca.png" xlink:type="simple" xlink:show="embed" xlink:actuate="onLoad"/></draw:frame></text:p>
          </table:table-cell>
          <table:table-cell office:value-type="string" table:style-name="PluginODTAutoStyle_TableCell_175">
            <text:p text:style-name="PluginODTAutoStyle_Paragraph_176">Nous exécutons notre boucle <text:span text:style-name="Strong_20_Emphasis">for</text:span> entre parenthèse <text:span text:style-name="Strong_20_Emphasis">(</text:span>...<text:span text:style-name="Strong_20_Emphasis">)</text:span>, pour l'exécuter dans processus fils.<text:line-break/>
Ainsi son processus se termine en même temps que la boucle.<text:line-break/>
Et la variable <text:span text:style-name="Strong_20_Emphasis">t</text:span> n'existe pas, (puisque qu'elle à été initialisée dans le processus fils).
</text:p>
          </table:table-cell>
        </table:table-row>
      </table:table>
      <text:p text:style-name="Text_20_body">... Cela fonctionne, testons en mode brut.</text:p>
      <table:table table:style-name="Table">
        <table:table-column table:style-name="odt_auto_style_table_column_73_1"/>
        <table:table-row>
          <table:table-cell office:value-type="string" table:style-name="PluginODTAutoStyle_TableCell_177">
            <text:p text:style-name="Preformatted_20_Text">stty raw<text:line-break/>(for t in {1..10}; do echo $t; sleep 1; done)</text:p>
          </table:table-cell>
        </table:table-row>
      </table:table>
      <text:p text:style-name="Preformatted_20_Text">1<text:line-break/> 2<text:line-break/><text:s text:c="2"/>3<text:line-break/><text:s text:c="3"/>^C4<text:line-break/><text:s text:c="6"/>5<text:line-break/><text:s text:c="7"/>6<text:line-break/><text:s text:c="8"/>^C7<text:line-break/><text:s text:c="11"/>8<text:line-break/><text:s text:c="12"/>9<text:line-break/><text:s text:c="13"/>10</text:p>
      <text:p text:style-name="Text_20_body">Cela ne fonctionne plus.<text:line-break/>
C'est le paramètre local <text:span text:style-name="Strong_20_Emphasis">-isig</text:span> (la négation de <text:span text:style-name="Strong_20_Emphasis">isig</text:span>), apporté par le paramètre combiné <text:span text:style-name="Strong_20_Emphasis">raw</text:span> qui fait cela.</text:p>
      <text:p text:style-name="Text_20_body">Restaurons notre terminal avec sa configuration d'origine.</text:p>
      <table:table table:style-name="Table">
        <table:table-column table:style-name="odt_auto_style_table_column_74_1"/>
        <table:table-row>
          <table:table-cell office:value-type="string" table:style-name="PluginODTAutoStyle_TableCell_179">
            <text:p text:style-name="Preformatted_20_Text">stty $stty<text:line-break/> <text:line-break/>unset stty <text:tab/># Destruction de la variable stty</text:p>
          </table:table-cell>
        </table:table-row>
      </table:table>
      <text:h text:style-name="Heading_20_2" text:outline-level="2"><text:bookmark-start text:name="__RefHeading___t3-la-commande-tty_33"/><text:bookmark-start text:name="t3-la-commande-tty"/>T3 - La commande tty<text:bookmark-end text:name="__RefHeading___t3-la-commande-tty_33"/><text:bookmark-end text:name="t3-la-commande-tty"/></text:h>
      <text:p text:style-name="Text_20_body">Dans un système GNU/Linux, un appareil (un périphérique) est caractérisé (accessible), par <text:span text:style-name="underline">un fichier spécial</text:span>, aussi nommé <text:span text:style-name="underline">fichier de périphérique</text:span> (ou plus communément, <text:span text:style-name="underline">périphérique</text:span>).<text:line-break/>
Ces fichiers sont placés dans le répertoire <text:span text:style-name="Source_20_Text">/dev</text:span> et ses sous-répertoires (dev pour device en anglais, appareil en français).</text:p>
      <text:p text:style-name="Text_20_body"><text:span text:style-name="Strong_20_Emphasis"><text:span text:style-name="underline">Les périphériques des terminaux virtuels</text:span></text:span>,<text:line-break/>
Sont nommés <text:span text:style-name="Strong_20_Emphasis">tty&lt;n&gt;</text:span> (avec &lt;n&gt;, un entier décimal, de 1 à 63).<text:line-break/>
Ils sont situés dans le répertoire <text:span text:style-name="Source_20_Text">/dev</text:span> (<text:span text:style-name="Source_20_Text">/dev/tty&lt;n&gt;</text:span>).<text:line-break/>
Par exemples : <text:span text:style-name="Source_20_Text">/dev/tty1</text:span>, <text:span text:style-name="Source_20_Text">/dev/tty2</text:span>, etc.</text:p>
      <table:table table:style-name="PluginODTAutoStyle_Table_181">
        <table:table-column table:style-name="odt_auto_style_table_column_75_1"/>
        <table:table-column table:style-name="odt_auto_style_table_column_75_2"/>
        <table:table-row>
          <table:table-cell office:value-type="string" table:style-name="PluginODTAutoStyle_TableCell_182">
            <text:p text:style-name="PluginODTAutoStyle_Paragraph_183"><draw:frame draw:style-name="media" draw:name="34" text:anchor-type="as-char" draw:z-index="34" svg:width="1.27cm" svg:height="1.27cm"><draw:image xlink:href="Pictures/ac16835faf89be48de9a93422c4d54ca.png" xlink:type="simple" xlink:show="embed" xlink:actuate="onLoad"/></draw:frame></text:p>
          </table:table-cell>
          <table:table-cell office:value-type="string" table:style-name="PluginODTAutoStyle_TableCell_184">
            <text:p text:style-name="PluginODTAutoStyle_Paragraph_185">Le fichier périphérique <text:span text:style-name="Source_20_Text">/dev/tty0</text:span> est particulier, il caractérise toujours le terminal virtuel qui est affiché.<text:line-break/>
(Actuellement le 7em, puisque nous affichons l'interface graphique.)<text:line-break/>
Son usage est présenté dans la section T7 - Les périphériques tty et tty0.
</text:p>
          </table:table-cell>
        </table:table-row>
      </table:table>
      <text:p text:style-name="Text_20_body"><text:span text:style-name="Strong_20_Emphasis"><text:span text:style-name="underline">Les périphériques des terminaux fenêtre ou connecté (les pseudo-terminaux)</text:span></text:span><text:line-break/>
Sont nommés <text:span text:style-name="Strong_20_Emphasis">pts&lt;n&gt;</text:span> (avec &lt;n&gt; un entier décimal).<text:line-break/>
Leurs fichiers sont numérotés dans le répertoire <text:span text:style-name="Source_20_Text">/dev/pts</text:span> (<text:span text:style-name="Source_20_Text">/dev/pts/&lt;n&gt;</text:span>).<text:line-break/>
Par exemples : <text:span text:style-name="Source_20_Text">/dev/pts/0</text:span>, <text:span text:style-name="Source_20_Text">/dev/pts/1</text:span>, etc.</text:p>
      <text:p text:style-name="Text_20_body"><text:span text:style-name="underline"><text:span text:style-name="Strong_20_Emphasis">La commande tty</text:span></text:span>,</text:p>
      <text:p text:style-name="Text_20_body">Retourne le chemin du fichier périphérique du terminal utilisé par la commande.</text:p>
      <table:table table:style-name="PluginODTAutoStyle_Table_186">
        <table:table-column table:style-name="odt_auto_style_table_column_76_1"/>
        <table:table-column table:style-name="odt_auto_style_table_column_76_2"/>
        <table:table-row>
          <table:table-cell office:value-type="string" table:style-name="PluginODTAutoStyle_TableCell_187">
            <text:p text:style-name="PluginODTAutoStyle_Paragraph_188"><draw:frame draw:style-name="media" draw:name="35" text:anchor-type="as-char" draw:z-index="35" svg:width="1.27cm" svg:height="1.27cm"><draw:image xlink:href="Pictures/ac16835faf89be48de9a93422c4d54ca.png" xlink:type="simple" xlink:show="embed" xlink:actuate="onLoad"/></draw:frame></text:p>
          </table:table-cell>
          <table:table-cell office:value-type="string" table:style-name="PluginODTAutoStyle_TableCell_189">
            <text:p text:style-name="PluginODTAutoStyle_Paragraph_190">La commande <text:span text:style-name="Strong_20_Emphasis">tty</text:span>, ne doit pas être confondue avec le périphérique <text:span text:style-name="Source_20_Text">/dev/tty</text:span>.<text:line-break/>
<text:line-break/>
Le fichier périphérique <text:span text:style-name="Source_20_Text">/dev/tty</text:span> est particulier, il caractérise toujours le terminal utilisé, qu'il soit virtuel, fenêtre ou connecté.<text:line-break/>
Son usage est présenté dans la section T7 - Les périphériques tty et tty0.<text:line-break/>
<text:line-break/>
Le chemin de la commande <text:span text:style-name="Strong_20_Emphasis">tty</text:span> est <text:span text:style-name="Source_20_Text">/usr/bin/tty</text:span>.<text:line-break/></text:p>
            <table:table table:style-name="Table">
              <table:table-column table:style-name="odt_auto_style_table_column_77_1"/>
              <table:table-row>
                <table:table-cell office:value-type="string" table:style-name="PluginODTAutoStyle_TableCell_191">
                  <text:p text:style-name="Preformatted_20_Text">which tty</text:p>
                </table:table-cell>
              </table:table-row>
            </table:table>
            <text:p text:style-name="Preformatted_20_Text">/usr/bin/tty</text:p>
          </table:table-cell>
        </table:table-row>
      </table:table>
      <table:table table:style-name="Table">
        <table:table-column table:style-name="odt_auto_style_table_column_78_1"/>
        <table:table-row>
          <table:table-cell office:value-type="string" table:style-name="PluginODTAutoStyle_TableCell_193">
            <text:p text:style-name="Preformatted_20_Text">tty</text:p>
          </table:table-cell>
        </table:table-row>
      </table:table>
      <text:p text:style-name="Preformatted_20_Text">/dev/pts/0</text:p>
      <text:p text:style-name="Text_20_body">La commande nous indique que le terminal que nous utilisons, est le périphérique <text:span text:style-name="Source_20_Text">/dev/pts/0</text:span>.<text:line-break/>
Le chemin retourné montre que les terminaux fenêtres sont des pseudo-terminaux.</text:p>
      <text:p text:style-name="Text_20_body">Nous venons de redémarrer ; Avons  ouvert qu'un seul terminal fenêtre ; Et aucun PC distant n'est connecté au notre.<text:line-break/>
Alors le système n'a créé qu'un seul pseudo-terminal (celui que notre terminal utilise). Il l'a numéroté (et nommé) 0, le premier nombre disponible.<text:line-break/>
Mais, nous y reviendrons...</text:p>
      <text:p text:style-name="Horizontal_20_Line"/>
      <table:table table:style-name="PluginODTAutoStyle_Table_195">
        <table:table-column table:style-name="odt_auto_style_table_column_79_1"/>
        <table:table-column table:style-name="odt_auto_style_table_column_79_2"/>
        <table:table-row>
          <table:table-cell office:value-type="string" table:style-name="PluginODTAutoStyle_TableCell_196">
            <text:p text:style-name="PluginODTAutoStyle_Paragraph_197"><draw:frame draw:style-name="media" draw:name="36" text:anchor-type="as-char" draw:z-index="36" svg:width="1.27cm" svg:height="1.27cm"><draw:image xlink:href="Pictures/3d6a7d8e104ec75ce58f09f8e6491174.png" xlink:type="simple" xlink:show="embed" xlink:actuate="onLoad"/></draw:frame></text:p>
          </table:table-cell>
          <table:table-cell office:value-type="string" table:style-name="PluginODTAutoStyle_TableCell_198">
            <text:p text:style-name="PluginODTAutoStyle_Paragraph_199">Par la suite, nous allons ouvrir plusieurs terminaux.<text:line-break/>
Pour mieux nous situer, nous allons insérer dans l'invite de notre interpréteur de commande (le prompt), le nom du périphérique utilisé.<text:line-break/>
<text:line-break/>
L'invite (le prompt) affichée, est le retour de l'interprétation du contenu de la variable <text:span text:style-name="Strong_20_Emphasis">PS1</text:span>, définit dans le fichier <text:span text:style-name="Source_20_Text">~/.bashrc</text:span>.<text:line-break/>
<text:line-break/>
Nous pourrions modifier cette variable directement dans notre terminal, mais la modification ne serait pas disponible pour les autres terminaux que nous ouvrirons.<text:line-break/>
Pour qu'elle le soit, elle doit être écrite dans le fichier <text:span text:style-name="Source_20_Text">~/.bashrc</text:span>.<text:line-break/>
<text:line-break/>
<text:span text:style-name="Strong_20_Emphasis"><text:span text:style-name="underline">Rappel</text:span> :</text:span> A la section <text:a xlink:type="simple" xlink:href="#__RefHeading___t0-tutos-preparatifs_25" text:style-name="Local_20_link" text:visited-style-name="Visited_20_Local_20_Link">T0 - Tutos, préparatifs</text:a>, nous avons sauvegardé le fichier <text:span text:style-name="Source_20_Text">~/.bashrc</text:span> afin de pouvoir le restaurer plus tard.
</text:p>
          </table:table-cell>
        </table:table-row>
      </table:table>
      <text:p text:style-name="Text_20_body">Nous n'allons pas insérer le chemin complet du périphérique dans l'invite, mais son nom simplifié :</text:p>
      <text:list text:style-name="Numbering_20_1" text:continue-numbering="false">
        <text:list-item>
          <text:p text:style-name="Numbering_20_1_Content_First"> La commande <text:span text:style-name="Strong_20_Emphasis">tty</text:span> permet de récupérer le chemin du périphérique.</text:p>
        </text:list-item>
        <text:list-item>
          <text:p text:style-name="Numbering_20_1_Content"> De ce chemin (<text:span text:style-name="Source_20_Text">/dev/tty&lt;n&gt;</text:span> ou <text:span text:style-name="Source_20_Text">/dev/pts/&lt;n&gt;</text:span>), est formé le nom du périphérique (tty&lt;n&gt; ou pts&lt;n&gt;).<text:line-break/></text:p>
        </text:list-item>
        <text:list-item>
          <text:p text:style-name="Numbering_20_1_Content_Last"> Puis, le nom obtenu est passé en majuscule, en étant ajouté au début du contenu de la variable PS1.</text:p>
        </text:list-item>
      </text:list>
      <table:table table:style-name="PluginODTAutoStyle_Table_200">
        <table:table-column table:style-name="odt_auto_style_table_column_80_1"/>
        <table:table-column table:style-name="odt_auto_style_table_column_80_2"/>
        <table:table-row>
          <table:table-cell office:value-type="string" table:style-name="PluginODTAutoStyle_TableCell_201">
            <text:p text:style-name="PluginODTAutoStyle_Paragraph_202"><draw:frame draw:style-name="media" draw:name="37" text:anchor-type="as-char" draw:z-index="37" svg:width="1.27cm" svg:height="1.27cm"><draw:image xlink:href="Pictures/ac16835faf89be48de9a93422c4d54ca.png" xlink:type="simple" xlink:show="embed" xlink:actuate="onLoad"/></draw:frame></text:p>
          </table:table-cell>
          <table:table-cell office:value-type="string" table:style-name="PluginODTAutoStyle_TableCell_203">
            <text:p text:style-name="PluginODTAutoStyle_Paragraph_204">L'opérateur de redirection <text:span text:style-name="Strong_20_Emphasis">&gt;&gt;</text:span> permet d'ajouter la sortie standard à la fin d'un fichier.<text:line-break/>
<text:line-break/>
Placer entre guillemets, simple ou double, une chaîne de caractère peut s'étendre sur plusieurs lignes.<text:line-break/>
<text:line-break/>
Nous utilisons ici, les guillemets simples, pour que la chaîne de caractère ne soit pas interprété par bash.
</text:p>
          </table:table-cell>
        </table:table-row>
      </table:table>
      <table:table table:style-name="Table">
        <table:table-column table:style-name="odt_auto_style_table_column_81_1"/>
        <table:table-row>
          <table:table-cell office:value-type="string" table:style-name="PluginODTAutoStyle_TableCell_205">
            <text:p text:style-name="Preformatted_20_Text">echo '<text:line-break/># Insère le nom du terminal dans PS1<text:line-break/>n=$(tty)<text:tab/># Récupère le chemin du périphérique dans la variable n<text:line-break/>n=${n#/dev/}<text:tab/><text:tab/># Supprime /dev/ du chemin<text:line-break/>n=${n/\//}<text:tab/><text:tab/># Supprime le / restant (si pseudo-terminal)<text:line-break/>PS1=${n^^}:$PS1<text:tab/># Ajoute le nom en majuscule à PS1<text:line-break/>unset n <text:tab/># Destruction de n<text:line-break/>' &gt;&gt; ~/.bashrc</text:p>
          </table:table-cell>
        </table:table-row>
      </table:table>
      <text:p text:style-name="Text_20_body">Pour que cette modification soit prise en compte, il est nécessaire de réinterpréter le fichier <text:span text:style-name="Source_20_Text">~/.bashrc</text:span>, avec la commande <text:span text:style-name="Strong_20_Emphasis">.</text:span> (point) ou <text:span text:style-name="Strong_20_Emphasis">source</text:span>.</text:p>
      <table:table table:style-name="PluginODTAutoStyle_Table_207">
        <table:table-column table:style-name="odt_auto_style_table_column_82_1"/>
        <table:table-column table:style-name="odt_auto_style_table_column_82_2"/>
        <table:table-row>
          <table:table-cell office:value-type="string" table:style-name="PluginODTAutoStyle_TableCell_208">
            <text:p text:style-name="PluginODTAutoStyle_Paragraph_209"><draw:frame draw:style-name="media" draw:name="38" text:anchor-type="as-char" draw:z-index="38" svg:width="1.27cm" svg:height="1.27cm"><draw:image xlink:href="Pictures/ac16835faf89be48de9a93422c4d54ca.png" xlink:type="simple" xlink:show="embed" xlink:actuate="onLoad"/></draw:frame></text:p>
          </table:table-cell>
          <table:table-cell office:value-type="string" table:style-name="PluginODTAutoStyle_TableCell_210">
            <text:p text:style-name="PluginODTAutoStyle_Paragraph_211">La commande <text:span text:style-name="Strong_20_Emphasis">.</text:span> (synonyme de <text:span text:style-name="Strong_20_Emphasis">source</text:span>) est une commande interne de l'interpréteur bash.<text:line-break/>
<text:line-break/>
Elle ne doit pas être confondue avec l'usage du point dans les chemins de systèmes de fichiers :<text:line-break/>
<text:line-break/></text:p>
            <text:list text:style-name="List_20_1" text:continue-numbering="false">
              <text:list-item>
                <text:p text:style-name="List_20_1_Content_First"> Le point seul <text:span text:style-name="Strong_20_Emphasis">.</text:span>  ou <text:span text:style-name="Strong_20_Emphasis">./</text:span> en début du chemin, indiquent le répertoire courant.</text:p>
              </text:list-item>
              <text:list-item>
                <text:p text:style-name="List_20_1_Content_Last"> Un nom de fichier (ou de dossier) débutant par un point (<text:span text:style-name="Strong_20_Emphasis">.&lt;nom&gt;</text:span>) , indique que cet élément est caché (par exemple <text:span text:style-name="Source_20_Text">.bashrc</text:span>).</text:p>
              </text:list-item>
            </text:list>
          </table:table-cell>
        </table:table-row>
      </table:table>
      <table:table table:style-name="Table">
        <table:table-column table:style-name="odt_auto_style_table_column_83_1"/>
        <table:table-row>
          <table:table-cell office:value-type="string" table:style-name="PluginODTAutoStyle_TableCell_212">
            <text:p text:style-name="Preformatted_20_Text">. ~/.bashrc</text:p>
          </table:table-cell>
        </table:table-row>
      </table:table>
      <text:p text:style-name="Preformatted_20_Text">PTS0:DF@pc24:~</text:p>
      <text:p text:style-name="Text_20_body">Yes ! Maintenant, nous ne pouvons plus nous perdre.<text:line-break/>
Nous allons maintenant nous intéresser aux terminaux virtuels.</text:p>
      <text:h text:style-name="Heading_20_2" text:outline-level="2"><text:bookmark-start text:name="__RefHeading___tx-retour-a-l-etat-initial_34"/><text:bookmark-start text:name="tx-retour-a-l-etat-initial"/>TX - Retour à l'état initial<text:bookmark-end text:name="__RefHeading___tx-retour-a-l-etat-initial_34"/><text:bookmark-end text:name="tx-retour-a-l-etat-initial"/></text:h>
      <text:p text:style-name="Text_20_body">... Nous arrivons à la fin de cette suite de tutos.<text:line-break/>
Nous remettons ici le système, tel qu'il était lorsque nous avons commencé notre voyage.</text:p>
      <text:p text:style-name="Text_20_body">Le fichier <text:span text:style-name="Source_20_Text">~/.bashrc</text:span> <text:span text:style-name="Strong_20_Emphasis">doit être restauré</text:span>.</text:p>
      <table:table table:style-name="Table">
        <table:table-column table:style-name="odt_auto_style_table_column_84_1"/>
        <table:table-row>
          <table:table-cell office:value-type="string" table:style-name="PluginODTAutoStyle_TableCell_214">
            <text:p text:style-name="Preformatted_20_Text">cd<text:line-break/>cp -v ~/DF-tuto/.bashrc .</text:p>
          </table:table-cell>
        </table:table-row>
      </table:table>
      <text:p text:style-name="Preformatted_20_Text">'DF-tuto/.bashrc' -&gt; './.bashrc'</text:p>
      <text:p text:style-name="Text_20_body">Et le répertoire <text:span text:style-name="Source_20_Text">~/.DF-tuto</text:span> <text:span text:style-name="Strong_20_Emphasis">supprimé</text:span>.</text:p>
      <table:table table:style-name="Table">
        <table:table-column table:style-name="odt_auto_style_table_column_85_1"/>
        <table:table-row>
          <table:table-cell office:value-type="string" table:style-name="PluginODTAutoStyle_TableCell_216">
            <text:p text:style-name="Preformatted_20_Text">rm -vrf ~/DF-tuto</text:p>
          </table:table-cell>
        </table:table-row>
      </table:table>
      <text:p text:style-name="Preformatted_20_Text">'DF-tuto/.bashrc' supprimé<text:line-break/>répertoire 'DF-tuto' supprimé</text:p>
      <text:p text:style-name="Text_20_body">Voila notre voyage est terminé.<text:line-break/>
La compagnie Debian-Facile vous remercie,<text:line-break/>
Et espère que vous avez réalisé un bon voyage.
<draw:frame draw:style-name="media" draw:name="39" text:anchor-type="as-char" draw:z-index="39" svg:width="0.396875cm" svg:height="0.396875cm"><draw:image xlink:href="Pictures/4a75007af6172db02dd78361eec4b82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4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9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_4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2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_71"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3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4_1" style:family="table-column">
      <style:table-column-properties style:column-width="481.89pt"/>
    </style:style>
    <style:style style:name="PluginODTAutoStyle_Table_85"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7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9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0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1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2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4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5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6_1" style:family="table-column">
      <style:table-column-properties style:column-width="481.89pt"/>
    </style:style>
    <style:style style:name="PluginODTAutoStyle_Table_115"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49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0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1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2_1" style:family="table-column">
      <style:table-column-properties style:column-width="481.89pt"/>
    </style:style>
    <style:style style:name="PluginODTAutoStyle_Table_128"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29" style:family="table-cell">
      <style:paragraph-properties fo:text-align="center"/>
      <style:table-cell-properties fo:padding="0.1cm" fo:border="0.002cm solid #000000"/>
    </style:style>
    <style:style style:name="PluginODTAutoStyle_Paragraph_130" style:family="paragraph">
      <style:paragraph-properties fo:text-align="center" fo:padding="0.1cm"/>
    </style:style>
    <style:style style:name="PluginODTAutoStyle_TableCell_131" style:family="table-cell">
      <style:table-cell-properties fo:padding="0.3cm" fo:border="0.002cm solid #000000"/>
    </style:style>
    <style:style style:name="PluginODTAutoStyle_Paragraph_132" style:family="paragraph">
      <style:paragraph-properties fo:padding="0.3cm"/>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4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5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6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7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8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9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0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1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2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3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4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5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6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67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68_1" style:family="table-column">
      <style:table-column-properties style:column-width="481.89pt"/>
    </style:style>
    <style:style style:name="PluginODTAutoStyle_Table_163" style:family="table">
      <style:table-properties table:align="center" style:shadow="#808080 0.18cm 0.18cm" style:rel-width="88%" style:width="425.2pt"/>
    </style:style>
    <style:style style:name="odt_auto_style_table_column_69_1" style:family="table-column">
      <style:table-column-properties style:column-width="1.5cm"/>
    </style:style>
    <style:style style:name="odt_auto_style_table_column_69_2" style:family="table-column">
      <style:table-column-properties style:column-width="13.5cm"/>
    </style:style>
    <style:style style:name="PluginODTAutoStyle_TableCell_164" style:family="table-cell">
      <style:paragraph-properties fo:text-align="center"/>
      <style:table-cell-properties fo:padding="0.1cm" fo:border="0.002cm solid #000000"/>
    </style:style>
    <style:style style:name="PluginODTAutoStyle_Paragraph_165" style:family="paragraph">
      <style:paragraph-properties fo:text-align="center" fo:padding="0.1cm"/>
    </style:style>
    <style:style style:name="PluginODTAutoStyle_TableCell_166" style:family="table-cell">
      <style:table-cell-properties fo:padding="0.3cm" fo:border="0.002cm solid #000000"/>
    </style:style>
    <style:style style:name="PluginODTAutoStyle_Paragraph_167" style:family="paragraph">
      <style:paragraph-properties fo:padding="0.3cm"/>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0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71_1" style:family="table-column">
      <style:table-column-properties style:column-width="-3.5pt"/>
    </style:style>
    <style:style style:name="PluginODTAutoStyle_Table_172"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73" style:family="table-cell">
      <style:paragraph-properties fo:text-align="center"/>
      <style:table-cell-properties fo:padding="0.1cm" fo:border="0.002cm solid #000000"/>
    </style:style>
    <style:style style:name="PluginODTAutoStyle_Paragraph_174" style:family="paragraph">
      <style:paragraph-properties fo:text-align="center" fo:padding="0.1cm"/>
    </style:style>
    <style:style style:name="PluginODTAutoStyle_TableCell_175" style:family="table-cell">
      <style:table-cell-properties fo:padding="0.3cm" fo:border="0.002cm solid #000000"/>
    </style:style>
    <style:style style:name="PluginODTAutoStyle_Paragraph_176" style:family="paragraph">
      <style:paragraph-properties fo:padding="0.3cm"/>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73_1" style:family="table-column">
      <style:table-column-properties style:column-width="-3.5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74_1" style:family="table-column">
      <style:table-column-properties style:column-width="-3.5pt"/>
    </style:style>
    <style:style style:name="PluginODTAutoStyle_Table_181"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82" style:family="table-cell">
      <style:paragraph-properties fo:text-align="center"/>
      <style:table-cell-properties fo:padding="0.1cm" fo:border="0.002cm solid #000000"/>
    </style:style>
    <style:style style:name="PluginODTAutoStyle_Paragraph_183" style:family="paragraph">
      <style:paragraph-properties fo:text-align="center" fo:padding="0.1cm"/>
    </style:style>
    <style:style style:name="PluginODTAutoStyle_TableCell_184" style:family="table-cell">
      <style:table-cell-properties fo:padding="0.3cm" fo:border="0.002cm solid #000000"/>
    </style:style>
    <style:style style:name="PluginODTAutoStyle_Paragraph_185" style:family="paragraph">
      <style:paragraph-properties fo:padding="0.3cm"/>
    </style:style>
    <style:style style:name="PluginODTAutoStyle_Table_186"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87" style:family="table-cell">
      <style:paragraph-properties fo:text-align="center"/>
      <style:table-cell-properties fo:padding="0.1cm" fo:border="0.002cm solid #000000"/>
    </style:style>
    <style:style style:name="PluginODTAutoStyle_Paragraph_188" style:family="paragraph">
      <style:paragraph-properties fo:text-align="center" fo:padding="0.1cm"/>
    </style:style>
    <style:style style:name="PluginODTAutoStyle_TableCell_189" style:family="table-cell">
      <style:table-cell-properties fo:padding="0.3cm" fo:border="0.002cm solid #000000"/>
    </style:style>
    <style:style style:name="PluginODTAutoStyle_Paragraph_190" style:family="paragraph">
      <style:paragraph-properties fo:padding="0.3cm"/>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77_1" style:family="table-column">
      <style:table-column-properties style:column-width="-3.5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78_1" style:family="table-column">
      <style:table-column-properties style:column-width="-3.5pt"/>
    </style:style>
    <style:style style:name="PluginODTAutoStyle_Table_195" style:family="table">
      <style:table-properties table:align="center" style:shadow="#808080 0.18cm 0.18cm" style:rel-width="88%" style:width="425.2pt"/>
    </style:style>
    <style:style style:name="odt_auto_style_table_column_79_1" style:family="table-column">
      <style:table-column-properties style:column-width="1.5cm"/>
    </style:style>
    <style:style style:name="odt_auto_style_table_column_79_2" style:family="table-column">
      <style:table-column-properties style:column-width="13.5cm"/>
    </style:style>
    <style:style style:name="PluginODTAutoStyle_TableCell_196" style:family="table-cell">
      <style:paragraph-properties fo:text-align="center"/>
      <style:table-cell-properties fo:padding="0.1cm" fo:border="0.002cm solid #000000"/>
    </style:style>
    <style:style style:name="PluginODTAutoStyle_Paragraph_197" style:family="paragraph">
      <style:paragraph-properties fo:text-align="center" fo:padding="0.1cm"/>
    </style:style>
    <style:style style:name="PluginODTAutoStyle_TableCell_198" style:family="table-cell">
      <style:table-cell-properties fo:padding="0.3cm" fo:border="0.002cm solid #000000"/>
    </style:style>
    <style:style style:name="PluginODTAutoStyle_Paragraph_199" style:family="paragraph">
      <style:paragraph-properties fo:padding="0.3cm"/>
    </style:style>
    <style:style style:name="PluginODTAutoStyle_Table_200"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201" style:family="table-cell">
      <style:paragraph-properties fo:text-align="center"/>
      <style:table-cell-properties fo:padding="0.1cm" fo:border="0.002cm solid #000000"/>
    </style:style>
    <style:style style:name="PluginODTAutoStyle_Paragraph_202" style:family="paragraph">
      <style:paragraph-properties fo:text-align="center" fo:padding="0.1cm"/>
    </style:style>
    <style:style style:name="PluginODTAutoStyle_TableCell_203" style:family="table-cell">
      <style:table-cell-properties fo:padding="0.3cm" fo:border="0.002cm solid #000000"/>
    </style:style>
    <style:style style:name="PluginODTAutoStyle_Paragraph_204" style:family="paragraph">
      <style:paragraph-properties fo:padding="0.3cm"/>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81_1" style:family="table-column">
      <style:table-column-properties style:column-width="-3.5pt"/>
    </style:style>
    <style:style style:name="PluginODTAutoStyle_Table_207"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208" style:family="table-cell">
      <style:paragraph-properties fo:text-align="center"/>
      <style:table-cell-properties fo:padding="0.1cm" fo:border="0.002cm solid #000000"/>
    </style:style>
    <style:style style:name="PluginODTAutoStyle_Paragraph_209" style:family="paragraph">
      <style:paragraph-properties fo:text-align="center" fo:padding="0.1cm"/>
    </style:style>
    <style:style style:name="PluginODTAutoStyle_TableCell_210" style:family="table-cell">
      <style:table-cell-properties fo:padding="0.3cm" fo:border="0.002cm solid #000000"/>
    </style:style>
    <style:style style:name="PluginODTAutoStyle_Paragraph_211" style:family="paragraph">
      <style:paragraph-properties fo:padding="0.3cm"/>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83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84_1" style:family="table-column">
      <style:table-column-properties style:column-width="-3.5pt"/>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8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terminaux-et-consoles-explications</dc:title>
  </office:meta>
</office:document-meta>
</file>