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serveur-lamp"/><text:bookmark-start text:name="__RefHeading___serveur-lamp_1"/><text:bookmark-start text:name="serveur-lamp"/>Serveur LAMP<text:bookmark-end text:name="__RefHeading___serveur-lamp_1"/><text:bookmark-end text:name="serveur-lamp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19/01/2019</text:p>
            </text:list-item>
            <text:list-item>
              <text:p text:style-name="List_20_1_Content"> Testé par &lt;...&gt; le &lt;...&gt;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url-invalide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6" text:anchor-type="as-char" draw:z-index="6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7" text:anchor-type="as-char" draw:z-index="7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er, créer un serveur web (LAMP) et configurer mariadb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apache2 php mariadb-serve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configurer-mariadb_5"/><text:bookmark-start text:name="configurer-mariadb"/>Configurer mariadb<text:bookmark-end text:name="__RefHeading___configurer-mariadb_5"/><text:bookmark-end text:name="configurer-mariadb"/></text:h>
      <text:p text:style-name="Text_20_body">Executer cette command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ysql_secure_installation</text:p>
          </table:table-cell>
        </table:table-row>
      </table:table>
      <text:p text:style-name="Text_20_body">mariab vous aiguille et vous pose quelques questions.
A vous de répondre suivant vos souhait.
Par défaut j'ai mis Yes partout</text:p>
      <text:p text:style-name="Preformatted_20_Text">NOTE: RUNNING ALL PARTS OF THIS SCRIPT IS RECOMMENDED FOR ALL MariaDB<text:line-break/><text:s text:c="6"/>SERVERS IN PRODUCTION USE!<text:s text:c="2"/>PLEASE READ EACH STEP CAREFULLY!<text:line-break/><text:line-break/>In order to log into MariaDB to secure it, we'll need the current<text:line-break/>password for the root user.<text:s text:c="2"/>If you've just installed MariaDB, and<text:line-break/>you haven't set the root password yet, the password will be blank,<text:line-break/>so you should just press enter here.<text:line-break/><text:line-break/>Enter current password for root (enter for none): Saisir son mot de passe root pour mariadb<text:line-break/>OK, successfully used password, moving on...<text:line-break/><text:line-break/>Setting the root password ensures that nobody can log into the MariaDB<text:line-break/>root user without the proper authorisation.<text:line-break/><text:line-break/>You already have a root password set, so you can safely answer 'n'.<text:line-break/><text:line-break/>Change the root password? [Y/n] y<text:line-break/>New password: <text:line-break/>Re-enter new password: <text:line-break/>Password updated successfully!<text:line-break/>Reloading privilege tables..<text:line-break/> ... Success!<text:line-break/><text:line-break/><text:line-break/>By default, a MariaDB installation has an anonymous user, allowing anyone<text:line-break/>to log into MariaDB without having to have a user account created for<text:line-break/>them.<text:s text:c="2"/>This is intended only for testing, and to make the installation<text:line-break/>go a bit smoother.<text:s text:c="2"/>You should remove them before moving into a<text:line-break/>production environment.<text:line-break/><text:line-break/>Remove anonymous users? [Y/n] y<text:line-break/> ... Success!<text:line-break/><text:line-break/>Normally, root should only be allowed to connect from 'localhost'.<text:s text:c="2"/>This<text:line-break/>ensures that someone cannot guess at the root password from the network.<text:line-break/><text:line-break/>Disallow root login remotely? [Y/n] y<text:line-break/> ... Success!<text:line-break/><text:line-break/>By default, MariaDB comes with a database named 'test' that anyone can<text:line-break/>access.<text:s text:c="2"/>This is also intended only for testing, and should be removed<text:line-break/>before moving into a production environment.<text:line-break/><text:line-break/>Remove test database and access to it? [Y/n] y<text:line-break/> - Dropping test database...<text:line-break/> ... Success!<text:line-break/> - Removing privileges on test database...<text:line-break/> ... Success!<text:line-break/><text:line-break/>Reloading the privilege tables will ensure that all changes made so far<text:line-break/>will take effect immediately.<text:line-break/><text:line-break/>Reload privilege tables now? [Y/n] y<text:line-break/> ... Success!<text:line-break/><text:line-break/>Cleaning up...<text:line-break/><text:line-break/>All done!<text:s text:c="2"/>If you've completed all of the above steps, your MariaDB<text:line-break/>installation should now be secure.<text:line-break/><text:line-break/>Thanks for using MariaDB!</text:p>
      <text:p text:style-name="Text_20_body">Ayant eu un gros soucis avec la connexion en root sur mariadb j'ai été contraint a créer un USER et lui donner tout les privilèges.</text:p>
      <text:p text:style-name="Text_20_body">Cette méthode vous permet aussi d'accéder à phpmyadmin si besoin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ariadb</text:p>
          </table:table-cell>
        </table:table-row>
      </table:table>
      <text:p text:style-name="Text_20_body">Vous êtes connecté à mariadb</text:p>
      <text:p text:style-name="Preformatted_20_Text">MariaDB [(none)]&gt;</text:p>
      <text:p text:style-name="Preformatted_20_Text">CREATE USER 'new_user'@'localhost' IDENTIFIED BY 'my_password';<text:line-break/>GRANT ALL PRIVILEGES ON * . * TO 'new_user'@'localhost' WITH GRANT OPTION;<text:line-break/>FLUSH PRIVILEGES;</text:p>
      <text:p text:style-name="Text_20_body">Remplacez <text:span text:style-name="Strong_20_Emphasis">new_user</text:span> par votre pseudo et <text:span text:style-name="Strong_20_Emphasis">my_password</text:span> par un mot de passe</text:p>
      <text:p text:style-name="Text_20_body">Ctrl + D pour sortir de mariadb</text:p>
      <text:p text:style-name="Text_20_body">relancez mariadb avec systemctl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ystemctl restart mariadb</text:p>
          </table:table-cell>
        </table:table-row>
      </table:table>
      <text:p text:style-name="Text_20_body">En théorie votre serveur web (LAMP) est installé correctemen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serveur-lamp</dc:title>
  </office:meta>
</office:document-meta>
</file>