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_27"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7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8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9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20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chantier:redimensionner-la-partition-racine-a-chaud-sans-la-demonter"/><text:bookmark-start text:name="__RefHeading___redimensionner-la-partition-racine-a-chaud-sans-la-demonter_1"/><text:bookmark-start text:name="redimensionner-la-partition-racine-a-chaud-sans-la-demonter"/>Redimensionner la partition racine à chaud sans la démonter<text:bookmark-end text:name="__RefHeading___redimensionner-la-partition-racine-a-chaud-sans-la-demonter_1"/><text:bookmark-end text:name="redimensionner-la-partition-racine-a-chaud-sans-la-demonter"/></text:h>
      <text:list text:style-name="List_20_1" text:continue-numbering="false">
        <text:list-item>
          <text:p text:style-name="List_20_1_Content_First"> Objet : redimensionner la partition racine à chaud sans la démonter</text:p>
        </text:list-item>
        <text:list-item>
          <text:p text:style-name="List_20_1_Content"> Niveau requis : </text:p>
        </text:list-item>
        <text:list-item>
          <text:p text:style-name="List_20_1_Content"> Commentaires : pas besoin de parted ni de booter sur un rescue disk avec linux</text:p>
          <text:list text:style-name="List_20_1">
            <text:list-item>
              <text:p text:style-name="List_20_1_Content"> Création par <text:a xlink:type="simple" xlink:href="/utilisateurs:greenmerlin" text:style-name="Internet_20_link" text:visited-style-name="Visited_20_Internet_20_Link">greenmerlin</text:a> 31/10/2016</text:p>
            </text:list-item>
            <text:list-item>
              <text:p text:style-name="List_20_1_Content"> Testé par &lt;...&gt; le &lt;...&gt; <draw:frame draw:style-name="media" draw:name="0" text:anchor-type="as-char" draw:z-index="0"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s://debian-facile.org/viewtopic.php?id=15773"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 <draw:frame draw:style-name="media" draw:name="1" text:anchor-type="as-char" draw:z-index="1" svg:width="2.1166666666667cm" svg:height="0.396875cm"><draw:image xlink:href="Pictures/967b574cd7eea95ab6f8689f5862d027.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but de ce tuto (c'est plus une astuce qu'un tuto mais bon, je me suis dit que ça pourrait servir) est de vous montrer comment vous dépatouiller quand la partition racine d'un de vos linux affiche qu'elle est pleine:</text:p>
      <table:table table:style-name="Table">
        <table:table-column table:style-name="odt_auto_style_table_column_1_1"/>
        <table:table-row>
          <table:table-cell office:value-type="string" table:style-name="PluginODTAutoStyle_TableCell_1">
            <text:p text:style-name="Preformatted_20_Text">df -h </text:p>
          </table:table-cell>
        </table:table-row>
      </table:table>
      <table:table table:style-name="Table">
        <table:table-column table:style-name="odt_auto_style_table_column_2_1"/>
        <table:table-row>
          <table:table-cell office:value-type="string" table:style-name="PluginODTAutoStyle_TableCell_3">
            <text:p text:style-name="Preformatted_20_Text">Sys. de fichiers Taille Utilisé Dispo Uti% Monté sur<text:line-break/>/dev/sda1<text:s text:c="10"/>5,9G<text:s text:c="4"/>5,9G<text:s text:c="2"/>0,2M<text:s text:c="2"/>100% /<text:line-break/>...</text:p>
          </table:table-cell>
        </table:table-row>
      </table:table>
      <text:p text:style-name="Text_20_body">Le noyau linux a beau être très stable, votre système va réagir très mal si votre partition racine est pleine.</text:p>
      <text:p text:style-name="Text_20_body">D'autre part ce tuto ne vous montrera pas comment redimensionner les partitions autre que la partition racine. Car il m'est impossible de couvrir tout les cas existant en détails vu que chaque système peut avoir un nombre variables de partition et de point de montage différents. <text:line-break/>
Vous devrez faire part de votre propre logique et réflexion afin de libérer de la place derrières (d'un point de vu secteur) la partition racine que vous voulez agrandir.
Ceci étant dit en avant.</text:p>
      <text:h text:style-name="Heading_20_2" text:outline-level="2"><text:bookmark-start text:name="__RefHeading___utilisation_3"/><text:bookmark-start text:name="utilisation"/>Utilisation<text:bookmark-end text:name="__RefHeading___utilisation_3"/><text:bookmark-end text:name="utilisation"/></text:h>
      <text:p text:style-name="Text_20_body">Donc je reprends sur l'example cité plus haut </text:p>
      <table:table table:style-name="Table">
        <table:table-column table:style-name="odt_auto_style_table_column_3_1"/>
        <table:table-row>
          <table:table-cell office:value-type="string" table:style-name="PluginODTAutoStyle_TableCell_5">
            <text:p text:style-name="Preformatted_20_Text">df -h </text:p>
          </table:table-cell>
        </table:table-row>
      </table:table>
      <table:table table:style-name="Table">
        <table:table-column table:style-name="odt_auto_style_table_column_4_1"/>
        <table:table-row>
          <table:table-cell office:value-type="string" table:style-name="PluginODTAutoStyle_TableCell_7">
            <text:p text:style-name="Preformatted_20_Text">Sys. de fichiers Taille Utilisé Dispo Uti% Monté sur<text:line-break/>/dev/sda1<text:s text:c="10"/>5,9G<text:s text:c="4"/>5,9G<text:s text:c="2"/>0,2M<text:s text:c="2"/>100% /<text:line-break/>...</text:p>
          </table:table-cell>
        </table:table-row>
      </table:table>
      <table:table table:style-name="Table">
        <table:table-column table:style-name="odt_auto_style_table_column_5_1"/>
        <table:table-row>
          <table:table-cell office:value-type="string" table:style-name="PluginODTAutoStyle_TableCell_9">
            <text:p text:style-name="Preformatted_20_Text">fdisk -l /dev/sda </text:p>
          </table:table-cell>
        </table:table-row>
      </table:table>
      <table:table table:style-name="Table">
        <table:table-column table:style-name="odt_auto_style_table_column_6_1"/>
        <table:table-row>
          <table:table-cell office:value-type="string" table:style-name="PluginODTAutoStyle_TableCell_11">
            <text:p text:style-name="Preformatted_20_Text">fdisk -l<text:line-break/> <text:line-break/>Disque /dev/sda : 8 GiB, 8589934592 octets, 16777216 secteurs<text:line-break/>Unités : secteur de 1 × 512 = 512 octets<text:line-break/>Taille de secteur (logique / physique) : 512 octets / 512 octets<text:line-break/>taille d'E/S (minimale / optimale) : 512 octets / 512 octets<text:line-break/>Type d'étiquette de disque : dos<text:line-break/>Identifiant de disque : 0x78bd6049</text:p>
          </table:table-cell>
        </table:table-row>
      </table:table>
      <text:p text:style-name="Text_20_body">La taille du disque ici est de 8Go, ce qui me laisse un peu de manœuvre.</text:p>
      <text:p text:style-name="Text_20_body">Normalement dans un cas comme ceci il faudrait démonter la partition afin de pouvoir la redimensionner. <text:line-break/>
essayons...</text:p>
      <table:table table:style-name="Table">
        <table:table-column table:style-name="odt_auto_style_table_column_7_1"/>
        <table:table-row>
          <table:table-cell office:value-type="string" table:style-name="PluginODTAutoStyle_TableCell_13">
            <text:p text:style-name="Preformatted_20_Text">umount /</text:p>
          </table:table-cell>
        </table:table-row>
      </table:table>
      <table:table table:style-name="Table">
        <table:table-column table:style-name="odt_auto_style_table_column_8_1"/>
        <table:table-row>
          <table:table-cell office:value-type="string" table:style-name="PluginODTAutoStyle_TableCell_15">
            <text:p text:style-name="Preformatted_20_Text">umount: / : cible occupée<text:line-break/><text:s text:c="7"/>(Dans certains cas, des renseignements sur les processus utilisant<text:line-break/><text:s text:c="8"/>le périphérique sont accessibles avec lsof(8) ou fuser(1).)</text:p>
          </table:table-cell>
        </table:table-row>
      </table:table>
      <text:p text:style-name="Text_20_body">Ok, Commençons par imprimer à nouveau notre table de partition actuelle.</text:p>
      <table:table table:style-name="Table">
        <table:table-column table:style-name="odt_auto_style_table_column_9_1"/>
        <table:table-row>
          <table:table-cell office:value-type="string" table:style-name="PluginODTAutoStyle_TableCell_17">
            <text:p text:style-name="Preformatted_20_Text">fdisk /dev/sda </text:p>
          </table:table-cell>
        </table:table-row>
      </table:table>
      <table:table table:style-name="Table">
        <table:table-column table:style-name="odt_auto_style_table_column_10_1"/>
        <table:table-row>
          <table:table-cell office:value-type="string" table:style-name="PluginODTAutoStyle_TableCell_19">
            <text:p text:style-name="Preformatted_20_Text">Bienvenue dans fdisk (util-linux 2.25.2).<text:line-break/>Les modifications resteront en mémoire jusqu'à écriture.<text:line-break/>Soyez prudent avant d'utiliser la commande d'écriture.<text:line-break/> <text:line-break/>Commande (m pour l'aide) : p<text:line-break/>Disque /dev/sda : 8 GiB, 8589934592 octets, 16777216 secteurs<text:line-break/>Unités : secteur de 1 × 512 = 512 octets<text:line-break/>Taille de secteur (logique / physique) : 512 octets / 512 octets<text:line-break/>taille d'E/S (minimale / optimale) : 512 octets / 512 octets<text:line-break/>Type d'étiquette de disque : dos<text:line-break/>Identifiant de disque : 0x78bd6049<text:line-break/> <text:line-break/>Device<text:s text:c="5"/>Boot<text:s text:c="4"/>Start<text:s text:c="6"/>End<text:s text:c="2"/>Sectors<text:s text:c="2"/>Size Id Type<text:line-break/>/dev/sda1<text:s text:c="11"/>2048 14682111 14680064<text:s text:c="4"/>6G 83 Linux<text:line-break/> <text:line-break/>Commande (m pour l'aide) :</text:p>
          </table:table-cell>
        </table:table-row>
      </table:table>
      <text:p text:style-name="Text_20_body">Ce qui est important c'est de prendre en note le secteur de départ de votre partition, dans notre cas ici : <text:span text:style-name="Strong_20_Emphasis">2048</text:span>.</text:p>
      <text:p text:style-name="Text_20_body">Ensuite c'est simple comme debian</text:p>
      <text:p text:style-name="Text_20_body">On détruit la partition puis on en crée une nouvelle, en précisant point de départ à partir du secteur <text:span text:style-name="Strong_20_Emphasis">2048</text:span>. Pour cela, nous allons simplement utiliser fdisk encore une fois</text:p>
      <table:table table:style-name="Table">
        <table:table-column table:style-name="odt_auto_style_table_column_11_1"/>
        <table:table-row>
          <table:table-cell office:value-type="string" table:style-name="PluginODTAutoStyle_TableCell_21">
            <text:p text:style-name="Preformatted_20_Text">fdisk /dev/sda</text:p>
          </table:table-cell>
        </table:table-row>
      </table:table>
      <table:table table:style-name="Table">
        <table:table-column table:style-name="odt_auto_style_table_column_12_1"/>
        <table:table-row>
          <table:table-cell office:value-type="string" table:style-name="PluginODTAutoStyle_TableCell_23">
            <text:p text:style-name="Preformatted_20_Text">Bienvenue dans fdisk (util-linux 2.25.2).<text:line-break/>Les modifications resteront en mémoire jusqu'à écriture.<text:line-break/>Soyez prudent avant d'utiliser la commande d'écriture.<text:line-break/> <text:line-break/> <text:line-break/>Commande (m pour l'aide) : d<text:line-break/>Numéro de partition (1,2, 2 par défaut) : 1<text:line-break/> <text:line-break/>La partition 1 a été supprimée.<text:line-break/> <text:line-break/>Commande (m pour l'aide) :</text:p>
          </table:table-cell>
        </table:table-row>
      </table:table>
      <table:table table:style-name="Table">
        <table:table-column table:style-name="odt_auto_style_table_column_13_1"/>
        <table:table-row>
          <table:table-cell office:value-type="string" table:style-name="PluginODTAutoStyle_TableCell_25">
            <text:p text:style-name="Preformatted_20_Text">Commande (m pour l'aide) : n<text:line-break/>Type de partition<text:line-break/><text:s text:c="3"/>p<text:s text:c="3"/>primaire (0 primaire, 0 étendue, 4 libre)<text:line-break/><text:s text:c="3"/>e<text:s text:c="3"/>étendue (conteneur pour partitions logiques)<text:line-break/>Sélectionnez (p par défaut) : p<text:line-break/>Numéro de partition (1-4, 1 par défaut) : 1<text:line-break/>Premier secteur (2048-16777215, 2048 par défaut) : 2048<text:line-break/>Dernier secteur, +secteurs ou +taille{K,M,G,T,P} (2048-16777215, 16777215 par défaut) : +7G<text:line-break/> <text:line-break/>Une nouvelle partition 1 de type « Linux » et de taille 7 GiB a été créée.<text:line-break/> <text:line-break/>Commande (m pour l'aide) :</text:p>
          </table:table-cell>
        </table:table-row>
      </table:table>
      <table:table table:style-name="PluginODTAutoStyle_Table_27">
        <table:table-column table:style-name="odt_auto_style_table_column_14_1"/>
        <table:table-column table:style-name="odt_auto_style_table_column_14_2"/>
        <table:table-row>
          <table:table-cell office:value-type="string" table:style-name="PluginODTAutoStyle_TableCell_28">
            <text:p text:style-name="PluginODTAutoStyle_Paragraph_29"><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30">
            <text:p text:style-name="PluginODTAutoStyle_Paragraph_31">si votre /boot n'est pas sur une autre partition n'oublier pas de rajouter le flag boot a votre partition racine</text:p>
          </table:table-cell>
        </table:table-row>
      </table:table>
      <text:p text:style-name="Text_20_body">ensuite on valide les changements de la table de partition</text:p>
      <table:table table:style-name="Table">
        <table:table-column table:style-name="odt_auto_style_table_column_15_1"/>
        <table:table-row>
          <table:table-cell office:value-type="string" table:style-name="PluginODTAutoStyle_TableCell_32">
            <text:p text:style-name="Preformatted_20_Text">Commande (m pour l'aide) : w<text:line-break/>La table de partitions a été altérée.<text:line-break/>Appel d'ioctl() pour relire la table de partitions.<text:line-break/>Échec de relecture de la table de partitions.: Périphérique ou ressource occupé<text:line-break/> <text:line-break/>Le noyau continue à utiliser l'ancienne table. La nouvelle sera utilisée lors du prochain démarrage ou après avoir exécuté partprobe(8) ou kpartx(8)</text:p>
          </table:table-cell>
        </table:table-row>
      </table:table>
      <text:p text:style-name="Text_20_body">À ce stade, le système doit être redémarré afin que le noyau relise et applique la nouvelle table de partition. on va tout de même forcer un fsck sur la prochaine réinitialisation pour s'assurer que la partition est saine avant son montage.</text:p>
      <table:table table:style-name="Table">
        <table:table-column table:style-name="odt_auto_style_table_column_16_1"/>
        <table:table-row>
          <table:table-cell office:value-type="string" table:style-name="PluginODTAutoStyle_TableCell_34">
            <text:p text:style-name="Preformatted_20_Text">touch /forcefsck</text:p>
          </table:table-cell>
        </table:table-row>
      </table:table>
      <table:table table:style-name="Table">
        <table:table-column table:style-name="odt_auto_style_table_column_17_1"/>
        <table:table-row>
          <table:table-cell office:value-type="string" table:style-name="PluginODTAutoStyle_TableCell_36">
            <text:p text:style-name="Preformatted_20_Text">init 6</text:p>
          </table:table-cell>
        </table:table-row>
      </table:table>
      <text:p text:style-name="Text_20_body">après le redémarrage on va informer le système de fichier de ce changement de taille</text:p>
      <table:table table:style-name="Table">
        <table:table-column table:style-name="odt_auto_style_table_column_18_1"/>
        <table:table-row>
          <table:table-cell office:value-type="string" table:style-name="PluginODTAutoStyle_TableCell_38">
            <text:p text:style-name="Preformatted_20_Text">resize2fs /dev/sda1</text:p>
          </table:table-cell>
        </table:table-row>
      </table:table>
      <text:p text:style-name="Text_20_body">Puis un dernier redémarrage et voila </text:p>
      <text:h text:style-name="Heading_20_2" text:outline-level="2"><text:bookmark-start text:name="__RefHeading___test-et-conclusion_4"/><text:bookmark-start text:name="test-et-conclusion"/>Test et conclusion<text:bookmark-end text:name="__RefHeading___test-et-conclusion_4"/><text:bookmark-end text:name="test-et-conclusion"/></text:h>
      <table:table table:style-name="Table">
        <table:table-column table:style-name="odt_auto_style_table_column_19_1"/>
        <table:table-row>
          <table:table-cell office:value-type="string" table:style-name="PluginODTAutoStyle_TableCell_40">
            <text:p text:style-name="Preformatted_20_Text">df -h</text:p>
          </table:table-cell>
        </table:table-row>
      </table:table>
      <table:table table:style-name="Table">
        <table:table-column table:style-name="odt_auto_style_table_column_20_1"/>
        <table:table-row>
          <table:table-cell office:value-type="string" table:style-name="PluginODTAutoStyle_TableCell_42">
            <text:p text:style-name="Preformatted_20_Text">Sys. de fichiers Taille Utilisé Dispo Uti% Monté sur<text:line-break/>/dev/sda1<text:s text:c="10"/>6,9G<text:s text:c="4"/>5,9G<text:s text:c="2"/>1G<text:s text:c="2"/>89% /<text:line-break/>...</text:p>
          </table:table-cell>
        </table:table-row>
      </table:table>
      <text:p text:style-name="Text_20_body">En conclusion nous avons pu voir que linux nous permet de nous passer des outils de partitionnement standard ou de passer par un boot rescue.</text:p>
      <text:p text:style-name="Text_20_body">Effectuez vos test prudemment tous de même</text:p>
      <text:p text:style-name="Text_20_body">Linux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_27"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7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8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9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20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chantier:redimensionner-la-partition-racine-a-chaud-sans-la-demonter</dc:title>
  </office:meta>
</office:document-meta>
</file>