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internet-reseaux"/><text:bookmark-start text:name="__RefHeading___internet-le-reseau_1"/><text:bookmark-start text:name="internet-le-reseau"/>Internet - Le réseau<text:bookmark-end text:name="__RefHeading___internet-le-reseau_1"/><text:bookmark-end text:name="internet-le-reseau"/></text:h>
      <text:list text:style-name="List_20_1" text:continue-numbering="false">
        <text:list-item>
          <text:p text:style-name="List_20_1_Content_First"> Objet : Le reseau internet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réseaux internet pas à pa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56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.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réseau est le transport d'une information d'un point <text:span text:style-name="Strong_20_Emphasis">A</text:span> à un point <text:span text:style-name="Strong_20_Emphasis">B</text:span> via des <text:span text:style-name="Emphasis">nœuds</text:span> d'acheminement <text:note text:id="ftn1" text:note-class="footnote"><text:note-citation text:label="2)">2)</text:note-citation><text:note-body><text:p text:style-name="Footnote">des points intermédiaires de l'expéditeur au destinataire</text:p></text:note-body></text:note> reliés entre eux par des lignes.</text:p>
      <text:h text:style-name="Heading_20_2" text:outline-level="2"><text:bookmark-start text:name="__RefHeading___prealable_3"/><text:bookmark-start text:name="prealable"/>Préalable<text:bookmark-end text:name="__RefHeading___prealable_3"/><text:bookmark-end text:name="prealable"/></text:h>
      <text:p text:style-name="Text_20_body"><text:span text:style-name="Emphasis">L'acheminement des échanges par Internet n'intéresse pas grand monde.</text:span> <text:line-break/>
<text:span text:style-name="Emphasis">Pourtant, c'est ce qui conditionne tout ce qui fait Internet et son développement !</text:span></text:p>
      <text:p text:style-name="Text_20_body"><text:span text:style-name="Strong_20_Emphasis">Benjamin Bayart</text:span></text:p>
      <text:h text:style-name="Heading_20_2" text:outline-level="2"><text:bookmark-start text:name="__RefHeading___fonctionnement-d-internet_4"/><text:bookmark-start text:name="fonctionnement-d-internet"/>Fonctionnement d'Internet<text:bookmark-end text:name="__RefHeading___fonctionnement-d-internet_4"/><text:bookmark-end text:name="fonctionnement-d-internet"/></text:h>
      <text:p text:style-name="Text_20_body">Si nous voulons parler de machine à machine derrière des BiduleBox différentes, on aura sur le réseau Internet des transcriptions d'adresses incessantes de l'un à l'autre et de l'autre à l'un. </text:p>
      <text:h text:style-name="Heading_20_3" text:outline-level="3"><text:bookmark-start text:name="__RefHeading___question_5"/><text:bookmark-start text:name="question"/>Question<text:bookmark-end text:name="__RefHeading___question_5"/><text:bookmark-end text:name="question"/></text:h>
      <text:p text:style-name="Text_20_body">On peut se demander comment 2 machines différentes sur le réseau avec la même adresse privée peuvent se parler sans mélanger l'acheminement de leur propos respectifs. <text:line-break/>
Cela est très courant pourtant sur le réseau.</text:p>
      <text:h text:style-name="Heading_20_3" text:outline-level="3"><text:bookmark-start text:name="__RefHeading___cause_6"/><text:bookmark-start text:name="cause"/>Cause<text:bookmark-end text:name="__RefHeading___cause_6"/><text:bookmark-end text:name="cause"/></text:h>
      <text:p text:style-name="Text_20_body">Tout cela vient essentiellement du manque d'adresses que l'on connaît aujourd'hui.</text:p>
      <text:list text:style-name="List_20_1" text:continue-numbering="false">
        <text:list-item>
          <text:p text:style-name="List_20_1_Content_First"> La prochaine génération il y en aura beaucoup plus !</text:p>
        </text:list-item>
        <text:list-item>
          <text:p text:style-name="List_20_1_Content"> Vraiment beaucoup plus !</text:p>
        </text:list-item>
        <text:list-item>
          <text:p text:style-name="List_20_1_Content"> De l'ordre de plusieurs milliards.</text:p>
        </text:list-item>
        <text:list-item>
          <text:p text:style-name="List_20_1_Content_Last"> En vrai, de l'ordre d'un chiffre se rapprochant du nombre d'atomes qu'il existe dans l'Univers.</text:p>
        </text:list-item>
      </text:list>
      <text:p text:style-name="Text_20_body">Cela permettra (entre autre) d'enlever tout ce fratras et de revenir à un adressage beaucoup plus simple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Tout cela pour vous dire qu'à l'heure actuelle, une communication par le web subi un nombre de choses assez violentes.</text:p>
      <text:h text:style-name="Heading_20_2" text:outline-level="2"><text:bookmark-start text:name="__RefHeading___reseau-fonctionnement_8"/><text:bookmark-start text:name="reseau-fonctionnement"/>Reseau - Fonctionnement<text:bookmark-end text:name="__RefHeading___reseau-fonctionnement_8"/><text:bookmark-end text:name="reseau-fonctionnement"/></text:h>
      <text:list text:style-name="List_20_1" text:continue-numbering="false">
        <text:list-item>
          <text:p text:style-name="LastListParagraph_List_20_1_Content_First"> <text:a xlink:type="simple" xlink:href="http://debian-facile.org/doc:reseau:reseau-fonctionnement" text:style-name="Internet_20_link" text:visited-style-name="Visited_20_Internet_20_Link"> Le fonctionnement du reseau</text:a>.</text:p>
        </text:list-item>
      </text:list>
      <text:h text:style-name="Heading_20_2" text:outline-level="2"><text:bookmark-start text:name="__RefHeading___lien-et-remerciements_9"/><text:bookmark-start text:name="lien-et-remerciements"/>Lien et remerciements<text:bookmark-end text:name="__RefHeading___lien-et-remerciements_9"/><text:bookmark-end text:name="lien-et-remerciements"/></text:h>
      <text:list text:style-name="List_20_1" text:continue-numbering="false">
        <text:list-item>
          <text:p text:style-name="List_20_1_Content_First"> <text:span text:style-name="Emphasis">Merci à </text:span><text:span text:style-name="Strong_20_Emphasis">Benjamin Bayart</text:span><text:span text:style-name="Emphasis"> pour toute son activité générale et prosélyte concernant le monde de l'informatique à la portée de tous.</text:span></text:p>
        </text:list-item>
        <text:list-item>
          <text:p text:style-name="List_20_1_Content_Last"> <text:span text:style-name="Emphasis">Merci à </text:span><text:span text:style-name="Strong_20_Emphasis">Thom1</text:span><text:span text:style-name="Emphasis"> pour son energie à diffuser des notions d'informatique sur son site :</text:span></text:p>
        </text:list-item>
      </text:list>
      <text:p text:style-name="Text_20_body"><text:a xlink:type="simple" xlink:href="http://www.halpanet.org" text:style-name="Internet_20_link" text:visited-style-name="Visited_20_Internet_20_Link">http://www.halpanet.org</text:a></text:p>
      <text:list text:style-name="List_20_1" text:continue-numbering="false">
        <text:list-item>
          <text:p text:style-name="List_20_1_Content_First"> <text:span text:style-name="Emphasis">Merci à </text:span><text:span text:style-name="Strong_20_Emphasis">tux12</text:span><text:span text:style-name="Emphasis"> en veille sur la composition de ce tuto via le forum df.</text:span></text:p>
        </text:list-item>
        <text:list-item>
          <text:p text:style-name="List_20_1_Content_Last"> <text:span text:style-name="Emphasis">Merci à la communauté <text:span text:style-name="Strong_20_Emphasis">Slackware</text:span> </text:span> :</text:p>
        </text:list-item>
      </text:list>
      <text:p text:style-name="Text_20_body"><text:a xlink:type="simple" xlink:href="http://www.slackware-fr.org" text:style-name="Internet_20_link" text:visited-style-name="Visited_20_Internet_20_Link">http://www.slackware-fr.org</text:a> <text:line-break/>
<text:span text:style-name="Emphasis">pour son amicale et joyeuse attention.</text:span></text:p>
      <text:h text:style-name="Heading_20_2" text:outline-level="2"><text:bookmark-start text:name="__RefHeading___prealable_10"/><text:bookmark-start text:name="prealable1"/>Préalable<text:bookmark-end text:name="__RefHeading___prealable_10"/><text:bookmark-end text:name="prealable1"/></text:h>
      <text:p text:style-name="Text_20_body">On dit aussi <text:span text:style-name="Strong_20_Emphasis">le routage</text:span> pour parler de cet acheminement. <text:line-break/>
Pour ce routage, Internet utilise un réseau par <text:span text:style-name="Emphasis">commutation de paquet</text:span>.</text:p>
      <text:h text:style-name="Heading_20_2" text:outline-level="2"><text:bookmark-start text:name="__RefHeading___le-tunnel_11"/><text:bookmark-start text:name="le-tunnel"/>Le tunnel<text:bookmark-end text:name="__RefHeading___le-tunnel_11"/><text:bookmark-end text:name="le-tunnel"/></text:h>
      <text:p text:style-name="Text_20_body">Ainsi, le réseau Internet, et la plupart des réseaux locaux qui y sont raccordés, fonctionnent en mode paquet et non en mode connecté, c'est-à-dire qu'un paquet émis depuis un ordinateur en direction d'un autre va s'arrêter sur plusieurs routeurs intermédiaires pour être acheminé jusqu'à sa destination.</text:p>
      <text:p text:style-name="Text_20_body">On peut néanmoins <text:span text:style-name="Strong_20_Emphasis">simuler</text:span> un fonctionnement connecté, selon lequel le flux est encapsulé dans des paquets IP normaux; ces paquets suivent leur chemin habituel, mais le flux est restitué tel quel à destination. <text:line-break/>
On parle alors de <text:span text:style-name="Strong_20_Emphasis">tunnel</text:span>, par analogie avec un tunnel routier, dans lequel les véhicules roulent directement de l'entrée à la sortie sans rencontrer de carrefours, par opposition au trajet en surface qui impliquerait des intersections et des changements de direction.</text:p>
      <text:p text:style-name="Text_20_body">On peut profiter de l'opération pour ajouter du <text:span text:style-name="Emphasis">chiffrement</text:span> au tunnel: le flux qui y circule est alors méconnaissable de l'extérieur, mais il est restauré à son état de flux en clair à la sortie du tunnel.</text:p>
      <text:p text:style-name="Text_20_body"><text:a xlink:type="simple" xlink:href="http://debian-facile.org/doc:systeme:gnupg" text:style-name="Internet_20_link" text:visited-style-name="Visited_20_Internet_20_Link"> Chiffrement en réseau les clés gnupg</text:a></text:p>
      <text:p text:style-name="Text_20_body">Merci à <text:span text:style-name="Emphasis">Darien</text:span> sur le forum df pour cette généreuse explication !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ext:p text:style-name="Text_20_body">Voir le post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30318#p30318" text:style-name="Internet_20_link" text:visited-style-name="Visited_20_Internet_20_Link">http://debian-facile.org/forum/viewtopic.php?pid=30318#p30318</text:a></text:p>
        </text:list-item>
      </text:list>
      <text:h text:style-name="Heading_20_2" text:outline-level="2"><text:bookmark-start text:name="__RefHeading___bases-de-routage_12"/><text:bookmark-start text:name="bases-de-routage"/>Bases de routage<text:bookmark-end text:name="__RefHeading___bases-de-routage_12"/><text:bookmark-end text:name="bases-de-routage"/></text:h>
      <text:p text:style-name="Text_20_body">Le routage est la transmission des informations.</text:p>
      <text:p text:style-name="Text_20_body">On route toujours des paquets.</text:p>
      <text:p text:style-name="Text_20_body">Pour lire une <text:span text:style-name="Emphasis">vidéo</text:span>, où l'on a besoin d'un flot en continue, il suffit d'accumuler un premier nombre de paquets dans un buffer, puis de commencer la diffusion.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p text:style-name="Text_20_body">Au cas où un paquet vient à se perdre, le routeur a tout le temps d'en redemander un exemplaire pour conserver l'approvisionnement des paquets et maintenir le visionnage de la vidéo sans interruption visible.</text:p>
      <text:list text:style-name="List_20_1" text:continue-numbering="false">
        <text:list-item>
          <text:p text:style-name="LastListParagraph_List_20_1_Content_First"> <text:a xlink:type="simple" xlink:href="http://debian-facile.org/atelier:chantier:routage" text:style-name="Internet_20_link" text:visited-style-name="Visited_20_Internet_20_Link"> Le routage sur Internet</text:a></text:p>
        </text:list-item>
      </text:list>
      <text:h text:style-name="Heading_20_2" text:outline-level="2"><text:bookmark-start text:name="__RefHeading___les-ports_13"/><text:bookmark-start text:name="les-ports"/>Les ports.<text:bookmark-end text:name="__RefHeading___les-ports_13"/><text:bookmark-end text:name="les-ports"/></text:h>
      <text:p text:style-name="Text_20_body">Les ports sont un mécanisme qui permet d'avoir plusieurs services (serveurs) sur une même IP.</text:p>
      <text:p text:style-name="Text_20_body">Sur la même machine, les paquets partent généralement dans l'ordre, mais, du fait des aléas du réseau, ils arrivent mêlés avec d'autres paquets concernant d'autres requêtes.</text:p>
      <text:p text:style-name="Text_20_body">Vu du réseau, il n'y a pas de différence structurelle entre :</text:p>
      <text:list text:style-name="Numbering_20_1" text:continue-numbering="false">
        <text:list-item>
          <text:p text:style-name="Numbering_20_1_Content_First"> les paquets de la question</text:p>
        </text:list-item>
        <text:list-item>
          <text:p text:style-name="Numbering_20_1_Content_Last"> et ceux de la réponse.</text:p>
        </text:list-item>
      </text:list>
      <text:p text:style-name="Text_20_body">Pour savoir quel paquet concerne quel fichier (requête) et lui seul, en informatique le plus simple est d'affecter un seul numéro pour tous les paquets relevant du même fichier. <text:line-break/>
C'est ce que l'on appelle un <text:span text:style-name="Strong_20_Emphasis">numéro de port</text:span>.</text:p>
      <text:p text:style-name="Text_20_body">Ce numéro s'ajoute (automatiquement mais aussi manuellement si on le désire) à la fin de l'adresse concernant l'identification de la machin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seule différence qui se fera, c'est au niveau des ports utilisés dont le numéro est ajouté à la fin de l'adresse de la machine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debian-facile.org/doc:reseau:port" text:style-name="Internet_20_link" text:visited-style-name="Visited_20_Internet_20_Link"> Les ports en détail</text:a></text:p>
        </text:list-item>
      </text:list>
      <text:h text:style-name="Heading_20_2" text:outline-level="2"><text:bookmark-start text:name="__RefHeading___les-adresses_14"/><text:bookmark-start text:name="les-adresses"/>Les adresses<text:bookmark-end text:name="__RefHeading___les-adresses_14"/><text:bookmark-end text:name="les-adresses"/></text:h>
      <text:p text:style-name="Text_20_body">Sur les réseaux, les adresses sont le numéro individuels des machines interconnectées.</text:p>
      <text:p text:style-name="Text_20_body">Sur le réseau publique d'Internet, il y a des plages d'adresses dites publiques qui sont interdites. <text:line-break/>
C'est à dire que les <text:span text:style-name="Strong_20_Emphasis">serveurs</text:span> savent que s'il y a des paquets qui utilisent par eux-mêmes une de ces <text:span text:style-name="Emphasis">adresses publiques</text:span>, en provenance ou à destination, il doit les jeter.</text:p>
      <text:p text:style-name="Text_20_body">Nous pouvons donc être certain qu'aucune de ces adresses ne sont utilisées par personne sur Internet, et c'est pourquoi nous pouvons les utiliser chez nous, en privé. </text:p>
      <text:p text:style-name="Text_20_body">Ainsi, nous pouvons relier nos appareils connectés chez nous sur la <text:span text:style-name="Strong_20_Emphasis">BiduleBox</text:span> avec pour chacun, <text:span text:style-name="underline">une adresse privée</text:span>  sur <text:span text:style-name="Emphasis">le réseau privé de nos machines</text:span>,  qui n'interférera jamais avec <text:span text:style-name="underline">une adresse publique</text:span> sur <text:span text:style-name="Emphasis">le réseau publique du web</text:span>. <text:line-break/></text:p>
      <text:p text:style-name="Text_20_body">Ces adresses privées sont correctes, juste c'est l'application d'une convention qui dit : “<text:span text:style-name="Emphasis">Ces adresses-là, on ne les distribue à personne.</text:span>” 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Une <text:span text:style-name="Strong_20_Emphasis">adresse privée</text:span> ne donne aucun moyen direct de parler en <text:span text:style-name="Strong_20_Emphasis">réseau public</text:span>.</text:p>
          </table:table-cell>
        </table:table-row>
      </table:table>
      <text:h text:style-name="Heading_20_2" text:outline-level="2"><text:bookmark-start text:name="__RefHeading___les-operateurs-d-internet-les-as_15"/><text:bookmark-start text:name="les-operateurs-d-internet-les-as"/>Les Opérateurs d'Internet (les AS)<text:bookmark-end text:name="__RefHeading___les-operateurs-d-internet-les-as_15"/><text:bookmark-end text:name="les-operateurs-d-internet-les-as"/></text:h>
      <text:p text:style-name="Text_20_body">Bon à savoir lorsque l'on parle des opérateurs d'Internet et de leurs contrôles :</text:p>
      <text:list text:style-name="List_20_1" text:continue-numbering="false">
        <text:list-item>
          <text:p text:style-name="LastListParagraph_List_20_1_Content_First"> <text:a xlink:type="simple" xlink:href="http://debian-facile.org/doc:reseau:lexique" text:style-name="Internet_20_link" text:visited-style-name="Visited_20_Internet_20_Link"> Les enjeux inter-professionnels des FAI</text:a></text:p>
        </text:list-item>
      </text:list>
      <text:h text:style-name="Heading_20_2" text:outline-level="2"><text:bookmark-start text:name="__RefHeading___serveur-web-prive_16"/><text:bookmark-start text:name="serveur-web-prive"/>Serveur web privé<text:bookmark-end text:name="__RefHeading___serveur-web-prive_16"/><text:bookmark-end text:name="serveur-web-prive"/></text:h>
      <text:p text:style-name="Text_20_body">Avec la traduction en entrée, pour me servir de mon pc comme <text:span text:style-name="Strong_20_Emphasis">serveur</text:span>, dans la BiduleBox j'ajoute une nouvelle règle qui dit à la box :</text:p>
      <text:p text:style-name="Text_20_body">Ce qui est pour moi sur le port <text:span text:style-name="Strong_20_Emphasis">80</text:span> est renvoyé à l'adresse de la machine sur le port <text:span text:style-name="Strong_20_Emphasis">80</text:span> :<text:line-break/></text:p>
      <text:p text:style-name="Preformatted_20_Text"> 192.168.0.42.80</text:p>
      <text:p text:style-name="Text_20_body">Ça marche, <text:span text:style-name="underline">mais je ne peux avoir qu'un seul serveur</text:span>, même avec plusieurs machines, la <text:span text:style-name="Strong_20_Emphasis">BiduleBox</text:span> ne possédant qu'un seul port <text:span text:style-name="Strong_20_Emphasis">80</text:span>.</text:p>
      <text:list text:style-name="List_20_1" text:continue-numbering="false">
        <text:list-item>
          <text:p text:style-name="LastListParagraph_List_20_1_Content_First"> <text:a xlink:type="simple" xlink:href="http://debian-facile.org/atelier:chantier:serveur-web" text:style-name="Internet_20_link" text:visited-style-name="Visited_20_Internet_20_Link"> Le serveur web privé</text:a></text:p>
        </text:list-item>
      </text:list>
      <text:h text:style-name="Heading_20_2" text:outline-level="2"><text:bookmark-start text:name="__RefHeading___fonctionnement-d-internet_17"/><text:bookmark-start text:name="fonctionnement-d-internet1"/>Fonctionnement d'Internet<text:bookmark-end text:name="__RefHeading___fonctionnement-d-internet_17"/><text:bookmark-end text:name="fonctionnement-d-internet1"/></text:h>
      <text:p text:style-name="Text_20_body">L'adressage que vous pensez direct avec un destinataire est en fait bidouillé par plusieurs intervenants qui décident <text:span text:style-name="underline">par eux-mêmes</text:span> de ce qu'ils font avec votre courrier.</text:p>
      <text:p text:style-name="Text_20_body">Il y a beaucoup de gens qui font ce qu'ils veulent de vos adressages par Internet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fait, vous pensez vous adresser à une machine <text:line-break/>
alors que <text:span text:style-name="Strong_20_Emphasis">plusieurs machines interviennent</text:span> <text:line-break/>
sans que vous puissiez le distinguer d'une manière simple.</text:p>
          </table:table-cell>
        </table:table-row>
      </table:table>
      <text:p text:style-name="Text_20_body">C'est ce qui fait que n'importe quel machine peut se faire passer pour n'importe quel autre, vous ne verrez rien.</text:p>
      <text:h text:style-name="Heading_20_2" text:outline-level="2"><text:bookmark-start text:name="__RefHeading___a-retenir_18"/><text:bookmark-start text:name="a-retenir"/>5% à retenir<text:bookmark-end text:name="__RefHeading___a-retenir_18"/><text:bookmark-end text:name="a-retenir"/></text:h>
      <text:h text:style-name="Heading_20_3" text:outline-level="3"><text:bookmark-start text:name="__RefHeading___adresse_19"/><text:bookmark-start text:name="adresse"/>Adresse<text:bookmark-end text:name="__RefHeading___adresse_19"/><text:bookmark-end text:name="adresse"/></text:h>
      <text:p text:style-name="Text_20_body">1/ L'adresse de destination suffit à transporter le message. Le reste n'a pas d'importance.</text:p>
      <text:p text:style-name="Text_20_body">Quand on n'a qu'une <text:span text:style-name="Emphasis">adresse privée</text:span>, on est un pur consommateur de contenu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On ne peut pas émettre sur la Toile depuis une <text:span text:style-name="Strong_20_Emphasis">IP privée</text:span>. <text:line-break/>
Il y faut nécessairement une <text:span text:style-name="Strong_20_Emphasis">IP publique</text:span>.</text:p>
          </table:table-cell>
        </table:table-row>
      </table:table>
      <text:p text:style-name="Text_20_body">Si vous supprimez cette <text:span text:style-name="Emphasis">adresse publique</text:span>, vous passez</text:p>
      <text:list text:style-name="List_20_1" text:continue-numbering="false">
        <text:list-item>
          <text:p text:style-name="List_20_1_Content_First"> d'un monde où vous pouvez vous exprimer</text:p>
        </text:list-item>
        <text:list-item>
          <text:p text:style-name="List_20_1_Content_Last"> à un monde où vous pouvez écouter.</text:p>
        </text:list-item>
      </text:list>
      <text:p text:style-name="Text_20_body">C'est ce qui fait par exemple, que sur vos téléphones portables, aucun des fournisseurs ne vous fournis une IP publique. (<text:span text:style-name="Emphasis">Sauf un, peu utilisé, mais il y a plein de trucs sales à côté.</text:span> Dixit <text:span text:style-name="Strong_20_Emphasis">BB</text:span>).</text:p>
      <text:p text:style-name="Text_20_body">2/ Il faut une adresse publique pour un serveur.</text:p>
      <text:p text:style-name="Text_20_body">Tant que l'on n'a pas une <text:span text:style-name="Emphasis">adresse publique</text:span>, donc reconnue sur le réseau, donc joignable sur le réseau :</text:p>
      <text:list text:style-name="Numbering_20_1" text:continue-numbering="false">
        <text:list-item>
          <text:p text:style-name="Numbering_20_1_Content_First"> On n'est pas sur Internet.</text:p>
        </text:list-item>
        <text:list-item>
          <text:p text:style-name="Numbering_20_1_Content_Last"> On est sur un réseau privé, qui passe par un intermédiaire pour accéder à Internet.</text:p>
        </text:list-item>
      </text:list>
      <text:p text:style-name="Text_20_body">Cet intermédiaire est :</text:p>
      <text:list text:style-name="List_20_1" text:continue-numbering="false">
        <text:list-item>
          <text:p text:style-name="List_20_1_Content_First"> chez vous, une <text:span text:style-name="Strong_20_Emphasis">BiduleBox</text:span>.</text:p>
        </text:list-item>
        <text:list-item>
          <text:p text:style-name="List_20_1_Content"> sur votre mobile, LE gros routeur de votre opérateur mobile.</text:p>
        </text:list-item>
        <text:list-item>
          <text:p text:style-name="List_20_1_Content_Last"> Dans une Université, le routeur de cette Université.</text:p>
        </text:list-item>
      </text:list>
      <text:h text:style-name="Heading_20_3" text:outline-level="3"><text:bookmark-start text:name="__RefHeading___port_20"/><text:bookmark-start text:name="port"/>Port<text:bookmark-end text:name="__RefHeading___port_20"/><text:bookmark-end text:name="port"/></text:h>
      <text:p text:style-name="Text_20_body">Le numéro de port, que ce soit celui de la source ou celui de la destination, n'intéresse pas le réseau.</text:p>
      <text:list text:style-name="List_20_1" text:continue-numbering="false">
        <text:list-item>
          <text:p text:style-name="List_20_1_Content_First"> Pour un routeur, un paquet n'est qu'un paquet.</text:p>
        </text:list-item>
        <text:list-item>
          <text:p text:style-name="List_20_1_Content_Last"> Le numéro de port n'interessera que la machine cible, qui acheminera à la machine concernée les paquets <text:span text:style-name="Emphasis">à bon port</text:span>.</text:p>
        </text:list-item>
      </text:list>
      <text:p text:style-name="Text_20_body">Une requête web vers un serveur écrite par exemple dans le cadre d'une requête http://... ira par défaut sur le port <text:span text:style-name="Strong_20_Emphasis">80</text:span> du serveur adressé.</text:p>
      <text:p text:style-name="Text_20_body">Le <text:span text:style-name="Emphasis">port réservé</text:span> qui permet de savoir quel type de serveur on joint n'est qu'une convention.</text:p>
      <text:p text:style-name="Text_20_body">Faire en sorte qu'un serveur web ne soit pas sur le port 80, c'est environ 12 secondes de travail pour n'importe quel informaticien (<text:span text:style-name="Emphasis">un mauvais informaticien</text:span> !).</text:p>
      <text:p text:style-name="Text_20_body">Pour que votre navigateur aille chercher cette page ailleurs que sur le port <text:span text:style-name="Strong_20_Emphasis">80</text:span>, il suffit que votre url qui s'écrivait, par exemple :</text:p>
      <text:p text:style-name="Preformatted_20_Text"> http://www.fdn.fr/minitel.avi</text:p>
      <text:p text:style-name="Text_20_body">deviennent à la fin :</text:p>
      <text:p text:style-name="Preformatted_20_Text"> http://www.fdn.fr:18/minitel.avi</text:p>
      <text:p text:style-name="Text_20_body">Et votre navigateur ira demander sur le port <text:span text:style-name="Strong_20_Emphasis">18</text:span> au lieu du port <text:span text:style-name="Strong_20_Emphasis">80</text:span>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 numéro de port réservé n'est qu'une convention</text:p>
          </table:table-cell>
        </table:table-row>
      </table:table>
      <text:p text:style-name="Text_20_body">c'est plus simple de la respecter, mais ce n'est bien qu'une convention.</text:p>
      <text:h text:style-name="Heading_20_2" text:outline-level="2"><text:bookmark-start text:name="__RefHeading___internet-les-applications_21"/><text:bookmark-start text:name="internet-les-applications"/>Internet - les Applications<text:bookmark-end text:name="__RefHeading___internet-les-applications_21"/><text:bookmark-end text:name="internet-les-applications"/></text:h>
      <text:list text:style-name="List_20_1" text:continue-numbering="false">
        <text:list-item>
          <text:p text:style-name="LastListParagraph_List_20_1_Content_First"> <text:a xlink:type="simple" xlink:href="http://debian-facile.org/doc:reseau:applications" text:style-name="Internet_20_link" text:visited-style-name="Visited_20_Internet_20_Link"> Navigation, courrier et communication</text:a></text:p>
        </text:list-item>
      </text:list>
      <text:h text:style-name="Heading_20_2" text:outline-level="2"><text:bookmark-start text:name="__RefHeading___lien-de-retour_22"/><text:bookmark-start text:name="lien-de-retour"/>Lien de retour<text:bookmark-end text:name="__RefHeading___lien-de-retour_22"/><text:bookmark-end text:name="lien-de-retour"/></text:h>
      <text:list text:style-name="List_20_1" text:continue-numbering="false">
        <text:list-item>
          <text:p text:style-name="LastListParagraph_List_20_1_Content_First"> <text:a xlink:type="simple" xlink:href="#atelier:chantier:internet-reseaux" text:style-name="Local_20_link" text:visited-style-name="Visited_20_Local_20_Link"> Internet en dét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internet-reseaux</dc:title>
  </office:meta>
</office:document-meta>
</file>