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1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7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2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0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2_1" style:family="table-column">
      <style:table-column-properties style:column-width="481.89pt"/>
    </style:style>
    <style:style style:name="PluginODTAutoStyle_Table_95"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_100"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installation-librazik-4-complements-configuration"/><text:bookmark-start text:name="__RefHeading___installation-librazik-4-complements-configuration_1"/><text:bookmark-start text:name="installation-librazik-4-complements-configuration"/>Installation LibraZik-4 - compléments &amp; configuration<text:bookmark-end text:name="__RefHeading___installation-librazik-4-complements-configuration_1"/><text:bookmark-end text:name="installation-librazik-4-complements-configuration"/></text:h>
      <text:list text:style-name="List_20_1" text:continue-numbering="false">
        <text:list-item>
          <text:p text:style-name="List_20_1_Content_First"> Objet : Installation LibraZik-4 - compléments &amp; configuration</text:p>
        </text:list-item>
        <text:list-item>
          <text:p text:style-name="List_20_1_Content"> Niveau requis : </text:p>
        </text:list-item>
        <text:list-item>
          <text:p text:style-name="List_20_1_Content"> Commentaires : se concocter un poste MAO aux petits oignons et rapidement (pour musicien-ne par ex.)</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Testé par ... le ...</text:p>
            </text:list-item>
          </text:list>
        </text:list-item>
        <text:list-item>
          <text:p text:style-name="List_20_1_Content_Last"> Commentaires sur le forum : <text:a xlink:type="simple" xlink:href="https://debian-facile.org/viewtopic.php?pid=40799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ibraZik-4 ne fonctionne QUE sur une debian <text:span text:style-name="Strong_20_Emphasis">Bullseye</text:span> soit une version 11.x.y de debian !</text:p>
          </table:table-cell>
        </table:table-row>
      </table:table>
      <text:p text:style-name="Text_20_body"><draw:a xlink:type="simple" xlink:href="/file-Rd1b096dddac82110d924ac2f3f1b1958.png"><draw:frame draw:style-name="mediaright" draw:name="2" text:anchor-type="paragraph" draw:z-index="2" svg:width="11.90625cm" svg:height="11.90625cm"><draw:image xlink:href="/file-Rd1b096dddac82110d924ac2f3f1b1958.png" xlink:type="simple" xlink:show="embed" xlink:actuate="onLoad"/></draw:frame></draw: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Si vous n'êtes pas familiarisés avec linux, le terminal et la commandes en ligne, je vous encourage fortement à aller directement sur le <text:a xlink:type="simple" xlink:href="https://librazik.tuxfamily.org/doc4/manuel" text:style-name="Internet_20_link" text:visited-style-name="Visited_20_Internet_20_Link">site officiel de LibraZik</text:a> et de revenir picorer par là plus tard. Le forum est là pour s'entraider !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Ceci étant dit, il est tout à fait possible de passer en <text:span text:style-name="Strong_20_Emphasis">mode graphique par synaptic</text:span> pour installer les paquets plutôt que (comme indiqué ici par la suite) via le terminal et la commande apt.</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librazik.tuxfamily.org/doc4/manuel/installer_librazik/bullseye_install" text:style-name="Internet_20_link" text:visited-style-name="Visited_20_Internet_20_Link">La documentation de LibraZik chez Tuxfamily</text:a> est très bien faite mais utilise synaptic, ici nous ferons le choix de nos applicatifs via le terminal et apt.<text:line-break/>
N'hésitez pas à consulter la doc. de <text:a xlink:type="simple" xlink:href="https://linuxmao.org/Accueil" text:style-name="Internet_20_link" text:visited-style-name="Visited_20_Internet_20_Link">linux MAO</text:a>, portail historique très riche avec un forum dédié.<text:line-break/>
Je propose ici un retour d'expérience de l'installation, la configuration et le choix des logiciels, et peut-être un second tuto concernant ma configuration matériel: processeur Intel / carte audio UMC404 / dual screen, mais vous pouvez déjà me solliciter via <text:a xlink:type="simple" xlink:href="https://debian-facile.org/viewtopic.php?pid=407991" text:style-name="Internet_20_link" text:visited-style-name="Visited_20_Internet_20_Link">ce fil du forum</text:a>.</text:p>
      <text:h text:style-name="Heading_20_2" text:outline-level="2"><text:bookmark-start text:name="__RefHeading___bullseye-installation-debian-11.x.y_3"/><text:bookmark-start text:name="bullseye-installation-debian-11.x.y"/>Bullseye - installation debian 11.x.y<text:bookmark-end text:name="__RefHeading___bullseye-installation-debian-11.x.y_3"/><text:bookmark-end text:name="bullseye-installation-debian-11.x.y"/></text:h>
      <text:p text:style-name="Text_20_body">Je ne vais pas détailler une installation fraîche ici <text:a xlink:type="simple" xlink:href="https://librazik.tuxfamily.org/doc4/manuel/installer_librazik/bullseye_install" text:style-name="Internet_20_link" text:visited-style-name="Visited_20_Internet_20_Link">le manuel LibraZik est là</text:a>.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 pour la section [Installer l'environnement LibraZiK-4] suivez le chapitre ci-dessous [LibraZik-4 - installation] sinon vous vous retrouvez avec pléthores d'applications installées par défaut. </text:p>
          </table:table-cell>
        </table:table-row>
      </table:table>
      <text:h text:style-name="Heading_20_3" text:outline-level="3"><text:bookmark-start text:name="__RefHeading___image-debian_4"/><text:bookmark-start text:name="image-debian"/>Image debian<text:bookmark-end text:name="__RefHeading___image-debian_4"/><text:bookmark-end text:name="image-debian"/></text:h>
      <text:p text:style-name="Text_20_body">Prendre une image .iso firmware non-free permet d'avoir automatiquement ou à disposition lors de l'installation:</text:p>
      <text:list text:style-name="List_20_1" text:continue-numbering="false">
        <text:list-item>
          <text:p text:style-name="List_20_1_Content_First"> des paquets xserver-xorg dédiés si besoin pour le matériel vidéo</text:p>
        </text:list-item>
        <text:list-item>
          <text:p text:style-name="List_20_1_Content"> firmware-misc-nonfree les microcodes des puces Intel et AMD</text:p>
        </text:list-item>
        <text:list-item>
          <text:p text:style-name="List_20_1_Content_Last"> d'autres prises en charge matériel comme firmware-iwlwifi pour le matériel wifi etc.</text:p>
        </text:list-item>
      </text:list>
      <text:h text:style-name="Heading_20_3" text:outline-level="3"><text:bookmark-start text:name="__RefHeading___disque-s-et-partitions_5"/><text:bookmark-start text:name="disque-s-et-partitions"/>Disque(s) et partitions<text:bookmark-end text:name="__RefHeading___disque-s-et-partitions_5"/><text:bookmark-end text:name="disque-s-et-partitions"/></text:h>
      <text:p text:style-name="Preformatted_20_Text">A l'heure du SSD je recommande un disque dur SSD et mieux deux SSD:<text:line-break/><text:s text:c="2"/>* un pour le système: /, /tmp, /swap<text:line-break/><text:s text:c="2"/>* un autre disque SSD monté sur /home</text:p>
      <text:p text:style-name="Text_20_body">Partitionnement:</text:p>
      <text:p text:style-name="Preformatted_20_Text">Choisir /var, /tmp, /swap 1Go (si vous n'utilisez pas l'hibernation sinon partition swap à la taille de votre RAM) et /home séparés</text:p>
      <text:h text:style-name="Heading_20_3" text:outline-level="3"><text:bookmark-start text:name="__RefHeading___gestionnaire-bureau-mate_6"/><text:bookmark-start text:name="gestionnaire-bureau-mate"/>Gestionnaire bureau Mate<text:bookmark-end text:name="__RefHeading___gestionnaire-bureau-mate_6"/><text:bookmark-end text:name="gestionnaire-bureau-mate"/></text:h>
      <text:p text:style-name="Text_20_body">LibraZik-4 est prévu pour le bureau et gestionnaire de fenêtre Mate.
Concernant gnome, je le décoche à l'installation. Les composants nécessaires (et uniquement) seront installés au fur et à mesure des ajouts de paquets (et leurs dépendances inhérentes).</text:p>
      <text:list text:style-name="List_20_1" text:continue-numbering="false">
        <text:list-item>
          <text:p text:style-name="List_20_1_Content_First"> base</text:p>
        </text:list-item>
        <text:list-item>
          <text:p text:style-name="List_20_1_Content"> Mate (bureau)</text:p>
        </text:list-item>
        <text:list-item>
          <text:p text:style-name="List_20_1_Content_Last"> décocher Gnome (bureau)</text:p>
        </text:list-item>
      </text:list>
      <text:h text:style-name="Heading_20_2" text:outline-level="2"><text:bookmark-start text:name="__RefHeading___mate-complements-d-installation_7"/><text:bookmark-start text:name="mate-complements-d-installation"/>Mate - compléments d'installation<text:bookmark-end text:name="__RefHeading___mate-complements-d-installation_7"/><text:bookmark-end text:name="mate-complements-d-installation"/></text:h>
      <text:p text:style-name="Text_20_body"><draw:a xlink:type="simple" xlink:href="/file-R2b925c5130c54e12279d2a7b63598d16.png"><draw:frame draw:style-name="mediaright" draw:name="6" text:anchor-type="paragraph" draw:z-index="6" svg:width="9.2604166666667cm" svg:height="9.2604166666667cm"><draw:image xlink:href="/file-R2b925c5130c54e12279d2a7b63598d16.png" xlink:type="simple" xlink:show="embed" xlink:actuate="onLoad"/></draw:frame></draw:a></text:p>
      <text:list text:style-name="List_20_1" text:continue-numbering="false">
        <text:list-item>
          <text:p text:style-name="LastListParagraph_List_20_1_Content_First"> Préférences (bureau, tableau de bord, fenêtrage)- <text:span text:style-name="Strong_20_Emphasis">mate-tweak</text:span>:</text:p>
        </text:list-item>
      </text:list>
      <table:table table:style-name="Table">
        <table:table-column table:style-name="odt_auto_style_table_column_5_1"/>
        <table:table-row>
          <table:table-cell office:value-type="string" table:style-name="PluginODTAutoStyle_TableCell_21">
            <text:p text:style-name="Preformatted_20_Text"> # apt install mate-tweak mozo</text:p>
          </table:table-cell>
        </table:table-row>
      </table:table>
      <text:list text:style-name="List_20_1" text:continue-numbering="false">
        <text:list-item>
          <text:p text:style-name="LastListParagraph_List_20_1_Content_First"> Menu Principal <text:span text:style-name="Strong_20_Emphasis">mozo</text:span> - gestion des entrées du menu Mate: Menu &gt; Système &gt; Préférences &gt; Apparence &gt; Menu principal<text:line-break/></text:p>
        </text:list-item>
      </text:list>
      <text:p text:style-name="Text_20_body">L'idée avec mozo est de “nettoyer” le menu principal qui, par défaut s'enrichit des nouvelles applications installée mais aussi de toutes les dépendances rendant le menu quasi inutilisable de mon point de vu. Ceci dit, il vous faudra, par la suite, ajouter (cocher et placer) les entrées vers les applications fraîchement installées pour les faire apparaître dans le menu principal si elles n'apparaissent pas.
On peut aussi choisir de passer par des raccourcis via le Bureau ou un/des panel(s) dédié(s).</text:p>
      <table:table table:style-name="Table">
        <table:table-column table:style-name="odt_auto_style_table_column_6_1"/>
        <table:table-row>
          <table:table-cell office:value-type="string" table:style-name="PluginODTAutoStyle_TableCell_23">
            <text:p text:style-name="Preformatted_20_Text"> # apt install mozo</text:p>
          </table:table-cell>
        </table:table-row>
      </table:table>
      <text:list text:style-name="List_20_1" text:continue-numbering="false">
        <text:list-item>
          <text:p text:style-name="LastListParagraph_List_20_1_Content_First"> Navigateur de fichier <text:span text:style-name="Strong_20_Emphasis">Caja</text:span> - installation d'extensions cf. <text:a xlink:type="simple" xlink:href="https://ubuntu-mate.community/t/how-do-i-install-extensions-for-caja/23629" text:style-name="Internet_20_link" text:visited-style-name="Visited_20_Internet_20_Link">https://ubuntu-mate.community/t/how-do-i-install-extensions-for-caja/23629</text:a><text:line-break/></text:p>
        </text:list-item>
      </text:list>
      <text:p text:style-name="Text_20_body">L'<text:span text:style-name="Strong_20_Emphasis">onglet des propriétés audio/vidéo</text:span> est manquant <text:note text:id="ftn1" text:note-class="footnote"><text:note-citation text:label="2)">2)</text:note-citation><text:note-body><text:p text:style-name="Footnote">à ma connaissance, de tous les paquets mate</text:p></text:note-body></text:note>, ajout de caja-media-info. De plus j'ajoute l'extension caja-image-converter qui permet de <text:span text:style-name="Strong_20_Emphasis">redimensionner et pivoter des images d'un clique droit</text:span> dans le navigateur (possible par lot de fichiers après sélection + clique droit) et caja-actions avec action-menu-audio-converter qui <text:span text:style-name="Strong_20_Emphasis">convertit des fichiers audio</text:span> selon le même principe.</text:p>
      <table:table table:style-name="Table">
        <table:table-column table:style-name="odt_auto_style_table_column_7_1"/>
        <table:table-row>
          <table:table-cell office:value-type="string" table:style-name="PluginODTAutoStyle_TableCell_25">
            <text:p text:style-name="Preformatted_20_Text"> # apt install caja-actions caja-media-info caja-image-converter action-menu-audio-converter</text:p>
          </table:table-cell>
        </table:table-row>
      </table:table>
      <text:p text:style-name="Text_20_body">Pour configurer les actions caja-actions:
 Menu &gt; Système &gt; Préférences &gt; Apparence &gt; Outil de configuration de Caja-Actions</text:p>
      <text:list text:style-name="List_20_1" text:continue-numbering="false">
        <text:list-item>
          <text:p text:style-name="LastListParagraph_List_20_1_Content_First"> Bluetooth:</text:p>
        </text:list-item>
      </text:list>
      <table:table table:style-name="Table">
        <table:table-column table:style-name="odt_auto_style_table_column_8_1"/>
        <table:table-row>
          <table:table-cell office:value-type="string" table:style-name="PluginODTAutoStyle_TableCell_27">
            <text:p text:style-name="Preformatted_20_Text"> # apt install blueman rfkill bluez-tools</text:p>
          </table:table-cell>
        </table:table-row>
      </table:table>
      <text:list text:style-name="List_20_1" text:continue-numbering="false">
        <text:list-item>
          <text:p text:style-name="LastListParagraph_List_20_1_Content_First"> Lecture DVD via Libdvdcss2 (dépôts contrib):</text:p>
        </text:list-item>
      </text:list>
      <table:table table:style-name="Table">
        <table:table-column table:style-name="odt_auto_style_table_column_9_1"/>
        <table:table-row>
          <table:table-cell office:value-type="string" table:style-name="PluginODTAutoStyle_TableCell_29">
            <text:p text:style-name="Preformatted_20_Text"> # apt install libdvd-pkg<text:line-break/> # dpkg-reconfigure libdvd-pkg</text:p>
          </table:table-cell>
        </table:table-row>
      </table:table>
      <text:list text:style-name="List_20_1" text:continue-numbering="false">
        <text:list-item>
          <text:p text:style-name="LastListParagraph_List_20_1_Content_First"> Impression, le paquet system-config-printer, gestionnaire graphique (je ne trouve pas la gestion via localhost user-friendly), est installé via librazik-base-systeme cf. ci-dessous.</text:p>
        </text:list-item>
      </text:list>
      <text:p text:style-name="Text_20_body">Pour les pilotes matériels selon les imprimantes <text:a xlink:type="simple" xlink:href="https://doc.ubuntu-fr.org/imprimante#installation_selon_la_marque" text:style-name="Internet_20_link" text:visited-style-name="Visited_20_Internet_20_Link">voir ici</text:a>.</text:p>
      <text:p text:style-name="Text_20_body"><draw:a xlink:type="simple" xlink:href="/file-R88a5700d187ac091a48e03d26da11dde.png"><draw:frame draw:style-name="mediaright" draw:name="7" text:anchor-type="paragraph" draw:z-index="7" svg:width="10.583333333333cm" svg:height="10.583333333333cm"><draw:image xlink:href="/file-R88a5700d187ac091a48e03d26da11dde.png" xlink:type="simple" xlink:show="embed" xlink:actuate="onLoad"/></draw:frame></draw:a></text:p>
      <text:h text:style-name="Heading_20_2" text:outline-level="2"><text:bookmark-start text:name="__RefHeading___librazik-4-installation_8"/><text:bookmark-start text:name="librazik-4-installation"/>LibraZik-4 - installation<text:bookmark-end text:name="__RefHeading___librazik-4-installation_8"/><text:bookmark-end text:name="librazik-4-installation"/></text:h>
      <text:p text:style-name="Text_20_body">Installer gdebi si absent:</text:p>
      <table:table table:style-name="Table">
        <table:table-column table:style-name="odt_auto_style_table_column_10_1"/>
        <table:table-row>
          <table:table-cell office:value-type="string" table:style-name="PluginODTAutoStyle_TableCell_31">
            <text:p text:style-name="Preformatted_20_Text"># apt install gdebi</text:p>
          </table:table-cell>
        </table:table-row>
      </table:table>
      <text:p text:style-name="Text_20_body">Ajout des dépôts librazik 4 via l'installation des paquets:
<draw:a xlink:type="simple" xlink:href="/file-Rdfbbf2dfd8dc726f12b7298f1ae5c774.png"><draw:frame draw:style-name="mediaright" draw:name="8" text:anchor-type="paragraph" draw:z-index="8" svg:width="7.9375cm" svg:height="7.9375cm"><draw:image xlink:href="/file-Rdfbbf2dfd8dc726f12b7298f1ae5c774.png" xlink:type="simple" xlink:show="embed" xlink:actuate="onLoad"/></draw:frame></draw:a></text:p>
      <text:list text:style-name="List_20_1" text:continue-numbering="false">
        <text:list-item>
          <text:p text:style-name="List_20_1_Content_First"> Télécharger librazik-keyring_&lt;version&gt;.deb et librazik-apt_&lt;version&gt;.deb sur <text:a xlink:type="simple" xlink:href="http://download.tuxfamily.org/librazik/barbeapapas/" text:style-name="Internet_20_link" text:visited-style-name="Visited_20_Internet_20_Link">http://download.tuxfamily.org/librazik/barbeapapas/</text:a></text:p>
        </text:list-item>
        <text:list-item>
          <text:p text:style-name="List_20_1_Content_Last"> Installer via clique droit &gt; Ouvrir avec GDebi </text:p>
        </text:list-item>
      </text:list>
      <text:p text:style-name="Text_20_body">ou dans un terminal:</text:p>
      <table:table table:style-name="Table">
        <table:table-column table:style-name="odt_auto_style_table_column_11_1"/>
        <table:table-row>
          <table:table-cell office:value-type="string" table:style-name="PluginODTAutoStyle_TableCell_33">
            <text:p text:style-name="Preformatted_20_Text"># gdebi &lt;chemin Téléchargements&gt;/librazik-keyring_&lt;version&gt;.deb<text:line-break/># gdebi &lt;chemin Téléchargements&gt;/librazik-apt_&lt;version&gt;.deb</text:p>
          </table:table-cell>
        </table:table-row>
      </table:table>
      <table:table table:style-name="PluginODTAutoStyle_Table_35">
        <table:table-column table:style-name="odt_auto_style_table_column_12_1"/>
        <table:table-column table:style-name="odt_auto_style_table_column_12_2"/>
        <table:table-row>
          <table:table-cell office:value-type="string" table:style-name="PluginODTAutoStyle_TableCell_36">
            <text:p text:style-name="PluginODTAutoStyle_Paragraph_37"><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Le manuel officiel propose d'installer librazik-base-all c.a.d. toute la logithèque!<text:line-break/>Ici , je propose d'installer ce que l'on souhaite seulement. D'autres applications pourront bien entendu être installées par la suite en temps voulu.
Cela m'a demandé de parcourir les pages de la doc. (paquets / logiciels, cf. liens ci-dessous) et m'a semblé assez long et fastidieux et c'est, en partie pour cela que j'ai rédigé cette page.</text:p>
          </table:table-cell>
        </table:table-row>
      </table:table>
      <text:p text:style-name="Text_20_body"><text:a xlink:type="simple" xlink:href="https://librazik.tuxfamily.org/doc4/manuel/paquets_librazik#librazik-logiciels-all" text:style-name="Internet_20_link" text:visited-style-name="Visited_20_Internet_20_Link">Les paquets de LibraZik</text:a><text:line-break/></text:p>
      <text:p text:style-name="Text_20_body">Nous allons donc éviter et <text:span text:style-name="Strong_20_Emphasis">ne pas</text:span> installer <text:span text:style-name="Emphasis">librazik-logiciels-all</text:span> <text:span text:style-name="Strong_20_Emphasis">ni</text:span> <text:span text:style-name="Emphasis">librazik-base-logicielsaudio</text:span> qui, même si plus limité, installe tout de même:</text:p>
      <table:table table:style-name="Table">
        <table:table-column table:style-name="odt_auto_style_table_column_13_1"/>
        <table:table-row>
          <table:table-cell office:value-type="string" table:style-name="PluginODTAutoStyle_TableCell_40">
            <text:p text:style-name="Preformatted_20_Text"># apt show -a librazik-base-logicielsaudio</text:p>
          </table:table-cell>
        </table:table-row>
      </table:table>
      <table:table table:style-name="Table">
        <table:table-column table:style-name="odt_auto_style_table_column_14_1"/>
        <table:table-row>
          <table:table-cell office:value-type="string" table:style-name="PluginODTAutoStyle_TableCell_42">
            <text:p text:style-name="Preformatted_20_Text">Package: librazik-base-logicielsaudio<text:line-break/>Version: 4.09<text:line-break/>Priority: optional<text:line-break/>Section: admin<text:line-break/>Maintainer: Équipe LibraZiK &lt;librazik@tuxfamily.org&gt;<text:line-break/>Installed-Size: 13,3 kB<text:line-break/>Depends: abgate, adljack, adlplug, aether, airwindows-lv2, amb-plugins, amsynth, ardour, arpeggiator.lv2, artyfx, audacity, autotalent, avldrums.lv2, bambootracker, bamp, bangr, bchoppr, bespokesynth, bharvestr, bjumblr, blop, blop-lv2, boops, bpm-tools, bschaffl, bsequencer, bshapr, bslizr, cadence, calf-plugins, caps, caps-lv2, cardinal, carla, carla-bridge-linux64, carla-bridge-win64, carla-bridge-wine64, carla-lv2, carla-vst, catia, chordv, chowmatrix, cmt, delayarchitect, denemo, dg-drumkit-sommerhack-kit, dgedit, din, distrho-lv2, dpf-plugins, dragonfly-reverb, dragonfly-reverb-lv2, dragonfly-reverb-standalone, dragonfly-reverb-vst, drc, drumgizmo, drumkv1, drumkv1-common, drumkv1-lv2, dssi-host-jack, dssi-utils, easytag, ensemble-chorus, eq10q, fil-plugins, fluidsynth-dssi, fogpad-port, foo-yc20, frescobaldi, fverb, geonkick, ghostess, giada, gjacktransport, gtick, guitarix, guitarix-ladspa, guitarix-lv2, gx4bandeq.lv2, gxcabsim.lv2, gxdenoiser2.lv2, gxdistortionplus.lv2, gxfenderizer.lv2, gxmatcheq.lv2, gxosmutantes.lv2, gxoverdriver.lv2, gxplugins-lv2, gxpushpull.lv2, gxreversedelay.lv2, gxswitchlesswah.lv2, gxtonemender.lv2, gxtuner, gxzoom.lv2, handbrake, harmonizer-lv2, helm, hexter, hexter-syx-dx7-banks, hybridreverb2, hybridreverb2-impulse-response-database, hydrogen, hydrogen-drumkits, hydrogen-drumkits-effects, hydrogen-patterns, infamous-plugins, invada-studio-plugins-ladspa, invada-studio-plugins-lv2, ir-data, ir.lv2 | ir.lv2-1.2, jack-keyboard, jack-midi-clock, jack-mixer, jalv.select, jamin, jamin-presets, jamulus, joepvanlier-jsfx, kapitonov-plugins-pack, kdenlive, kmeter, ladspa-sdk, lebiniou, librazik-base-systemeaudiomidi, lilypond, lilypond-doc-html-fr, lilypond-doc-pdf-fr, lingot, linux-show-player, lmms, lsp-plugins, lv2proc, lv2vocoder, mamba, master-me, mcp-plugins, mda-lv2, melmatcheq.lv2, metaltone.lv2, meterbridge, milkytracker, mixxx, mma, mod-pitchshifter, musescore3, new-session-manager, ninjas2, noise-repellent, obs-studio, odin2, opnplug, padthv1, padthv1-common, padthv1-lv2, patchance, pianobooster, playitslowly, plujain-channelb, plujain-ramp, polyphone, puredata-gui-l10n, pybristol, qdictionnaire, qjackrcd, qlcplus, qmidiarp, qmidiroute, qrest, qsynth, qtractor, quadrafuzz, radium-compressor, rakarrack-plus | rakarrack, regrader-port, rejj-jsfx, rev-plugins, rezonateur, rkrlv2, rosegarden, samplv1, samplv1-common, samplv1-lv2, setbfree, sf3convert, sfizz, showq, sickbeatbetty, simplescreenrecorder, solfege, songwrite, sonic-pi, sonic-visualiser, sooperlooper, spectacle-analyzer, squeezer, ste-plugins, stochas, stone-phaser, stretchplayer, string-machine, surge, swh-lv2, swh-plugins, synthv1, synthv1-common, synthv1-lv2, tamgamp.lv2, tap-lv2, tap-plugins, trakmeter, traverso, tunefish-lv2, tutka, tuxguitar, tuxguitar-fluidsynth, tuxguitar-jack, tuxguitar-jsa, vco-plugins, vl1-emulator, vlc, vlc-plugin-jack, vmpk, vocproc, wah-plugins, whysynth, whysynth-presets-librazik, wolf-shaper, x42-plugins, xjadeo, xplugs-lv2, xsynth-dssi, xtuner, ykchorus, yoshimi, yoshimi-data, yoshimi-doc, ysfx, zam-plugins, zita-at1, zita-bls1, zita-dpl1, zita-lrx, zita-mu1, zita-rev1, zynaddsubfx-dssi | zynaddsubfx-dssi-old, zynaddsubfx-lv2 | zynaddsubfx-lv2-old, zynaddsubfx-vst | zynaddsubfx-vst-old, zynaddsubfx | zynaddsubfx-old<text:line-break/>Homepage: https://librazik.tuxfamily.org/<text:line-break/>Download-Size: 8204 B<text:line-break/>APT-Sources: http://download.tuxfamily.org/librazik/barbeapapas LZK-BAP-users/main amd64 Packages<text:line-break/>Description: LibraZiK-4 - "barbe à papas" basics audio production software<text:line-break/> This package installs the basics audio software for LibraZiK-4 audio studio.<text:line-break/> .<text:line-break/> Documentation page : https://librazik.tuxfamily.org/doc4/paquets<text:line-break/> .<text:line-break/> LibraZiK audio studio package 2023 ©</text:p>
          </table:table-cell>
        </table:table-row>
      </table:table>
      <text:h text:style-name="Heading_20_3" text:outline-level="3"><text:bookmark-start text:name="__RefHeading___librazik-basique_9"/><text:bookmark-start text:name="librazik-basique"/>LibraZik basique<text:bookmark-end text:name="__RefHeading___librazik-basique_9"/><text:bookmark-end text:name="librazik-basique"/></text:h>
      <table:table table:style-name="Table">
        <table:table-column table:style-name="odt_auto_style_table_column_15_1"/>
        <table:table-row>
          <table:table-cell office:value-type="string" table:style-name="PluginODTAutoStyle_TableCell_44">
            <text:p text:style-name="Preformatted_20_Text"> # apt install librazik-menu librazik-optimisations-all librazik-mate-all librazik-theme-all librazik-apt-fr librazik-base-banquesdeson librazik-base-systeme librazik-base-systemeaudiomidi</text:p>
          </table:table-cell>
        </table:table-row>
      </table:table>
      <table:table table:style-name="PluginODTAutoStyle_Table_46">
        <table:table-column table:style-name="odt_auto_style_table_column_16_1"/>
        <table:table-column table:style-name="odt_auto_style_table_column_16_2"/>
        <table:table-row>
          <table:table-cell office:value-type="string" table:style-name="PluginODTAutoStyle_TableCell_47">
            <text:p text:style-name="PluginODTAutoStyle_Paragraph_48"><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49">
            <text:p text:style-name="PluginODTAutoStyle_Paragraph_50">Il vous sera peut être demandé ceci :<text:line-break/>
Faut-il activer la gestion des priorités de processus en temps réel ?<text:line-break/>
Cochez la case en cliquant dessus puis appuyer <text:span text:style-name="Plugin_Keyboard___keyboard">↵ Entrée</text:span><text:line-break/>
À noter qu'il faut dérouler le cadre pour voir cette question.
</text:p>
          </table:table-cell>
        </table:table-row>
      </table:table>
      <text:h text:style-name="Heading_20_3" text:outline-level="3"><text:bookmark-start text:name="__RefHeading___noyau_10"/><text:bookmark-start text:name="noyau"/>Noyau<text:bookmark-end text:name="__RefHeading___noyau_10"/><text:bookmark-end text:name="noyau"/></text:h>
      <text:p text:style-name="Text_20_body">Noyau (Basse Latence) ou RT (Temps Réel)</text:p>
      <table:table table:style-name="PluginODTAutoStyle_Table_51">
        <table:table-column table:style-name="odt_auto_style_table_column_17_1"/>
        <table:table-column table:style-name="odt_auto_style_table_column_17_2"/>
        <table:table-row>
          <table:table-cell office:value-type="string" table:style-name="PluginODTAutoStyle_TableCell_52">
            <text:p text:style-name="PluginODTAutoStyle_Paragraph_53"><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54">
            <text:p text:style-name="PluginODTAutoStyle_Paragraph_55"><text:span text:style-name="Emphasis">Noyau basse-latence<text:line-break/>
Les noyaux linux “basse-latence” (bl) fournis par LibraZiK-4 sont conçus pour avoir des temps de latence réduits permettant le travail audio-numérique. Ce sont ceux que vous voudrez utiliser dans la grande majorité des cas pour un contexte de production audio-numérique.</text:span> <text:a xlink:type="simple" xlink:href="http://librazik.tuxfamily.org/base-site-LZK/licence.php" text:style-name="Internet_20_link" text:visited-style-name="Visited_20_Internet_20_Link">LibraZiK multi-licensed</text:a></text:p>
          </table:table-cell>
        </table:table-row>
      </table:table>
      <text:p text:style-name="Text_20_body"><text:a xlink:type="simple" xlink:href="https://librazik.tuxfamily.org/doc4/manuel/noyau" text:style-name="Internet_20_link" text:visited-style-name="Visited_20_Internet_20_Link">Page de LibraZik ici sur le noyau</text:a></text:p>
      <table:table table:style-name="PluginODTAutoStyle_Table_56">
        <table:table-column table:style-name="odt_auto_style_table_column_18_1"/>
        <table:table-column table:style-name="odt_auto_style_table_column_18_2"/>
        <table:table-row>
          <table:table-cell office:value-type="string" table:style-name="PluginODTAutoStyle_TableCell_57">
            <text:p text:style-name="PluginODTAutoStyle_Paragraph_58"><draw:frame draw:style-name="media" draw:name="12" text:anchor-type="as-char" draw:z-index="12" svg:width="1.27cm" svg:height="1.27cm"><draw:image xlink:href="Pictures/3d6a7d8e104ec75ce58f09f8e6491174.png" xlink:type="simple" xlink:show="embed" xlink:actuate="onLoad"/></draw:frame></text:p>
          </table:table-cell>
          <table:table-cell office:value-type="string" table:style-name="PluginODTAutoStyle_TableCell_59">
            <text:p text:style-name="PluginODTAutoStyle_Paragraph_60"> le noyau RT n'est pas recommandé (cf. doc. Librazik)<text:line-break/>
Ici je choisi un noyau LZK-BL en 64 ou 32 bit selon mon architecture système:<text:line-break/>linux-image-x.y.z-w-<text:span text:style-name="Strong_20_Emphasis">lzk-bl</text:span>-&lt;arch&gt;-unsigned</text:p>
          </table:table-cell>
        </table:table-row>
      </table:table>
      <text:p text:style-name="Text_20_body">Dernier noyau Basse Latence novembre 2023:  </text:p>
      <table:table table:style-name="Table">
        <table:table-column table:style-name="odt_auto_style_table_column_19_1"/>
        <table:table-row>
          <table:table-cell office:value-type="string" table:style-name="PluginODTAutoStyle_TableCell_61">
            <text:p text:style-name="Preformatted_20_Text"> # apt install linux-image-5.10.0-26-lzk-bl-amd64-unsigned</text:p>
          </table:table-cell>
        </table:table-row>
      </table:table>
      <text:h text:style-name="Heading_20_3" text:outline-level="3"><text:bookmark-start text:name="__RefHeading___logiciels_11"/><text:bookmark-start text:name="logiciels"/>Logiciels<text:bookmark-end text:name="__RefHeading___logiciels_11"/><text:bookmark-end text:name="logiciels"/></text:h>
      <text:p text:style-name="Text_20_body"><text:a xlink:type="simple" xlink:href="https://librazik.tuxfamily.org/doc4/logiciels" text:style-name="Internet_20_link" text:visited-style-name="Visited_20_Internet_20_Link">Liste des logiciels MAO présents et documentés dans LibraZik-4</text:a><text:line-break/></text:p>
      <text:p text:style-name="Text_20_body"><text:a xlink:type="simple" xlink:href="https://librazik.tuxfamily.org/doc4/paquets" text:style-name="Internet_20_link" text:visited-style-name="Visited_20_Internet_20_Link">Liste des paquets logiciels MAO présents et documentés dans LibraZik-4</text:a><text:line-break/></text:p>
      <text:p text:style-name="Text_20_body">Voilà que nous avons le choix dans les logiciels ! <text:span text:style-name="Emphasis">- et je me suis perdu à nouveau dans ce foisonnement d'applicatifs et leurs référencements -</text:span> Bravo aux contributeur-ices.</text:p>
      <text:p text:style-name="Text_20_body">Voici <text:span text:style-name="Strong_20_Emphasis">mes</text:span> incontournables d'un poste MAO de musicien-ne:</text:p>
      <text:p text:style-name="Text_20_body">Lecture audio/multimedia:</text:p>
      <text:list text:style-name="List_20_1" text:continue-numbering="false">
        <text:list-item>
          <text:p text:style-name="List_20_1_Content_First"> <text:a xlink:type="simple" xlink:href="https://librazik.tuxfamily.org/doc4/logiciels/vlc" text:style-name="Internet_20_link" text:visited-style-name="Visited_20_Internet_20_Link">vlc</text:a></text:p>
        </text:list-item>
        <text:list-item>
          <text:p text:style-name="List_20_1_Content"> <text:a xlink:type="simple" xlink:href="https://librazik.tuxfamily.org/doc4/logiciels/mixxx" text:style-name="Internet_20_link" text:visited-style-name="Visited_20_Internet_20_Link">mixxx</text:a> -&gt; djaying</text:p>
        </text:list-item>
        <text:list-item>
          <text:p text:style-name="List_20_1_Content_Last"> <text:a xlink:type="simple" xlink:href="https://librazik.tuxfamily.org/doc4/logiciels/linux-show-player" text:style-name="Internet_20_link" text:visited-style-name="Visited_20_Internet_20_Link">linux-show-player</text:a> -&gt; diffusion audio en spectacle</text:p>
        </text:list-item>
      </text:list>
      <text:p text:style-name="Text_20_body">Enregistrement:</text:p>
      <text:list text:style-name="List_20_1" text:continue-numbering="false">
        <text:list-item>
          <text:p text:style-name="List_20_1_Content_First"> <text:a xlink:type="simple" xlink:href="https://librazik.tuxfamily.org/doc4/logiciels/audacity" text:style-name="Internet_20_link" text:visited-style-name="Visited_20_Internet_20_Link">audacity</text:a></text:p>
        </text:list-item>
        <text:list-item>
          <text:p text:style-name="List_20_1_Content_Last"> <text:a xlink:type="simple" xlink:href="https://librazik.tuxfamily.org/doc4/logiciels/ardour" text:style-name="Internet_20_link" text:visited-style-name="Visited_20_Internet_20_Link">ardour</text:a></text:p>
        </text:list-item>
      </text:list>
      <text:p text:style-name="Text_20_body">Boîte à rythme:</text:p>
      <text:list text:style-name="List_20_1" text:continue-numbering="false">
        <text:list-item>
          <text:p text:style-name="LastListParagraph_List_20_1_Content_First"> <text:a xlink:type="simple" xlink:href="https://librazik.tuxfamily.org/doc4/logiciels/hydrogen" text:style-name="Internet_20_link" text:visited-style-name="Visited_20_Internet_20_Link">hydrogen</text:a> hydrogen-drumkits-effects</text:p>
        </text:list-item>
      </text:list>
      <text:p text:style-name="Text_20_body">Partitions:</text:p>
      <text:list text:style-name="List_20_1" text:continue-numbering="false">
        <text:list-item>
          <text:p text:style-name="List_20_1_Content_First"> <text:a xlink:type="simple" xlink:href="https://librazik.tuxfamily.org/doc4/logiciels/musescore" text:style-name="Internet_20_link" text:visited-style-name="Visited_20_Internet_20_Link">musescore3</text:a></text:p>
        </text:list-item>
        <text:list-item>
          <text:p text:style-name="List_20_1_Content_Last"> musescore2 (en option à ajouter pour la compatibilité mais j'ai découvert l'<text:span text:style-name="Strong_20_Emphasis">export fichier musique .mxl</text:span>)</text:p>
        </text:list-item>
      </text:list>
      <text:p text:style-name="Text_20_body">Accordeur:</text:p>
      <text:list text:style-name="List_20_1" text:continue-numbering="false">
        <text:list-item>
          <text:p text:style-name="LastListParagraph_List_20_1_Content_First"> <text:a xlink:type="simple" xlink:href="https://librazik.tuxfamily.org/doc4/logiciels/lingot" text:style-name="Internet_20_link" text:visited-style-name="Visited_20_Internet_20_Link">lingot</text:a></text:p>
        </text:list-item>
      </text:list>
      <text:p text:style-name="Text_20_body">Outils:</text:p>
      <text:list text:style-name="List_20_1" text:continue-numbering="false">
        <text:list-item>
          <text:p text:style-name="List_20_1_Content_First"> <text:a xlink:type="simple" xlink:href="https://librazik.tuxfamily.org/doc4/logiciels/suite-cadence/cadence" text:style-name="Internet_20_link" text:visited-style-name="Visited_20_Internet_20_Link">cadence</text:a> cadence-tools</text:p>
        </text:list-item>
        <text:list-item>
          <text:p text:style-name="List_20_1_Content"> <text:a xlink:type="simple" xlink:href="https://librazik.tuxfamily.org/doc4/logiciels/alsamixergui" text:style-name="Internet_20_link" text:visited-style-name="Visited_20_Internet_20_Link">alsamixergui</text:a></text:p>
        </text:list-item>
        <text:list-item>
          <text:p text:style-name="List_20_1_Content"> <text:a xlink:type="simple" xlink:href="https://linuxmao.org/PulseAudio#Contr_le_du_volume" text:style-name="Internet_20_link" text:visited-style-name="Visited_20_Internet_20_Link">pavucontrol</text:a> - paquet debian</text:p>
        </text:list-item>
        <text:list-item>
          <text:p text:style-name="List_20_1_Content_Last"> <text:a xlink:type="simple" xlink:href="https://linuxmao.org/jdelay" text:style-name="Internet_20_link" text:visited-style-name="Visited_20_Internet_20_Link">jack-delay</text:a> - paquet debian</text:p>
        </text:list-item>
      </text:list>
      <text:p text:style-name="Text_20_body">Installation en une ligne:    </text:p>
      <table:table table:style-name="Table">
        <table:table-column table:style-name="odt_auto_style_table_column_20_1"/>
        <table:table-row>
          <table:table-cell office:value-type="string" table:style-name="PluginODTAutoStyle_TableCell_63">
            <text:p text:style-name="Preformatted_20_Text"> # apt install audacity mixxx ardour musescore lingot alsamixergui cadence cadence-tools vlc musescore3 pavucontrol linux-show-player hydrogen hydrogen-drumkits-effects</text:p>
          </table:table-cell>
        </table:table-row>
      </table:table>
      <text:p text:style-name="Text_20_body">Outils graphiques d'audit matériel:</text:p>
      <table:table table:style-name="Table">
        <table:table-column table:style-name="odt_auto_style_table_column_21_1"/>
        <table:table-row>
          <table:table-cell office:value-type="string" table:style-name="PluginODTAutoStyle_TableCell_65">
            <text:p text:style-name="Preformatted_20_Text"># apt install gsmartcontrol lshw-gtk</text:p>
          </table:table-cell>
        </table:table-row>
      </table:table>
      <table:table table:style-name="PluginODTAutoStyle_Table_67">
        <table:table-column table:style-name="odt_auto_style_table_column_22_1"/>
        <table:table-column table:style-name="odt_auto_style_table_column_22_2"/>
        <table:table-row>
          <table:table-cell office:value-type="string" table:style-name="PluginODTAutoStyle_TableCell_68">
            <text:p text:style-name="PluginODTAutoStyle_Paragraph_69"><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70">
            <text:p text:style-name="PluginODTAutoStyle_Paragraph_71">Redémarrer la session ou reboot</text:p>
          </table:table-cell>
        </table:table-row>
      </table:table>
      <text:h text:style-name="Heading_20_2" text:outline-level="2"><text:bookmark-start text:name="__RefHeading___librazik-4-configuration_12"/><text:bookmark-start text:name="librazik-4-configuration"/>LibraZik-4 - configuration<text:bookmark-end text:name="__RefHeading___librazik-4-configuration_12"/><text:bookmark-end text:name="librazik-4-configuration"/></text:h>
      <text:h text:style-name="Heading_20_3" text:outline-level="3"><text:bookmark-start text:name="__RefHeading___materiel_13"/><text:bookmark-start text:name="materiel"/>Matériel<text:bookmark-end text:name="__RefHeading___materiel_13"/><text:bookmark-end text:name="materiel"/></text:h>
      <text:p text:style-name="Text_20_body">Pour la suite il faut noter que j'utilise une carte Berhringer UMC404HD avec 4 entrée micro.<text:line-break/>
La configuration par défaut est réglée pour 2 ports soit deux entrées et deux sorties.</text:p>
      <text:p text:style-name="Text_20_body">Commandes utiles pour lister le matériel (reconnu) audio et le midi:</text:p>
      <table:table table:style-name="Table">
        <table:table-column table:style-name="odt_auto_style_table_column_23_1"/>
        <table:table-row>
          <table:table-cell office:value-type="string" table:style-name="PluginODTAutoStyle_TableCell_72">
            <text:p text:style-name="Preformatted_20_Text">$ cat /proc/asound/cards</text:p>
          </table:table-cell>
        </table:table-row>
      </table:table>
      <text:p text:style-name="Preformatted_20_Text">0 [PCH<text:s text:c="12"/>]: HDA-Intel - HDA Intel PCH<text:line-break/><text:s text:c="21"/>HDA Intel PCH at 0xf2420000 irq 29<text:line-break/>1 [U192k<text:s text:c="10"/>]: USB-Audio - UMC404HD 192k<text:line-break/><text:s text:c="21"/>BEHRINGER UMC404HD 192k at usb-0000:00:1a.0-1.1.4, high speed</text:p>
      <table:table table:style-name="Table">
        <table:table-column table:style-name="odt_auto_style_table_column_24_1"/>
        <table:table-row>
          <table:table-cell office:value-type="string" table:style-name="PluginODTAutoStyle_TableCell_74">
            <text:p text:style-name="Preformatted_20_Text">$ amidi -l</text:p>
          </table:table-cell>
        </table:table-row>
      </table:table>
      <text:p text:style-name="Preformatted_20_Text">Dir Device<text:s text:c="4"/>Name<text:line-break/>IO<text:s text:c="2"/>hw:1,0,0<text:s text:c="2"/>UMC404HD 192k MIDI 1</text:p>
      <text:h text:style-name="Heading_20_3" text:outline-level="3"><text:bookmark-start text:name="__RefHeading___systeme_14"/><text:bookmark-start text:name="systeme"/>Système<text:bookmark-end text:name="__RefHeading___systeme_14"/><text:bookmark-end text:name="systeme"/></text:h>
      <text:p text:style-name="Text_20_body">Ici j'utilise Cadence et la baie de brassage Catia. Pour l'audio en général sur le système, Pulse Audio sera le gestionnaire audio à privilégier pour Firefox, vlc, linuxshowplayer (lisp), Musescore et Mixxx entre autres mais ce sont les principaux logiciels que j'ai configuré sur mon poste de musicien.</text:p>
      <text:p text:style-name="Text_20_body">En premier nous devons nous assuré que notre utlisateur-ice est bien dans le groupe audio (normalement oui):</text:p>
      <table:table table:style-name="Table">
        <table:table-column table:style-name="odt_auto_style_table_column_25_1"/>
        <table:table-row>
          <table:table-cell office:value-type="string" table:style-name="PluginODTAutoStyle_TableCell_76">
            <text:p text:style-name="Preformatted_20_Text">$ cat /etc/group | grep audio</text:p>
          </table:table-cell>
        </table:table-row>
      </table:table>
      <text:p text:style-name="Preformatted_20_Text">audio:x:29:pulse,mon_user</text:p>
      <text:p text:style-name="Text_20_body">sinon ajouter votre utilisateur-ice au groupe audio:</text:p>
      <table:table table:style-name="Table">
        <table:table-column table:style-name="odt_auto_style_table_column_26_1"/>
        <table:table-row>
          <table:table-cell office:value-type="string" table:style-name="PluginODTAutoStyle_TableCell_78">
            <text:p text:style-name="Preformatted_20_Text"> # usermod -aG audio &lt;mon_user&gt;</text:p>
          </table:table-cell>
        </table:table-row>
      </table:table>
      <text:p text:style-name="Text_20_body">Mais, si vous en êtes là, vérifiez que tout les paquets sont correctement installés.</text:p>
      <text:p text:style-name="Text_20_body">Configurer ALSA:</text:p>
      <text:p text:style-name="Text_20_body">A priori, basiquement, rien à faire. Si vous avez un soucis vous pouvez essayer ceci:</text:p>
      <text:p text:style-name="Text_20_body">Vérifier que le fichier /home/&lt;mon_user&gt;/.asoundrc existe:</text:p>
      <table:table table:style-name="Table">
        <table:table-column table:style-name="odt_auto_style_table_column_27_1"/>
        <table:table-row>
          <table:table-cell office:value-type="string" table:style-name="PluginODTAutoStyle_TableCell_80">
            <text:p text:style-name="Preformatted_20_Text">ls<text:s text:c="2"/>/home/&lt;mon_user&gt;/.asoundrc</text:p>
          </table:table-cell>
        </table:table-row>
      </table:table>
      <text:p text:style-name="Text_20_body">Si oui créer une copie de sauvegarde:</text:p>
      <table:table table:style-name="Table">
        <table:table-column table:style-name="odt_auto_style_table_column_28_1"/>
        <table:table-row>
          <table:table-cell office:value-type="string" table:style-name="PluginODTAutoStyle_TableCell_82">
            <text:p text:style-name="Preformatted_20_Text">cp /home/&lt;mon_user&gt;/.asoundrc /home/&lt;mon_user&gt;/.asoundrc.SAV</text:p>
          </table:table-cell>
        </table:table-row>
      </table:table>
      <text:p text:style-name="Text_20_body">Puis éditer le fichier avec nano:</text:p>
      <table:table table:style-name="Table">
        <table:table-column table:style-name="odt_auto_style_table_column_29_1"/>
        <table:table-row>
          <table:table-cell office:value-type="string" table:style-name="PluginODTAutoStyle_TableCell_84">
            <text:p text:style-name="Preformatted_20_Text">nano /home/&lt;mon_user&gt;/.asoundrc</text:p>
          </table:table-cell>
        </table:table-row>
      </table:table>
      <text:p text:style-name="Text_20_body">ou pluma (l'éditeur de texte de Mate)</text:p>
      <table:table table:style-name="Table">
        <table:table-column table:style-name="odt_auto_style_table_column_30_1"/>
        <table:table-row>
          <table:table-cell office:value-type="string" table:style-name="PluginODTAutoStyle_TableCell_86">
            <text:p text:style-name="Preformatted_20_Text">pluma /home/&lt;mon_user&gt;/.asoundrc</text:p>
          </table:table-cell>
        </table:table-row>
      </table:table>
      <text:p text:style-name="Text_20_body">Coller ces lignes et sauvegarder:</text:p>
      <text:p text:style-name="Preformatted_20_Text">pcm.!default {<text:line-break/><text:s text:c="3"/>type plug<text:line-break/><text:s text:c="3"/>slave { pcm "pulse" }<text:line-break/>} <text:line-break/>pcm.pulse {<text:line-break/><text:s text:c="3"/>type pulse <text:line-break/>} <text:line-break/>ctl.mixer0 {<text:line-break/><text:s text:c="3"/>type hw<text:line-break/><text:s text:c="3"/>card 0<text:line-break/>}</text:p>
      <text:h text:style-name="Heading_20_4" text:outline-level="4"><text:bookmark-start text:name="__RefHeading___cadence_15"/><text:bookmark-start text:name="cadence"/>Cadence<text:bookmark-end text:name="__RefHeading___cadence_15"/><text:bookmark-end text:name="cadence"/></text:h>
      <text:p text:style-name="Text_20_body"><text:a xlink:type="simple" xlink:href="https://librazik.tuxfamily.org/doc4/logiciels/suite-cadence/cadence" text:style-name="Internet_20_link" text:visited-style-name="Visited_20_Internet_20_Link">Configuration Cadence LibraZik</text:a><text:line-break/>
<text:a xlink:type="simple" xlink:href="https://linuxmao.org/Cadence" text:style-name="Internet_20_link" text:visited-style-name="Visited_20_Internet_20_Link">Doc. Cadence Linux MAO</text:a></text:p>
      <text:p text:style-name="Text_20_body">Lancer Cadence via le menu</text:p>
      <text:p text:style-name="Text_20_body">Dans Cadence &gt; Système <text:span text:style-name="Strong_20_Emphasis">cocher</text:span> Démarrer automatiquement JACK à la connexion</text:p>
      <text:p text:style-name="Text_20_body">Dans cadence &gt; Ponts JACK &gt; PulseAudio</text:p>
      <text:list text:style-name="List_20_1" text:continue-numbering="false">
        <text:list-item>
          <text:p text:style-name="List_20_1_Content_First"> ajouter PulseAudio JACK Source + nb canaux en entrée + cocher Connecter</text:p>
        </text:list-item>
        <text:list-item>
          <text:p text:style-name="List_20_1_Content"> ajouter PulseAudio JACK Sink + nb canaux en sortie + cocher Connecter</text:p>
        </text:list-item>
        <text:list-item>
          <text:p text:style-name="List_20_1_Content_Last"> cocher Démarrage automatique à la connexion</text:p>
        </text:list-item>
      </text:list>
      <text:p text:style-name="Text_20_body">Dans cadence &gt; Système &gt; Configurer &gt; Moteur</text:p>
      <text:list text:style-name="List_20_1" text:continue-numbering="false">
        <text:list-item>
          <text:p text:style-name="LastListParagraph_List_20_1_Content_First"> Priorité temps réel : 80 (cf. <text:a xlink:type="simple" xlink:href="https://librazik.tuxfamily.org/doc4/manuel/configuration_jack" text:style-name="Internet_20_link" text:visited-style-name="Visited_20_Internet_20_Link">doc.</text:a>)</text:p>
        </text:list-item>
      </text:list>
      <text:p text:style-name="Text_20_body">Dans cadence &gt; Système &gt; Configurer &gt; Pilote &gt; ALSA &gt; Périphérique</text:p>
      <text:list text:style-name="List_20_1" text:continue-numbering="false">
        <text:list-item>
          <text:p text:style-name="List_20_1_Content_First"> Périphérique/interface: choisir votre carte audio</text:p>
        </text:list-item>
        <text:list-item>
          <text:p text:style-name="List_20_1_Content"> Canaux entrée: nb_entrées (capture)</text:p>
        </text:list-item>
        <text:list-item>
          <text:p text:style-name="List_20_1_Content_Last"> Canaux entrée: nb_sorties (playback)</text:p>
        </text:list-item>
      </text:list>
      <text:p text:style-name="Text_20_body">Dans cadence &gt; Système &gt; Configurer &gt; Pilote &gt; ALSA &gt; Propriétés<text:line-break/>
<text:span text:style-name="Emphasis">perso. avec 48000Hz - tampon 256 - 3 périodes - j'ai 5.3ms de latence de bloc</text:span> <text:line-break/>
<text:a xlink:type="simple" xlink:href="https://librazik.tuxfamily.org/doc4/manuel/configuration_jack" text:style-name="Internet_20_link" text:visited-style-name="Visited_20_Internet_20_Link">voir encore ici</text:a></text:p>
      <text:list text:style-name="List_20_1" text:continue-numbering="false">
        <text:list-item>
          <text:p text:style-name="List_20_1_Content_First"> Taux d'échantillonnage: 48000 / 92000 ... </text:p>
        </text:list-item>
        <text:list-item>
          <text:p text:style-name="List_20_1_Content"> Taille du tampon: 64 128 256 512</text:p>
        </text:list-item>
        <text:list-item>
          <text:p text:style-name="List_20_1_Content_Last"> Périodes/tampon: 2 ou 3</text:p>
        </text:list-item>
      </text:list>
      <text:p text:style-name="Text_20_body">Démarrage Automatique cadence + icône notification (+ accès rapides):</text:p>
      <text:p text:style-name="Text_20_body">Dans menu &gt; Système &gt; Préférences &gt; Informations personnelles &gt; Applications au démarrage &gt; Programme au démarrage &gt; Ajouter</text:p>
      <text:list text:style-name="List_20_1" text:continue-numbering="false">
        <text:list-item>
          <text:p text:style-name="List_20_1_Content_First"> Nom: Cadence notification</text:p>
        </text:list-item>
        <text:list-item>
          <text:p text:style-name="List_20_1_Content"> Commande: cadence --minimized</text:p>
        </text:list-item>
        <text:list-item>
          <text:p text:style-name="List_20_1_Content_Last"> Commentaire: Affichage de Cadence dans zone de notification au démarrage</text:p>
        </text:list-item>
      </text:list>
      <table:table table:style-name="PluginODTAutoStyle_Table_88">
        <table:table-column table:style-name="odt_auto_style_table_column_31_1"/>
        <table:table-column table:style-name="odt_auto_style_table_column_31_2"/>
        <table:table-row>
          <table:table-cell office:value-type="string" table:style-name="PluginODTAutoStyle_TableCell_89">
            <text:p text:style-name="PluginODTAutoStyle_Paragraph_90"><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91">
            <text:p text:style-name="PluginODTAutoStyle_Paragraph_92">Enregistrer et redémarrer</text:p>
          </table:table-cell>
        </table:table-row>
      </table:table>
      <text:h text:style-name="Heading_20_4" text:outline-level="4"><text:bookmark-start text:name="__RefHeading___pulse-audio_16"/><text:bookmark-start text:name="pulse-audio"/>Pulse Audio<text:bookmark-end text:name="__RefHeading___pulse-audio_16"/><text:bookmark-end text:name="pulse-audio"/></text:h>
      <text:p text:style-name="Text_20_body">Dans : menu &gt; Système &gt; Préférences &gt; Informations Personnelles &gt; Applications au démarrage &gt; onglet Programmes au démarrage<text:line-break/>
sélectionnez la ligne Système de son PulseAudio puis Editer
dans la ligne Commande, remplacez</text:p>
      <text:p text:style-name="Preformatted_20_Text">start-pulseaudio-x11</text:p>
      <text:p text:style-name="Text_20_body">par</text:p>
      <text:p text:style-name="Preformatted_20_Text">pulseaudio --start</text:p>
      <text:p text:style-name="Text_20_body">cliquez sur <text:span text:style-name="Plugin_Keyboard___keyboard">Enregistrer</text:span> puis sur <text:span text:style-name="Plugin_Keyboard___keyboard">Fermer</text:span></text:p>
      <text:p text:style-name="Text_20_body">Au prochain démarrage, PulseAudio sera lancé automatiquement.</text:p>
      <text:p text:style-name="Text_20_body">Si vous avez suivi le tuto jusqu'ici, exceptés des cas spécifiques, il faut savoir que pulseaudio restore la dernière configuration.</text:p>
      <text:p text:style-name="Text_20_body">Quelques commandes utiles et liens:</text:p>
      <table:table table:style-name="Table">
        <table:table-column table:style-name="odt_auto_style_table_column_32_1"/>
        <table:table-row>
          <table:table-cell office:value-type="string" table:style-name="PluginODTAutoStyle_TableCell_93">
            <text:p text:style-name="Preformatted_20_Text"> $ pa-info | less<text:line-break/> $ pactl list modules<text:line-break/> $ pactl list modules short</text:p>
          </table:table-cell>
        </table:table-row>
      </table:table>
      <text:p text:style-name="Text_20_body"> <text:a xlink:type="simple" xlink:href="https://www.freedesktop.org/wiki/Software/PulseAudio/Documentation/User/CLI/" text:style-name="Internet_20_link" text:visited-style-name="Visited_20_Internet_20_Link">https://www.freedesktop.org/wiki/Software/PulseAudio/Documentation/User/CLI/</text:a></text:p>
      <text:p text:style-name="Text_20_body"> <text:a xlink:type="simple" xlink:href="https://www.freedesktop.org/wiki/Software/PulseAudio/Documentation/User/Modules/" text:style-name="Internet_20_link" text:visited-style-name="Visited_20_Internet_20_Link">https://www.freedesktop.org/wiki/Software/PulseAudio/Documentation/User/Modules/</text:a></text:p>
      <text:p text:style-name="Text_20_body"> <text:a xlink:type="simple" xlink:href="https://www.freedesktop.org/wiki/Software/PulseAudio/Documentation/User/Modules/#module-jack-sink" text:style-name="Internet_20_link" text:visited-style-name="Visited_20_Internet_20_Link">https://www.freedesktop.org/wiki/Software/PulseAudio/Documentation/User/Modules/#module-jack-sink</text:a></text:p>
      <text:h text:style-name="Heading_20_3" text:outline-level="3"><text:bookmark-start text:name="__RefHeading___logiciels_17"/><text:bookmark-start text:name="logiciels1"/>Logiciels<text:bookmark-end text:name="__RefHeading___logiciels_17"/><text:bookmark-end text:name="logiciels1"/></text:h>
      <table:table table:style-name="PluginODTAutoStyle_Table_95">
        <table:table-column table:style-name="odt_auto_style_table_column_33_1"/>
        <table:table-column table:style-name="odt_auto_style_table_column_33_2"/>
        <table:table-row>
          <table:table-cell office:value-type="string" table:style-name="PluginODTAutoStyle_TableCell_96">
            <text:p text:style-name="PluginODTAutoStyle_Paragraph_97"><draw:frame draw:style-name="media" draw:name="15" text:anchor-type="as-char" draw:z-index="15" svg:width="1.27cm" svg:height="1.27cm"><draw:image xlink:href="Pictures/ed1127670266f9235694b97dc20d80ac.png" xlink:type="simple" xlink:show="embed" xlink:actuate="onLoad"/></draw:frame></text:p>
          </table:table-cell>
          <table:table-cell office:value-type="string" table:style-name="PluginODTAutoStyle_TableCell_98">
            <text:p text:style-name="PluginODTAutoStyle_Paragraph_99">La plupart des logiciels ici utilise PulseAudio, assurez-vous donc que Cadence et le pont PulseAudio soient lancés.</text:p>
          </table:table-cell>
        </table:table-row>
      </table:table>
      <table:table table:style-name="PluginODTAutoStyle_Table_100">
        <table:table-column table:style-name="odt_auto_style_table_column_34_1"/>
        <table:table-column table:style-name="odt_auto_style_table_column_34_2"/>
        <table:table-row>
          <table:table-cell office:value-type="string" table:style-name="PluginODTAutoStyle_TableCell_101">
            <text:p text:style-name="PluginODTAutoStyle_Paragraph_102"><draw:frame draw:style-name="media" draw:name="16" text:anchor-type="as-char" draw:z-index="16" svg:width="1.27cm" svg:height="1.27cm"><draw:image xlink:href="Pictures/ac16835faf89be48de9a93422c4d54ca.png" xlink:type="simple" xlink:show="embed" xlink:actuate="onLoad"/></draw:frame></text:p>
          </table:table-cell>
          <table:table-cell office:value-type="string" table:style-name="PluginODTAutoStyle_TableCell_103">
            <text:p text:style-name="PluginODTAutoStyle_Paragraph_104">Si vous avez un soucis vérifier dans:<text:line-break/>
QjackCtl &gt; Réglages &gt; Options &gt; Scripts &gt; Exécuter un script au démarrage<text:line-break/>
<text:span text:style-name="Strong_20_Emphasis">décocher</text:span> pulseaudio --stop</text:p>
          </table:table-cell>
        </table:table-row>
      </table:table>
      <text:h text:style-name="Heading_20_4" text:outline-level="4"><text:bookmark-start text:name="__RefHeading___vlc_18"/><text:bookmark-start text:name="vlc"/>VLC<text:bookmark-end text:name="__RefHeading___vlc_18"/><text:bookmark-end text:name="vlc"/></text:h>
      <text:p text:style-name="Text_20_body"> Outils &gt; Prefs &gt; Audio &gt; Module de sortie &gt; automatique / ou Sortie audio JACK</text:p>
      <text:h text:style-name="Heading_20_4" text:outline-level="4"><text:bookmark-start text:name="__RefHeading___mixxx_19"/><text:bookmark-start text:name="mixxx"/>Mixxx<text:bookmark-end text:name="__RefHeading___mixxx_19"/><text:bookmark-end text:name="mixxx"/></text:h>
      <text:p text:style-name="Text_20_body"> Options &gt; Préférences &gt; Matériel son &gt; Pilote audio &gt; JACK Audio Connection Kit
 Options &gt; Préférences &gt; Matériel son &gt; Sortie (onglet en bas) &gt; Principal :: system :: Canaux 3-4
 Options &gt; Préférences &gt; Matériel son &gt; Sortie &gt; Casque :: system :: Canaux 1-2</text:p>
      <text:p text:style-name="Text_20_body">adapter selon vos canaux</text:p>
      <text:h text:style-name="Heading_20_4" text:outline-level="4"><text:bookmark-start text:name="__RefHeading___linux-show-player_20"/><text:bookmark-start text:name="linux-show-player"/>Linux Show Player<text:bookmark-end text:name="__RefHeading___linux-show-player_20"/><text:bookmark-end text:name="linux-show-player"/></text:h>
      <text:p text:style-name="Text_20_body">Par défaut ok sinon:</text:p>
      <text:p text:style-name="Text_20_body">Fichier &gt; Préférences &gt; Préférences GStreamer &gt; en bas de la fenêtre choisir Sortie JACK</text:p>
      <text:h text:style-name="Heading_20_4" text:outline-level="4"><text:bookmark-start text:name="__RefHeading___audacity_21"/><text:bookmark-start text:name="audacity"/>Audacity<text:bookmark-end text:name="__RefHeading___audacity_21"/><text:bookmark-end text:name="audacity"/></text:h>
      <text:p text:style-name="Text_20_body"> Fichier &gt; Préférences &gt; Périphériques &gt; Hôte &gt; ALSA
 Fichier &gt; Préférences &gt; Périphériques &gt; Lecture &gt; pulse
 Fichier &gt; Préférences &gt; Périphériques &gt; Enregistrement &gt; pulse
 Fichier &gt; Préférences &gt; Périphériques &gt; Enregistrement  &gt; Canaux &gt; 4</text:p>
      <text:p text:style-name="Text_20_body">On peut préférer
 Fichier &gt; Préférences &gt; Périphériques &gt; Hôte &gt; Jack Connection Kit
 Fichier &gt; Préférences &gt; Périphériques &gt; Lecture &gt; system
 Fichier &gt; Préférences &gt; Périphériques &gt; Enregistrement &gt; system
 Fichier &gt; Préférences &gt; Périphériques &gt; Enregistrement  &gt; Canaux &gt; 4</text:p>
      <text:p text:style-name="Text_20_body">à adapter à votre configuration et matériel</text:p>
      <text:h text:style-name="Heading_20_4" text:outline-level="4"><text:bookmark-start text:name="__RefHeading___ardour_22"/><text:bookmark-start text:name="ardour"/>Ardour<text:bookmark-end text:name="__RefHeading___ardour_22"/><text:bookmark-end text:name="ardour"/></text:h>
      <text:p text:style-name="Text_20_body"><text:a xlink:type="simple" xlink:href="https://librazik.tuxfamily.org/doc4/logiciels/ardour" text:style-name="Internet_20_link" text:visited-style-name="Visited_20_Internet_20_Link">voir la doc.</text:a></text:p>
      <text:h text:style-name="Heading_20_4" text:outline-level="4"><text:bookmark-start text:name="__RefHeading___hydrogen_23"/><text:bookmark-start text:name="hydrogen"/>Hydrogen<text:bookmark-end text:name="__RefHeading___hydrogen_23"/><text:bookmark-end text:name="hydrogen"/></text:h>
      <text:p text:style-name="Text_20_body"><text:a xlink:type="simple" xlink:href="https://librazik.tuxfamily.org/doc4/logiciels/hydrogen" text:style-name="Internet_20_link" text:visited-style-name="Visited_20_Internet_20_Link">voir la doc.</text:a></text:p>
      <text:h text:style-name="Heading_20_4" text:outline-level="4"><text:bookmark-start text:name="__RefHeading___musescore-3_24"/><text:bookmark-start text:name="musescore-3"/>Musescore 3<text:bookmark-end text:name="__RefHeading___musescore-3_24"/><text:bookmark-end text:name="musescore-3"/></text:h>
      <text:p text:style-name="Text_20_body">Par défaut ok sinon:
 Edition &gt; Préférences &gt; cocher Serveur Jack Audio &gt; puis cocher Utiliser Jack Audio + le Midi de Jack + Mémoriser dernière(s) connexion(s)</text:p>
      <text:h text:style-name="Heading_20_4" text:outline-level="4"><text:bookmark-start text:name="__RefHeading___lingot_25"/><text:bookmark-start text:name="lingot"/>Lingot<text:bookmark-end text:name="__RefHeading___lingot_25"/><text:bookmark-end text:name="lingot"/></text:h>
      <text:p text:style-name="Text_20_body">Entrée audio à adapter selon le canal de capture du micro utilisé.</text:p>
      <text:h text:style-name="Heading_20_4" text:outline-level="4"><text:bookmark-start text:name="__RefHeading___firefox_26"/><text:bookmark-start text:name="firefox"/>Firefox<text:bookmark-end text:name="__RefHeading___firefox_26"/><text:bookmark-end text:name="firefox"/></text:h>
      <text:p text:style-name="Text_20_body">Utilise PulseAudio cf. notes en intro. de paragrap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1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7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2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0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2_1" style:family="table-column">
      <style:table-column-properties style:column-width="481.89pt"/>
    </style:style>
    <style:style style:name="PluginODTAutoStyle_Table_95"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_100"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installation-librazik-4-complements-configuration</dc:title>
  </office:meta>
</office:document-meta>
</file>