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279c11c012a0735fb7958732e7c6100.gif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pt" style:rel-width="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3_1" style:family="table-column">
      <style:table-column-properties style:column-width="0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6_1" style:family="table-column">
      <style:table-column-properties style:column-width="0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9_1" style:family="table-column">
      <style:table-column-properties style:column-width="0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12_1" style:family="table-column">
      <style:table-column-properties style:column-width="0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15_1" style:family="table-column">
      <style:table-column-properties style:column-width="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:ca-marche-pas"/><text:bookmark-start text:name="__RefHeading___manuel-du-chocolat-dfca-marche-pas_1"/><text:bookmark-start text:name="manuel-du-chocolat-dfca-marche-pas"/>Manuel du chocolat DF : « Ça marche pas. »<text:bookmark-end text:name="__RefHeading___manuel-du-chocolat-dfca-marche-pas_1"/><text:bookmark-end text:name="manuel-du-chocolat-dfca-marche-pas"/></text:h>
      <text:p text:style-name="Text_20_body">Ce tuto explique pourquoi « Ça marche pas » n'est jamais une information utile, et montre ce qu'attend l'<text:span text:style-name="Emphasis">entraideur</text:span> à la place de cette réplique.</text:p>
      <text:p text:style-name="Text_20_body">DF ne reculant devant aucun sacrifice, il est dit et entendu ici que tout membre DF qui indiquera sur le forum par copie/colle le lien vers cette page ci-dessous :</text:p>
      <text:list text:style-name="List_20_1" text:continue-numbering="false">
        <text:list-item>
          <text:p text:style-name="LastListParagraph_List_20_1_Content_First"> [i][url=http://debian-facile.org/atelier:ca-marche-pas]Voir le tuto :  Manuel du chocolat DF : « Ça marche pas ! »[/url][/i]</text:p>
        </text:list-item>
      </text:list>
      <text:p text:style-name="Text_20_body">aura pour récompense <text:span text:style-name="Strong_20_Emphasis">1 point chocolat DF</text:span> de plus dans sa besace ! <draw:frame draw:style-name="media" draw:name="0" text:anchor-type="as-char" draw:z-index="0" svg:width="0.396875cm" svg:height="0.396875cm"><draw:image xlink:href="Pictures/6279c11c012a0735fb7958732e7c6100.gif" xlink:type="simple" xlink:show="embed" xlink:actuate="onLoad"/></draw:frame></text:p>
      <text:h text:style-name="Heading_20_2" text:outline-level="2"><text:bookmark-start text:name="__RefHeading___differentes-manieres-de-ne-pas-marcher_2"/><text:bookmark-start text:name="differentes-manieres-de-ne-pas-marcher"/>Différentes manières de ne pas marcher<text:bookmark-end text:name="__RefHeading___differentes-manieres-de-ne-pas-marcher_2"/><text:bookmark-end text:name="differentes-manieres-de-ne-pas-marcher"/></text:h>
      <text:p text:style-name="Text_20_body">Quand votre voiture ne fonctionne pas, ça peut être parce qu'il n'y a plus de mazout, que la batterie est vide, que les bougies sont défaillantes, que la clé de contact est cassée, que vous êtes en fait sur votre bicyclette, etc.</text:p>
      <text:p text:style-name="Text_20_body">Quelque soit la raison, il y a toujours un moyen de faire le diagnostic et de l'identifier. Pour cela, il faut renvoyer toutes les informations que l'on a, et en particulier <text:span text:style-name="Strong_20_Emphasis">ce que l'on a fait exactement</text:span> et <text:span text:style-name="Strong_20_Emphasis">ce que ça a donné exactement</text:span>.</text:p>
      <text:h text:style-name="Heading_20_2" text:outline-level="2"><text:bookmark-start text:name="__RefHeading___exemples_3"/><text:bookmark-start text:name="exemples"/>Exemples<text:bookmark-end text:name="__RefHeading___exemples_3"/><text:bookmark-end text:name="exemples"/></text:h>
      <text:p text:style-name="Text_20_body">Une série de problèmes complètement différents que l'on pourrait tous décrire par « Ça marche pas », ou alors donner plus de détails et permettre de les distinguer les uns des autres.</text:p>
      <text:h text:style-name="Heading_20_3" text:outline-level="3"><text:bookmark-start text:name="__RefHeading___executable-non-trouve_4"/><text:bookmark-start text:name="executable-non-trouve"/>Exécutable non trouvé<text:bookmark-end text:name="__RefHeading___executable-non-trouve_4"/><text:bookmark-end text:name="executable-non-trouve"/></text:h>
      <text:h text:style-name="Heading_20_4" text:outline-level="4"><text:bookmark-start text:name="__RefHeading___situation_5"/><text:bookmark-start text:name="situation"/>Situation<text:bookmark-end text:name="__RefHeading___situation_5"/><text:bookmark-end text:name="situation"/></text:h>
      <text:p text:style-name="Text_20_body">Vous essayez de lancer la commande <text:span text:style-name="Source_20_Text">info</text:span> pour consulter la page d'aide de la commande <text:span text:style-name="Source_20_Text">chmod</text:span>.
Mais vous n'obtenez pas le résultat attendu.</text:p>
      <text:h text:style-name="Heading_20_4" text:outline-level="4"><text:bookmark-start text:name="__RefHeading___diagnostic-inutile_6"/><text:bookmark-start text:name="diagnostic-inutile"/>Diagnostic inutile<text:bookmark-end text:name="__RefHeading___diagnostic-inutile_6"/><text:bookmark-end text:name="diagnostic-inutile"/></text:h>
      <table:table table:style-name="Table_Quotation1">
        <table:table-column/>
        <table:table-row>
          <table:table-cell office:value-type="string" table:style-name="Cell_Quotation1">
            <text:p text:style-name="tablealignleft"> J'ai lancé la commande mais ça marche pas.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Emphasis">Entraideur</text:span> triste.</text:p>
        </text:list-item>
      </text:list>
      <text:h text:style-name="Heading_20_4" text:outline-level="4"><text:bookmark-start text:name="__RefHeading___diagnostic-utile_7"/><text:bookmark-start text:name="diagnostic-utile"/>Diagnostic utile<text:bookmark-end text:name="__RefHeading___diagnostic-utile_7"/><text:bookmark-end text:name="diagnostic-utile"/></text:h>
      <table:table table:style-name="Table_Quotation1">
        <table:table-column/>
        <table:table-row>
          <table:table-cell office:value-type="string" table:style-name="Cell_Quotation1">
            <text:p text:style-name="tablealignleft"> J'ai lancé la commande :<text:line-break/> </text:p>
            <table:table table:style-name="Table">
              <table:table-column table:style-name="odt_auto_style_table_column_3_1"/>
              <table:table-row>
                <table:table-cell office:value-type="string" table:style-name="PluginODTAutoStyle_TableCell_1">
                  <text:p text:style-name="Preformatted_20_Text">info chmod</text:p>
                </table:table-cell>
              </table:table-row>
            </table:table>
            <text:p text:style-name="Text_20_body"><text:line-break/> Mais ça m'a renvoyé :<text:line-break/> </text:p>
            <text:p text:style-name="Preformatted_20_Text">bash: info : commande introuvable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Emphasis">Entraideur</text:span> content, il connaît la solution au problème.</text:p>
        </text:list-item>
      </text:list>
      <text:h text:style-name="Heading_20_3" text:outline-level="3"><text:bookmark-start text:name="__RefHeading___ca-marche_8"/><text:bookmark-start text:name="ca-marche"/>Ça marche<text:bookmark-end text:name="__RefHeading___ca-marche_8"/><text:bookmark-end text:name="ca-marche"/></text:h>
      <text:h text:style-name="Heading_20_4" text:outline-level="4"><text:bookmark-start text:name="__RefHeading___situation_9"/><text:bookmark-start text:name="situation1"/>Situation<text:bookmark-end text:name="__RefHeading___situation_9"/><text:bookmark-end text:name="situation1"/></text:h>
      <text:p text:style-name="Text_20_body">Vous essayez de charger un module noyau à l'aide de la commande modprobe. Mais vous n'observez aucun résultat.</text:p>
      <text:h text:style-name="Heading_20_4" text:outline-level="4"><text:bookmark-start text:name="__RefHeading___diagnostic-inutile_10"/><text:bookmark-start text:name="diagnostic-inutile1"/>Diagnostic inutile<text:bookmark-end text:name="__RefHeading___diagnostic-inutile_10"/><text:bookmark-end text:name="diagnostic-inutile1"/></text:h>
      <table:table table:style-name="Table_Quotation1">
        <table:table-column/>
        <table:table-row>
          <table:table-cell office:value-type="string" table:style-name="Cell_Quotation1">
            <text:p text:style-name="tablealignleft"> J'ai lancé la commande mais ça marche pas.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Emphasis">Entraideur</text:span> triste.</text:p>
        </text:list-item>
      </text:list>
      <text:h text:style-name="Heading_20_4" text:outline-level="4"><text:bookmark-start text:name="__RefHeading___diagnostic-utile_11"/><text:bookmark-start text:name="diagnostic-utile1"/>Diagnostic utile<text:bookmark-end text:name="__RefHeading___diagnostic-utile_11"/><text:bookmark-end text:name="diagnostic-utile1"/></text:h>
      <table:table table:style-name="Table_Quotation1">
        <table:table-column/>
        <table:table-row>
          <table:table-cell office:value-type="string" table:style-name="Cell_Quotation1">
            <text:p text:style-name="tablealignleft"> Quand je tape<text:line-break/> </text:p>
            <table:table table:style-name="Table">
              <table:table-column table:style-name="odt_auto_style_table_column_6_1"/>
              <table:table-row>
                <table:table-cell office:value-type="string" table:style-name="PluginODTAutoStyle_TableCell_3">
                  <text:p text:style-name="Preformatted_20_Text">modprobe bridge</text:p>
                </table:table-cell>
              </table:table-row>
            </table:table>
            <text:p text:style-name="Text_20_body"><text:line-break/> Le shell me rend la main immédiatement.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Emphasis">Entraideur</text:span> content, il sait que c'est le comportement attendu en cas de réussite.</text:p>
        </text:list-item>
      </text:list>
      <text:h text:style-name="Heading_20_3" text:outline-level="3"><text:bookmark-start text:name="__RefHeading___ca-marche-bis_12"/><text:bookmark-start text:name="ca-marche-bis"/>Ça marche (bis)<text:bookmark-end text:name="__RefHeading___ca-marche-bis_12"/><text:bookmark-end text:name="ca-marche-bis"/></text:h>
      <text:h text:style-name="Heading_20_4" text:outline-level="4"><text:bookmark-start text:name="__RefHeading___situation_13"/><text:bookmark-start text:name="situation2"/>Situation<text:bookmark-end text:name="__RefHeading___situation_13"/><text:bookmark-end text:name="situation2"/></text:h>
      <text:p text:style-name="Text_20_body">Vous essayez de lancer une commande qui vous demande un mot de passe. Mais vous avez beau vous acharner sur votre clavier, aucune étoile ne s'affiche.</text:p>
      <text:h text:style-name="Heading_20_4" text:outline-level="4"><text:bookmark-start text:name="__RefHeading___diagnostic-inutile_14"/><text:bookmark-start text:name="diagnostic-inutile2"/>Diagnostic inutile<text:bookmark-end text:name="__RefHeading___diagnostic-inutile_14"/><text:bookmark-end text:name="diagnostic-inutile2"/></text:h>
      <table:table table:style-name="Table_Quotation1">
        <table:table-column/>
        <table:table-row>
          <table:table-cell office:value-type="string" table:style-name="Cell_Quotation1">
            <text:p text:style-name="tablealignleft"> J'ai lancé la commande mais ça marche pas.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Emphasis">Entraideur</text:span> triste.</text:p>
        </text:list-item>
      </text:list>
      <text:h text:style-name="Heading_20_4" text:outline-level="4"><text:bookmark-start text:name="__RefHeading___diagnostic-utile_15"/><text:bookmark-start text:name="diagnostic-utile2"/>Diagnostic utile<text:bookmark-end text:name="__RefHeading___diagnostic-utile_15"/><text:bookmark-end text:name="diagnostic-utile2"/></text:h>
      <table:table table:style-name="Table_Quotation1">
        <table:table-column/>
        <table:table-row>
          <table:table-cell office:value-type="string" table:style-name="Cell_Quotation1">
            <text:p text:style-name="tablealignleft"> Quand je tape la commande<text:line-break/> </text:p>
            <table:table table:style-name="Table">
              <table:table-column table:style-name="odt_auto_style_table_column_9_1"/>
              <table:table-row>
                <table:table-cell office:value-type="string" table:style-name="PluginODTAutoStyle_TableCell_5">
                  <text:p text:style-name="Preformatted_20_Text">su -c "modprobe bridge"</text:p>
                </table:table-cell>
              </table:table-row>
            </table:table>
            <text:p text:style-name="Text_20_body"><text:line-break/> Il me demande mon mot de passe, mais il ne s'affiche pas quand je le tape.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Emphasis">Entraideur</text:span> content, il sait que c'est le comportement normal.</text:p>
        </text:list-item>
      </text:list>
      <text:h text:style-name="Heading_20_3" text:outline-level="3"><text:bookmark-start text:name="__RefHeading___typo_16"/><text:bookmark-start text:name="typo"/>Typo<text:bookmark-end text:name="__RefHeading___typo_16"/><text:bookmark-end text:name="typo"/></text:h>
      <text:h text:style-name="Heading_20_4" text:outline-level="4"><text:bookmark-start text:name="__RefHeading___situation_17"/><text:bookmark-start text:name="situation3"/>Situation<text:bookmark-end text:name="__RefHeading___situation_17"/><text:bookmark-end text:name="situation3"/></text:h>
      <text:p text:style-name="Text_20_body">Vous tapez une commande. Soit vous faites une typo, soit c'est la personne qui vous a donné la commande qui a fait une typo. Les typos sont très fréquentes, un espace suffit pour changer complètement l'effet d'une commande.</text:p>
      <text:h text:style-name="Heading_20_4" text:outline-level="4"><text:bookmark-start text:name="__RefHeading___diagnostic-inutile_18"/><text:bookmark-start text:name="diagnostic-inutile3"/>Diagnostic inutile<text:bookmark-end text:name="__RefHeading___diagnostic-inutile_18"/><text:bookmark-end text:name="diagnostic-inutile3"/></text:h>
      <table:table table:style-name="Table_Quotation1">
        <table:table-column/>
        <table:table-row>
          <table:table-cell office:value-type="string" table:style-name="Cell_Quotation1">
            <text:p text:style-name="tablealignleft"> J'ai lancé la commande mais ça marche pas.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Emphasis">Entraideur</text:span> triste.</text:p>
        </text:list-item>
      </text:list>
      <text:h text:style-name="Heading_20_4" text:outline-level="4"><text:bookmark-start text:name="__RefHeading___diagnostic-utile_19"/><text:bookmark-start text:name="diagnostic-utile3"/>Diagnostic utile<text:bookmark-end text:name="__RefHeading___diagnostic-utile_19"/><text:bookmark-end text:name="diagnostic-utile3"/></text:h>
      <table:table table:style-name="Table_Quotation1">
        <table:table-column/>
        <table:table-row>
          <table:table-cell office:value-type="string" table:style-name="Cell_Quotation1">
            <text:p text:style-name="tablealignleft"> Quand je tape<text:line-break/> </text:p>
            <table:table table:style-name="Table">
              <table:table-column table:style-name="odt_auto_style_table_column_12_1"/>
              <table:table-row>
                <table:table-cell office:value-type="string" table:style-name="PluginODTAutoStyle_TableCell_7">
                  <text:p text:style-name="Preformatted_20_Text">apt-get install inffo</text:p>
                </table:table-cell>
              </table:table-row>
            </table:table>
            <text:p text:style-name="Text_20_body"><text:line-break/> Il m'affiche </text:p>
            <text:p text:style-name="Preformatted_20_Text">E: Impossible de trouver le paquet inffo</text:p>
            <text:p text:style-name="Text_20_body"> et me rend la main.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Emphasis">Entraideur</text:span> content, il reconnaît la typo.</text:p>
        </text:list-item>
      </text:list>
      <text:h text:style-name="Heading_20_3" text:outline-level="3"><text:bookmark-start text:name="__RefHeading___materiel_20"/><text:bookmark-start text:name="materiel"/>Matériel<text:bookmark-end text:name="__RefHeading___materiel_20"/><text:bookmark-end text:name="materiel"/></text:h>
      <text:h text:style-name="Heading_20_4" text:outline-level="4"><text:bookmark-start text:name="__RefHeading___situation_21"/><text:bookmark-start text:name="situation4"/>Situation<text:bookmark-end text:name="__RefHeading___situation_21"/><text:bookmark-end text:name="situation4"/></text:h>
      <text:p text:style-name="Text_20_body">Vous venez d'acquérir la dernière clé Wifi <text:span text:style-name="Emphasis">trucmuche</text:span>, mais elles est tellement récente qu'elle n'est pas encore reconnue par le noyau.</text:p>
      <text:h text:style-name="Heading_20_4" text:outline-level="4"><text:bookmark-start text:name="__RefHeading___diagnostic-inutile_22"/><text:bookmark-start text:name="diagnostic-inutile4"/>Diagnostic inutile<text:bookmark-end text:name="__RefHeading___diagnostic-inutile_22"/><text:bookmark-end text:name="diagnostic-inutile4"/></text:h>
      <table:table table:style-name="Table_Quotation1">
        <table:table-column/>
        <table:table-row>
          <table:table-cell office:value-type="string" table:style-name="Cell_Quotation1">
            <text:p text:style-name="tablealignleft"> J'ai la nouvelle clé wifi <text:span text:style-name="Emphasis">Trucmuche</text:span>, mais ça marche pas.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Emphasis">Entraideur</text:span> triste.</text:p>
        </text:list-item>
      </text:list>
      <text:h text:style-name="Heading_20_4" text:outline-level="4"><text:bookmark-start text:name="__RefHeading___diagnostic-utile_23"/><text:bookmark-start text:name="diagnostic-utile4"/>Diagnostic utile<text:bookmark-end text:name="__RefHeading___diagnostic-utile_23"/><text:bookmark-end text:name="diagnostic-utile4"/></text:h>
      <table:table table:style-name="Table_Quotation1">
        <table:table-column/>
        <table:table-row>
          <table:table-cell office:value-type="string" table:style-name="Cell_Quotation1">
            <text:p text:style-name="tablealignleft"> J'ai branché la clé wifi <text:span text:style-name="Emphasis">Trucmuche</text:span>. Comme je n'arrivait pas à me connecter au Wifi, j'ai tapé<text:line-break/> </text:p>
            <table:table table:style-name="Table">
              <table:table-column table:style-name="odt_auto_style_table_column_15_1"/>
              <table:table-row>
                <table:table-cell office:value-type="string" table:style-name="PluginODTAutoStyle_TableCell_9">
                  <text:p text:style-name="Preformatted_20_Text">lsusb</text:p>
                </table:table-cell>
              </table:table-row>
            </table:table>
            <text:p text:style-name="Text_20_body"><text:line-break/> Il m'affiche </text:p>
            <text:p text:style-name="Preformatted_20_Text">Bus 009 Device 001: ID 1d6b:0001 Linux Foundation 1.1 root hub<text:line-break/>Bus 004 Device 001: ID 1d6b:0002 Linux Foundation 2.0 root hub<text:line-break/>Bus 008 Device 001: ID 1d6b:0001 Linux Foundation 1.1 root hub</text:p>
            <text:p text:style-name="Text_20_body">.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Emphasis">Entraideur</text:span> content, il voit que la clé n'est pas reconnue<text:note text:id="ftn0" text:note-class="footnote"><text:note-citation text:label="1)">1)</text:note-citation><text:note-body><text:p text:style-name="Footnote">Les commandes <text:a xlink:type="simple" xlink:href="http://debian-facile.org/doc:systeme:lsusb" text:style-name="Internet_20_link" text:visited-style-name="Visited_20_Internet_20_Link">LSUSB</text:a>, <text:a xlink:type="simple" xlink:href="http://debian-facile.org/doc:systeme:lspci" text:style-name="Internet_20_link" text:visited-style-name="Visited_20_Internet_20_Link">La commande lspci</text:a> et <text:a xlink:type="simple" xlink:href="http://debian-facile.org/doc:systeme:dmesg" text:style-name="Internet_20_link" text:visited-style-name="Visited_20_Internet_20_Link">dmesg</text:a> donnent beaucoup d'informations pour régler les problème matériels</text:p></text:note-body></text:note>.</text:p>
        </text:list-item>
      </text:list>
      <text:h text:style-name="Heading_20_2" text:outline-level="2"><text:bookmark-start text:name="__RefHeading___conclusionnage_24"/><text:bookmark-start text:name="conclusionnage"/>Conclusionnage<text:bookmark-end text:name="__RefHeading___conclusionnage_24"/><text:bookmark-end text:name="conclusionnage"/></text:h>
      <text:p text:style-name="Text_20_body">Pour vous donner toutes les chances, donnez à ceux qui vous aident toutes les chances de vous aider, soyez précis et exacts.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  <text:p text:style-name="Text_20_body">N'interprétez pas, donnez les messages d'erreur et les sortie telles qu'elles vous sont données. Vous pouvez interpréter en plus de donner les messages exacts, mais donnez-les quand-même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pt" style:rel-width="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3_1" style:family="table-column">
      <style:table-column-properties style:column-width="0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6_1" style:family="table-column">
      <style:table-column-properties style:column-width="0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9_1" style:family="table-column">
      <style:table-column-properties style:column-width="0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12_1" style:family="table-column">
      <style:table-column-properties style:column-width="0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15_1" style:family="table-column">
      <style:table-column-properties style:column-width="0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telier:ca-marche-pas</dc:title>
  </office:meta>
</office:document-meta>
</file>