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gif" manifest:full-path="Pictures/4a75007af6172db02dd78361eec4b82b.gif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bernacle"/><text:bookmark-start text:name="__RefHeading___bernacle-du-forum-df_1"/><text:bookmark-start text:name="bernacle-du-forum-df"/>Bernacle du Forum DF<text:bookmark-end text:name="__RefHeading___bernacle-du-forum-df_1"/><text:bookmark-end text:name="bernacle-du-forum-df"/></text:h>
      <text:h text:style-name="Heading_20_2" text:outline-level="2"><text:bookmark-start text:name="__RefHeading___cri-de-la-bernacle-du-forum-df_2"/><text:bookmark-start text:name="cri-de-la-bernacle-du-forum-df"/>Cri de la Bernacle du Forum DF<text:bookmark-end text:name="__RefHeading___cri-de-la-bernacle-du-forum-df_2"/><text:bookmark-end text:name="cri-de-la-bernacle-du-forum-df"/></text:h>
      <text:list text:style-name="Numbering_20_1" text:continue-numbering="false">
        <text:list-item>
          <text:p text:style-name="Numbering_20_1_Content_First"> “<text:span text:style-name="Emphasis">J'ai le même problème...</text:span>”</text:p>
        </text:list-item>
        <text:list-item>
          <text:p text:style-name="Numbering_20_1_Content_Last"> “<text:span text:style-name="Emphasis">j'ai aussi cet autre problème...</text:span></text:p>
        </text:list-item>
      </text:list>
      <text:p text:style-name="Text_20_body">Ou assimilé...</text:p>
      <text:h text:style-name="Heading_20_2" text:outline-level="2"><text:bookmark-start text:name="__RefHeading___lieu-de-reproduction_3"/><text:bookmark-start text:name="lieu-de-reproduction"/>Lieu de reproduction<text:bookmark-end text:name="__RefHeading___lieu-de-reproduction_3"/><text:bookmark-end text:name="lieu-de-reproduction"/></text:h>
      <text:p text:style-name="Text_20_body">Le lieu de reproduction génétique de la bernacle du forum, ce sont les discussions déjà ouvertes sur le forum DF ! <text:line-break/>
Poussée par des brises inquiètes, la <text:span text:style-name="Emphasis">bernacle du Forum DF</text:span> incruste vigoureusement ses questions sur des topics en cours ou résolu.</text:p>
      <text:h text:style-name="Heading_20_3" text:outline-level="3"><text:bookmark-start text:name="__RefHeading___mais_4"/><text:bookmark-start text:name="mais"/>Mais<text:bookmark-end text:name="__RefHeading___mais_4"/><text:bookmark-end text:name="mais"/></text:h>
      <text:p text:style-name="Text_20_body">Mais le règlement strict et la volonté de tous ne permettent pas d'agir ainsi, car un problème <text:a xlink:type="simple" xlink:href="http://debian-facile.org/atelier:resolu" text:style-name="Internet_20_link" text:visited-style-name="Visited_20_Internet_20_Link"> Résolu</text:a> pour les uns ne l'est pas nécessairement tout à fait pour d'autr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faut donc bien ouvrir une nouvelle discussion pour chacun de ses propres cas et non pas les aligner en chapelet sur une seule discussion, même identique.</text:p>
          </table:table-cell>
        </table:table-row>
      </table:table>
      <text:h text:style-name="Heading_20_2" text:outline-level="2"><text:bookmark-start text:name="__RefHeading___consequence_5"/><text:bookmark-start text:name="consequence"/>Conséquence<text:bookmark-end text:name="__RefHeading___consequence_5"/><text:bookmark-end text:name="consequence"/></text:h>
      <text:p text:style-name="Text_20_body">La conséquence est que pour répondre à ces intrusions, nos membres se trouvent à devoir rédiger des explications croisées alambiquées à comprendre alors qu'il suffit d'ouvrir un nouveau fil et de rappeler par <text:span text:style-name="Emphasis">un lien</text:span> la similarité du problème s'il y a lieu.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</text:p>
      <text:p text:style-name="Text_20_body"><text:span text:style-name="Emphasis">C'est ballot !</text:span></text:p>
      <text:h text:style-name="Heading_20_2" text:outline-level="2"><text:bookmark-start text:name="__RefHeading___recolte_6"/><text:bookmark-start text:name="recolte"/>Récolte<text:bookmark-end text:name="__RefHeading___recolte_6"/><text:bookmark-end text:name="recolte"/></text:h>
      <text:p text:style-name="Text_20_body">La récolte des <text:span text:style-name="Emphasis">bernacles du forum DF</text:span> se fait par tout membre vigilant du site DF, dès le premier topic bernaclé, en copiant/collant au plus tôt le lien ci-après :</text:p>
      <text:list text:style-name="List_20_1" text:continue-numbering="false">
        <text:list-item>
          <text:p text:style-name="LastListParagraph_List_20_1_Content_First"> [i][url=http://debian-facile.org/atelier:bernacle]Voir le tuto : On ne bernacle pas le post d'autrui. Plop ![/url][/i] </text:p>
        </text:list-item>
      </text:list>
      <text:p text:style-name="Text_20_body">(<text:span text:style-name="Emphasis">Variantes autorisées...</text:span>)</text:p>
      <text:h text:style-name="Heading_20_2" text:outline-level="2"><text:bookmark-start text:name="__RefHeading___bonus_7"/><text:bookmark-start text:name="bonus"/>Bonus<text:bookmark-end text:name="__RefHeading___bonus_7"/><text:bookmark-end text:name="bonus"/></text:h>
      <text:p text:style-name="Text_20_body">Pour accompagner sa dégustation de la bernacle ainsi récoltée, les <text:span text:style-name="Strong_20_Emphasis">membres DF</text:span> attentifs recevront :</text:p>
      <text:list text:style-name="List_20_1" text:continue-numbering="false">
        <text:list-item>
          <text:p text:style-name="LastListParagraph_List_20_1_Content_First"> <text:span text:style-name="Strong_20_Emphasis">1 point</text:span> pour un carré de chocolat.</text:p>
        </text:list-item>
      </text:list>
      <text:p text:style-name="Text_20_body"><text:span text:style-name="Emphasis">Rappel :</text:span></text:p>
      <text:list text:style-name="List_20_1" text:continue-numbering="false">
        <text:list-item>
          <text:p text:style-name="LastListParagraph_List_20_1_Content_First"> <text:span text:style-name="Strong_20_Emphasis">1000 points</text:span> sont nécessaires pour obtenir ce succulent carré.</text:p>
        </text:list-item>
      </text:list>
      <text:p text:style-name="Text_20_body"><text:span text:style-name="Emphasis">Bande de sacrés veinards !</text:span></text:p>
      <text:p text:style-name="Text_20_body"><text:span text:style-name="Emphasis"><text:span text:style-name="Strong_20_Emphasis">Tchibâââ</text:span></text:span> <draw:frame draw:style-name="media" draw:name="2" text:anchor-type="as-char" draw:z-index="2" svg:width="0.396875cm" svg:height="0.396875cm"><draw:image xlink:href="Pictures/5afc5676e4140d530a2726e9b01ed30e.gif" xlink:type="simple" xlink:show="embed" xlink:actuate="onLoad"/></draw:frame> Uncle Joj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bernacle</dc:title>
  </office:meta>
</office:document-meta>
</file>