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tyzef"/><text:bookmark-start text:name="__RefHeading___chez-tyzef-le-brestois-quoi_1"/><text:bookmark-start text:name="chez-tyzef-le-brestois-quoi"/>Chez Tyzef, le Brestois quoi...<text:bookmark-end text:name="__RefHeading___chez-tyzef-le-brestois-quoi_1"/><text:bookmark-end text:name="chez-tyzef-le-brestois-quoi"/></text:h>
      <text:p text:style-name="Preformatted_20_Text"><text:s text:c="9"/>_,met$$$$$gg.<text:line-break/><text:s text:c="6"/>,g$$$$$$$$$$$$$$$P.<text:line-break/><text:s text:c="4"/>,g$$P""<text:s text:c="7"/>"""Y$$.".<text:line-break/><text:s text:c="3"/>,$$P'<text:s text:c="14"/>`$$$.<text:line-break/><text:s text:c="2"/>,$$P<text:s text:c="7"/>,ggs.<text:s text:c="5"/>`$$b:<text:line-break/><text:s text:c="2"/>d$$'<text:s text:c="5"/>,$P"'<text:s text:c="3"/>.<text:s text:c="4"/>$$$ <text:line-break/><text:s text:c="2"/>$$P<text:s text:c="6"/>d$'<text:s text:c="5"/>,<text:s text:c="4"/>$$P<text:line-break/><text:s text:c="2"/>$$:<text:s text:c="6"/>$$.<text:s text:c="3"/>-<text:s text:c="4"/>,d$$' <text:line-break/><text:s text:c="2"/>$$;<text:s text:c="6"/>Y$b._<text:s text:c="3"/>_,d$P'<text:s text:c="5"/><text:line-break/><text:s text:c="2"/>Y$$.<text:s text:c="4"/>`.`"Y$$$$P"'<text:s text:c="5"/><text:line-break/><text:s text:c="2"/>`$$b<text:s text:c="6"/>"-.__<text:s text:c="10"/><text:line-break/><text:s text:c="3"/>`Y$$b<text:s text:c="19"/><text:line-break/><text:s text:c="4"/>`Y$$.<text:s text:c="18"/><text:line-break/><text:s text:c="6"/>`$$b.<text:s text:c="16"/><text:line-break/><text:s text:c="8"/>`Y$$b.<text:s text:c="13"/><text:line-break/><text:s text:c="10"/>`"Y$b._<text:s text:c="9"/><text:line-break/><text:s text:c="14"/>`""""<text:s text:c="7"/><text:line-break/><text:line-break/> # D E B I A N - F A C I L E #</text:p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ici c'est la pagaille...</text:p>
          </table:table-cell>
        </table:table-row>
      </table:table>
      <text:p text:style-name="Text_20_body"><text:line-break/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tyzef:tutos:coller_mes_videos-ffmpeg" text:style-name="Internet_20_link" text:visited-style-name="Visited_20_Internet_20_Link">coller_mes_videos-ffmpeg</text:a></text:p>
        </text:list-item>
        <text:list-item>
          <text:p text:style-name="List_20_1_Content"><text:a xlink:type="simple" xlink:href="http://debian-facile.org/utilisateurs:tyzef:tutos:cp" text:style-name="Internet_20_link" text:visited-style-name="Visited_20_Internet_20_Link">cp</text:a></text:p>
        </text:list-item>
        <text:list-item>
          <text:p text:style-name="List_20_1_Content"><text:a xlink:type="simple" xlink:href="http://debian-facile.org/utilisateurs:tyzef:tutos:d-sites-en-veux-tu" text:style-name="Internet_20_link" text:visited-style-name="Visited_20_Internet_20_Link">d-sites-en-veux-tu</text:a></text:p>
        </text:list-item>
        <text:list-item>
          <text:p text:style-name="List_20_1_Content"><text:a xlink:type="simple" xlink:href="http://debian-facile.org/utilisateurs:tyzef:tutos:debian-skelton" text:style-name="Internet_20_link" text:visited-style-name="Visited_20_Internet_20_Link">debian-skelton</text:a></text:p>
        </text:list-item>
        <text:list-item>
          <text:p text:style-name="List_20_1_Content"><text:a xlink:type="simple" xlink:href="http://debian-facile.org/utilisateurs:tyzef:tutos:des_commandes_en_veux_tu" text:style-name="Internet_20_link" text:visited-style-name="Visited_20_Internet_20_Link">des_commandes_en_veux_tu</text:a></text:p>
        </text:list-item>
        <text:list-item>
          <text:p text:style-name="List_20_1_Content"><text:a xlink:type="simple" xlink:href="http://debian-facile.org/utilisateurs:tyzef:tutos:ethernet" text:style-name="Internet_20_link" text:visited-style-name="Visited_20_Internet_20_Link">ethernet</text:a></text:p>
        </text:list-item>
        <text:list-item>
          <text:p text:style-name="List_20_1_Content"><text:a xlink:type="simple" xlink:href="http://debian-facile.org/utilisateurs:tyzef:tutos:file.tbz2" text:style-name="Internet_20_link" text:visited-style-name="Visited_20_Internet_20_Link">file.tbz2</text:a></text:p>
        </text:list-item>
        <text:list-item>
          <text:p text:style-name="List_20_1_Content"><text:a xlink:type="simple" xlink:href="http://debian-facile.org/utilisateurs:tyzef:tutos:git" text:style-name="Internet_20_link" text:visited-style-name="Visited_20_Internet_20_Link">git</text:a></text:p>
        </text:list-item>
        <text:list-item>
          <text:p text:style-name="List_20_1_Content"><text:a xlink:type="simple" xlink:href="http://debian-facile.org/utilisateurs:tyzef:tutos:inkscape" text:style-name="Internet_20_link" text:visited-style-name="Visited_20_Internet_20_Link">inkscape</text:a></text:p>
        </text:list-item>
        <text:list-item>
          <text:p text:style-name="List_20_1_Content"><text:a xlink:type="simple" xlink:href="http://debian-facile.org/utilisateurs:tyzef:tutos:labwc" text:style-name="Internet_20_link" text:visited-style-name="Visited_20_Internet_20_Link">labwc</text:a></text:p>
        </text:list-item>
        <text:list-item>
          <text:p text:style-name="List_20_1_Content"><text:a xlink:type="simple" xlink:href="http://debian-facile.org/utilisateurs:tyzef:tutos:linux-n-est-pas-windows" text:style-name="Internet_20_link" text:visited-style-name="Visited_20_Internet_20_Link">linux-n-est-pas-windows</text:a></text:p>
        </text:list-item>
        <text:list-item>
          <text:p text:style-name="List_20_1_Content"><text:a xlink:type="simple" xlink:href="http://debian-facile.org/utilisateurs:tyzef:tutos:luminausite" text:style-name="Internet_20_link" text:visited-style-name="Visited_20_Internet_20_Link">luminausite</text:a></text:p>
        </text:list-item>
        <text:list-item>
          <text:p text:style-name="List_20_1_Content"><text:a xlink:type="simple" xlink:href="http://debian-facile.org/utilisateurs:tyzef:tutos:luninausite-script" text:style-name="Internet_20_link" text:visited-style-name="Visited_20_Internet_20_Link">luninausite-script</text:a></text:p>
        </text:list-item>
        <text:list-item>
          <text:p text:style-name="List_20_1_Content"><text:a xlink:type="simple" xlink:href="http://debian-facile.org/utilisateurs:tyzef:tutos:mises-a-niveau-depuis-debian-10-buster" text:style-name="Internet_20_link" text:visited-style-name="Visited_20_Internet_20_Link">mises-a-niveau-depuis-debian-10-buster</text:a></text:p>
        </text:list-item>
        <text:list-item>
          <text:p text:style-name="List_20_1_Content"><text:a xlink:type="simple" xlink:href="http://debian-facile.org/utilisateurs:tyzef:tutos:mon-qemu" text:style-name="Internet_20_link" text:visited-style-name="Visited_20_Internet_20_Link">mon-qemu</text:a></text:p>
        </text:list-item>
        <text:list-item>
          <text:p text:style-name="List_20_1_Content"><text:a xlink:type="simple" xlink:href="http://debian-facile.org/utilisateurs:tyzef:tutos:no-more-home" text:style-name="Internet_20_link" text:visited-style-name="Visited_20_Internet_20_Link">no-more-home</text:a></text:p>
        </text:list-item>
        <text:list-item>
          <text:p text:style-name="List_20_1_Content"><text:a xlink:type="simple" xlink:href="http://debian-facile.org/utilisateurs:tyzef:tutos:paste-in-shell" text:style-name="Internet_20_link" text:visited-style-name="Visited_20_Internet_20_Link">paste-in-shell</text:a></text:p>
        </text:list-item>
        <text:list-item>
          <text:p text:style-name="List_20_1_Content"><text:a xlink:type="simple" xlink:href="http://debian-facile.org/utilisateurs:tyzef:tutos:petit_lexique" text:style-name="Internet_20_link" text:visited-style-name="Visited_20_Internet_20_Link">petit_lexique</text:a></text:p>
        </text:list-item>
        <text:list-item>
          <text:p text:style-name="List_20_1_Content"><text:a xlink:type="simple" xlink:href="http://debian-facile.org/utilisateurs:tyzef:tutos:pourquoi-ce-paquet" text:style-name="Internet_20_link" text:visited-style-name="Visited_20_Internet_20_Link">pourquoi-ce-paquet</text:a></text:p>
        </text:list-item>
        <text:list-item>
          <text:p text:style-name="List_20_1_Content"><text:a xlink:type="simple" xlink:href="http://debian-facile.org/utilisateurs:tyzef:tutos:ranger" text:style-name="Internet_20_link" text:visited-style-name="Visited_20_Internet_20_Link">ranger</text:a></text:p>
        </text:list-item>
        <text:list-item>
          <text:p text:style-name="List_20_1_Content"><text:a xlink:type="simple" xlink:href="http://debian-facile.org/utilisateurs:tyzef:tutos:rsync" text:style-name="Internet_20_link" text:visited-style-name="Visited_20_Internet_20_Link">rsync</text:a></text:p>
        </text:list-item>
        <text:list-item>
          <text:p text:style-name="List_20_1_Content"><text:a xlink:type="simple" xlink:href="http://debian-facile.org/utilisateurs:tyzef:tutos:screenshot-you-tty" text:style-name="Internet_20_link" text:visited-style-name="Visited_20_Internet_20_Link">screenshot-you-tty</text:a></text:p>
        </text:list-item>
        <text:list-item>
          <text:p text:style-name="List_20_1_Content"><text:a xlink:type="simple" xlink:href="http://debian-facile.org/utilisateurs:tyzef:tutos:scrot" text:style-name="Internet_20_link" text:visited-style-name="Visited_20_Internet_20_Link">scrot</text:a></text:p>
        </text:list-item>
        <text:list-item>
          <text:p text:style-name="List_20_1_Content"><text:a xlink:type="simple" xlink:href="http://debian-facile.org/utilisateurs:tyzef:tutos:ssh-lan" text:style-name="Internet_20_link" text:visited-style-name="Visited_20_Internet_20_Link">ssh-lan</text:a></text:p>
        </text:list-item>
        <text:list-item>
          <text:p text:style-name="List_20_1_Content"><text:a xlink:type="simple" xlink:href="http://debian-facile.org/utilisateurs:tyzef:tutos:stand-by" text:style-name="Internet_20_link" text:visited-style-name="Visited_20_Internet_20_Link">stand-by</text:a></text:p>
        </text:list-item>
        <text:list-item>
          <text:p text:style-name="List_20_1_Content"><text:a xlink:type="simple" xlink:href="http://debian-facile.org/utilisateurs:tyzef:tutos:theme-gtk-ligne-commande" text:style-name="Internet_20_link" text:visited-style-name="Visited_20_Internet_20_Link">theme-gtk-ligne-commande</text:a></text:p>
        </text:list-item>
        <text:list-item>
          <text:p text:style-name="List_20_1_Content_Last"><text:a xlink:type="simple" xlink:href="http://debian-facile.org/utilisateurs:tyzef:tutos:usb-pen-chown-chmod-4all" text:style-name="Internet_20_link" text:visited-style-name="Visited_20_Internet_20_Link">usb-pen-chown-chmod-4all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tyzef:config:closing-laptop-behavior" text:style-name="Internet_20_link" text:visited-style-name="Visited_20_Internet_20_Link">closing-laptop-behavior</text:a></text:p>
        </text:list-item>
        <text:list-item>
          <text:p text:style-name="List_20_1_Content"><text:a xlink:type="simple" xlink:href="http://debian-facile.org/utilisateurs:tyzef:config:conky" text:style-name="Internet_20_link" text:visited-style-name="Visited_20_Internet_20_Link">conky</text:a></text:p>
        </text:list-item>
        <text:list-item>
          <text:p text:style-name="List_20_1_Content"><text:a xlink:type="simple" xlink:href="http://debian-facile.org/utilisateurs:tyzef:config:control-machin-lan-ssh" text:style-name="Internet_20_link" text:visited-style-name="Visited_20_Internet_20_Link">control-machin-lan-ssh</text:a></text:p>
        </text:list-item>
        <text:list-item>
          <text:p text:style-name="List_20_1_Content"><text:a xlink:type="simple" xlink:href="http://debian-facile.org/utilisateurs:tyzef:config:etc-hosts" text:style-name="Internet_20_link" text:visited-style-name="Visited_20_Internet_20_Link">etc-hosts</text:a></text:p>
        </text:list-item>
        <text:list-item>
          <text:p text:style-name="List_20_1_Content"><text:a xlink:type="simple" xlink:href="http://debian-facile.org/utilisateurs:tyzef:config:firefox-adds" text:style-name="Internet_20_link" text:visited-style-name="Visited_20_Internet_20_Link">firefox-adds</text:a></text:p>
        </text:list-item>
        <text:list-item>
          <text:p text:style-name="List_20_1_Content"><text:a xlink:type="simple" xlink:href="http://debian-facile.org/utilisateurs:tyzef:config:fluxbox" text:style-name="Internet_20_link" text:visited-style-name="Visited_20_Internet_20_Link">fluxbox</text:a></text:p>
        </text:list-item>
        <text:list-item>
          <text:p text:style-name="List_20_1_Content"><text:a xlink:type="simple" xlink:href="http://debian-facile.org/utilisateurs:tyzef:config:how-to-stop-kernel-messages-from-flooding-my-console" text:style-name="Internet_20_link" text:visited-style-name="Visited_20_Internet_20_Link">how-to-stop-kernel-messages-from-flooding-my-console</text:a></text:p>
        </text:list-item>
        <text:list-item>
          <text:p text:style-name="List_20_1_Content"><text:a xlink:type="simple" xlink:href="http://debian-facile.org/utilisateurs:tyzef:config:instructions_de_mise-a-jour_vers_une_nouvelle_version_stable" text:style-name="Internet_20_link" text:visited-style-name="Visited_20_Internet_20_Link">instructions_de_mise-a-jour_vers_une_nouvelle_version_stable</text:a></text:p>
        </text:list-item>
        <text:list-item>
          <text:p text:style-name="List_20_1_Content"><text:a xlink:type="simple" xlink:href="http://debian-facile.org/utilisateurs:tyzef:config:laguage-switch" text:style-name="Internet_20_link" text:visited-style-name="Visited_20_Internet_20_Link">laguage-switch</text:a></text:p>
        </text:list-item>
        <text:list-item>
          <text:p text:style-name="List_20_1_Content"><text:a xlink:type="simple" xlink:href="http://debian-facile.org/utilisateurs:tyzef:config:laptop-block-sleep" text:style-name="Internet_20_link" text:visited-style-name="Visited_20_Internet_20_Link">laptop-block-sleep</text:a></text:p>
        </text:list-item>
        <text:list-item>
          <text:p text:style-name="List_20_1_Content"><text:a xlink:type="simple" xlink:href="http://debian-facile.org/utilisateurs:tyzef:config:lister_mes_paquets" text:style-name="Internet_20_link" text:visited-style-name="Visited_20_Internet_20_Link">lister_mes_paquets</text:a></text:p>
        </text:list-item>
        <text:list-item>
          <text:p text:style-name="List_20_1_Content"><text:a xlink:type="simple" xlink:href="http://debian-facile.org/utilisateurs:tyzef:config:ma-config-ob" text:style-name="Internet_20_link" text:visited-style-name="Visited_20_Internet_20_Link">ma-config-ob</text:a></text:p>
        </text:list-item>
        <text:list-item>
          <text:p text:style-name="List_20_1_Content"><text:a xlink:type="simple" xlink:href="http://debian-facile.org/utilisateurs:tyzef:config:modifier-grub-cause-touchpad" text:style-name="Internet_20_link" text:visited-style-name="Visited_20_Internet_20_Link">modifier-grub-cause-touchpad</text:a></text:p>
        </text:list-item>
        <text:list-item>
          <text:p text:style-name="List_20_1_Content"><text:a xlink:type="simple" xlink:href="http://debian-facile.org/utilisateurs:tyzef:config:mon_weechat" text:style-name="Internet_20_link" text:visited-style-name="Visited_20_Internet_20_Link">mon_weechat</text:a></text:p>
        </text:list-item>
        <text:list-item>
          <text:p text:style-name="List_20_1_Content"><text:a xlink:type="simple" xlink:href="http://debian-facile.org/utilisateurs:tyzef:config:recuperation_des_fichiers_systeme_pour_la_sauvegarde_reguliere" text:style-name="Internet_20_link" text:visited-style-name="Visited_20_Internet_20_Link">recuperation_des_fichiers_systeme_pour_la_sauvegarde_reguliere</text:a></text:p>
        </text:list-item>
        <text:list-item>
          <text:p text:style-name="List_20_1_Content"><text:a xlink:type="simple" xlink:href="http://debian-facile.org/utilisateurs:tyzef:config:weechat" text:style-name="Internet_20_link" text:visited-style-name="Visited_20_Internet_20_Link">weechat</text:a></text:p>
        </text:list-item>
        <text:list-item>
          <text:p text:style-name="List_20_1_Content_Last"><text:a xlink:type="simple" xlink:href="http://debian-facile.org/utilisateurs:tyzef:config:xresources" text:style-name="Internet_20_link" text:visited-style-name="Visited_20_Internet_20_Link">xresources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</dc:title>
  </office:meta>
</office:document-meta>
</file>