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109.132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120.4725pt"/>
    </style:style>
    <style:style style:name="PluginODTAutoStyle_TableCell_4" style:family="table-cell">
      <style:paragraph-properties fo:text-align="left"/>
      <style:table-cell-properties fo:border="none" fo:padding-top="0cm" fo:padding-bottom="0cm" style:vertical-align="top"/>
    </style:style>
    <style:style style:name="PluginODTAutoStyle_Paragraph_5" style:family="paragraph">
      <style:paragraph-properties fo:padding-top="0cm" fo:padding-bottom="0cm" fo:text-align="left"/>
    </style:style>
    <style:style style:name="odt_auto_style_table_column_1_2" style:family="table-column">
      <style:table-column-properties style:column-width="120.4725pt"/>
    </style:style>
    <style:style style:name="PluginODTAutoStyle_TableCell_6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7" style:family="paragraph">
      <style:paragraph-properties fo:padding-top="0cm" fo:padding-bottom="0cm" fo:padding-left="0.4cm" fo:padding-right="0cm" fo:text-align="left"/>
    </style:style>
    <style:style style:name="odt_auto_style_table_column_1_3" style:family="table-column">
      <style:table-column-properties style:column-width="120.4725pt"/>
    </style:style>
    <style:style style:name="PluginODTAutoStyle_Table_8" style:family="table">
      <style:table-properties table:align="left" style:rel-width="100%" style:width="481.89pt"/>
    </style:style>
    <style:style style:name="PluginODTAutoStyle_TableCell_9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10" style:family="paragraph">
      <style:paragraph-properties fo:padding-top="0cm" fo:padding-bottom="0cm" fo:padding-left="0cm" fo:padding-right="0.4cm" fo:text-align="left"/>
    </style:style>
    <style:style style:name="odt_auto_style_table_column_2_1" style:family="table-column">
      <style:table-column-properties style:column-width="120.4725pt"/>
    </style:style>
    <style:style style:name="PluginODTAutoStyle_TableCell_11" style:family="table-cell">
      <style:paragraph-properties fo:text-align="left"/>
      <style:table-cell-properties fo:border="none" fo:padding-top="0cm" fo:padding-bottom="0cm" style:vertical-align="top"/>
    </style:style>
    <style:style style:name="PluginODTAutoStyle_Paragraph_12" style:family="paragraph">
      <style:paragraph-properties fo:padding-top="0cm" fo:padding-bottom="0cm" fo:text-align="left"/>
    </style:style>
    <style:style style:name="odt_auto_style_table_column_2_2" style:family="table-column">
      <style:table-column-properties style:column-width="120.4725pt"/>
    </style:style>
    <style:style style:name="PluginODTAutoStyle_TableCell_13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14" style:family="paragraph">
      <style:paragraph-properties fo:padding-top="0cm" fo:padding-bottom="0cm" fo:padding-left="0.4cm" fo:padding-right="0cm" fo:text-align="left"/>
    </style:style>
    <style:style style:name="odt_auto_style_table_column_2_3" style:family="table-column">
      <style:table-column-properties style:column-width="120.4725pt"/>
    </style:style>
    <style:style style:name="PluginODTAutoStyle_Table_15" style:family="table">
      <style:table-properties table:align="left" style:rel-width="100%" style:width="481.89pt"/>
    </style:style>
    <style:style style:name="PluginODTAutoStyle_TableCell_16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17" style:family="paragraph">
      <style:paragraph-properties fo:padding-top="0cm" fo:padding-bottom="0cm" fo:padding-left="0cm" fo:padding-right="0.4cm" fo:text-align="left"/>
    </style:style>
    <style:style style:name="odt_auto_style_table_column_3_1" style:family="table-column">
      <style:table-column-properties style:column-width="120.4725pt"/>
    </style:style>
    <style:style style:name="PluginODTAutoStyle_TableCell_18" style:family="table-cell">
      <style:paragraph-properties fo:text-align="left"/>
      <style:table-cell-properties fo:border="none" fo:padding-top="0cm" fo:padding-bottom="0cm" style:vertical-align="top"/>
    </style:style>
    <style:style style:name="PluginODTAutoStyle_Paragraph_19" style:family="paragraph">
      <style:paragraph-properties fo:padding-top="0cm" fo:padding-bottom="0cm" fo:text-align="left"/>
    </style:style>
    <style:style style:name="odt_auto_style_table_column_3_2" style:family="table-column">
      <style:table-column-properties style:column-width="120.4725pt"/>
    </style:style>
    <style:style style:name="PluginODTAutoStyle_TableCell_20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21" style:family="paragraph">
      <style:paragraph-properties fo:padding-top="0cm" fo:padding-bottom="0cm" fo:padding-left="0.4cm" fo:padding-right="0cm" fo:text-align="left"/>
    </style:style>
    <style:style style:name="odt_auto_style_table_column_3_3" style:family="table-column">
      <style:table-column-properties style:column-width="120.4725pt"/>
    </style:style>
    <style:style style:name="PluginODTAutoStyle_Table_22" style:family="table">
      <style:table-properties table:align="left" style:rel-width="100%" style:width="481.89pt"/>
    </style:style>
    <style:style style:name="PluginODTAutoStyle_TableCell_23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24" style:family="paragraph">
      <style:paragraph-properties fo:padding-top="0cm" fo:padding-bottom="0cm" fo:padding-left="0cm" fo:padding-right="0.4cm" fo:text-align="left"/>
    </style:style>
    <style:style style:name="odt_auto_style_table_column_4_1" style:family="table-column">
      <style:table-column-properties style:column-width="120.4725pt"/>
    </style:style>
    <style:style style:name="PluginODTAutoStyle_TableCell_25" style:family="table-cell">
      <style:paragraph-properties fo:text-align="left"/>
      <style:table-cell-properties fo:border="none" fo:padding-top="0cm" fo:padding-bottom="0cm" style:vertical-align="top"/>
    </style:style>
    <style:style style:name="PluginODTAutoStyle_Paragraph_26" style:family="paragraph">
      <style:paragraph-properties fo:padding-top="0cm" fo:padding-bottom="0cm" fo:text-align="left"/>
    </style:style>
    <style:style style:name="odt_auto_style_table_column_4_2" style:family="table-column">
      <style:table-column-properties style:column-width="120.4725pt"/>
    </style:style>
    <style:style style:name="PluginODTAutoStyle_TableCell_27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28" style:family="paragraph">
      <style:paragraph-properties fo:padding-top="0cm" fo:padding-bottom="0cm" fo:padding-left="0.4cm" fo:padding-right="0cm" fo:text-align="left"/>
    </style:style>
    <style:style style:name="odt_auto_style_table_column_4_3" style:family="table-column">
      <style:table-column-properties style:column-width="120.4725pt"/>
    </style:style>
    <style:style style:name="PluginODTAutoStyle_Table_29" style:family="table">
      <style:table-properties table:align="left" style:rel-width="100%" style:width="481.89pt"/>
    </style:style>
    <style:style style:name="PluginODTAutoStyle_TableCell_30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1" style:family="paragraph">
      <style:paragraph-properties fo:padding-top="0cm" fo:padding-bottom="0cm" fo:padding-left="0cm" fo:padding-right="0.4cm" fo:text-align="left"/>
    </style:style>
    <style:style style:name="odt_auto_style_table_column_5_1" style:family="table-column">
      <style:table-column-properties style:column-width="120.4725pt"/>
    </style:style>
    <style:style style:name="PluginODTAutoStyle_TableCell_32" style:family="table-cell">
      <style:paragraph-properties fo:text-align="left"/>
      <style:table-cell-properties fo:border="none" fo:padding-top="0cm" fo:padding-bottom="0cm" style:vertical-align="top"/>
    </style:style>
    <style:style style:name="PluginODTAutoStyle_Paragraph_33" style:family="paragraph">
      <style:paragraph-properties fo:padding-top="0cm" fo:padding-bottom="0cm" fo:text-align="left"/>
    </style:style>
    <style:style style:name="odt_auto_style_table_column_5_2" style:family="table-column">
      <style:table-column-properties style:column-width="120.4725pt"/>
    </style:style>
    <style:style style:name="PluginODTAutoStyle_TableCell_3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35" style:family="paragraph">
      <style:paragraph-properties fo:padding-top="0cm" fo:padding-bottom="0cm" fo:padding-left="0.4cm" fo:padding-right="0cm" fo:text-align="left"/>
    </style:style>
    <style:style style:name="odt_auto_style_table_column_5_3" style:family="table-column">
      <style:table-column-properties style:column-width="120.4725pt"/>
    </style:style>
    <style:style style:name="PluginODTAutoStyle_Table_36" style:family="table">
      <style:table-properties table:align="left" style:rel-width="100%" style:width="481.89pt"/>
    </style:style>
    <style:style style:name="PluginODTAutoStyle_TableCell_37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8" style:family="paragraph">
      <style:paragraph-properties fo:padding-top="0cm" fo:padding-bottom="0cm" fo:padding-left="0cm" fo:padding-right="0.4cm" fo:text-align="left"/>
    </style:style>
    <style:style style:name="odt_auto_style_table_column_6_1" style:family="table-column">
      <style:table-column-properties style:column-width="120.4725pt"/>
    </style:style>
    <style:style style:name="PluginODTAutoStyle_TableCell_39" style:family="table-cell">
      <style:paragraph-properties fo:text-align="left"/>
      <style:table-cell-properties fo:border="none" fo:padding-top="0cm" fo:padding-bottom="0cm" style:vertical-align="top"/>
    </style:style>
    <style:style style:name="PluginODTAutoStyle_Paragraph_40" style:family="paragraph">
      <style:paragraph-properties fo:padding-top="0cm" fo:padding-bottom="0cm" fo:text-align="left"/>
    </style:style>
    <style:style style:name="odt_auto_style_table_column_6_2" style:family="table-column">
      <style:table-column-properties style:column-width="120.4725pt"/>
    </style:style>
    <style:style style:name="PluginODTAutoStyle_TableCell_41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42" style:family="paragraph">
      <style:paragraph-properties fo:padding-top="0cm" fo:padding-bottom="0cm" fo:padding-left="0.4cm" fo:padding-right="0cm" fo:text-align="left"/>
    </style:style>
    <style:style style:name="odt_auto_style_table_column_6_3" style:family="table-column">
      <style:table-column-properties style:column-width="120.4725pt"/>
    </style:style>
    <style:style style:name="PluginODTAutoStyle_Table_43" style:family="table">
      <style:table-properties table:align="left" style:rel-width="100%" style:width="481.89pt"/>
    </style:style>
    <style:style style:name="PluginODTAutoStyle_TableCell_44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45" style:family="paragraph">
      <style:paragraph-properties fo:padding-top="0cm" fo:padding-bottom="0cm" fo:padding-left="0cm" fo:padding-right="0.4cm" fo:text-align="left"/>
    </style:style>
    <style:style style:name="odt_auto_style_table_column_7_1" style:family="table-column">
      <style:table-column-properties style:column-width="120.4725pt"/>
    </style:style>
    <style:style style:name="PluginODTAutoStyle_TableCell_46" style:family="table-cell">
      <style:paragraph-properties fo:text-align="left"/>
      <style:table-cell-properties fo:border="none" fo:padding-top="0cm" fo:padding-bottom="0cm" style:vertical-align="top"/>
    </style:style>
    <style:style style:name="PluginODTAutoStyle_Paragraph_47" style:family="paragraph">
      <style:paragraph-properties fo:padding-top="0cm" fo:padding-bottom="0cm" fo:text-align="left"/>
    </style:style>
    <style:style style:name="odt_auto_style_table_column_7_2" style:family="table-column">
      <style:table-column-properties style:column-width="120.4725pt"/>
    </style:style>
    <style:style style:name="PluginODTAutoStyle_TableCell_48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49" style:family="paragraph">
      <style:paragraph-properties fo:padding-top="0cm" fo:padding-bottom="0cm" fo:padding-left="0.4cm" fo:padding-right="0cm" fo:text-align="left"/>
    </style:style>
    <style:style style:name="odt_auto_style_table_column_7_3" style:family="table-column">
      <style:table-column-properties style:column-width="120.4725pt"/>
    </style:style>
    <style:style style:name="PluginODTAutoStyle_Table_50" style:family="table">
      <style:table-properties table:align="left" style:rel-width="100%" style:width="481.89pt"/>
    </style:style>
    <style:style style:name="PluginODTAutoStyle_TableCell_51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52" style:family="paragraph">
      <style:paragraph-properties fo:padding-top="0cm" fo:padding-bottom="0cm" fo:padding-left="0cm" fo:padding-right="0.4cm" fo:text-align="left"/>
    </style:style>
    <style:style style:name="odt_auto_style_table_column_8_1" style:family="table-column">
      <style:table-column-properties style:column-width="120.4725pt"/>
    </style:style>
    <style:style style:name="PluginODTAutoStyle_TableCell_53" style:family="table-cell">
      <style:paragraph-properties fo:text-align="left"/>
      <style:table-cell-properties fo:border="none" fo:padding-top="0cm" fo:padding-bottom="0cm" style:vertical-align="top"/>
    </style:style>
    <style:style style:name="PluginODTAutoStyle_Paragraph_54" style:family="paragraph">
      <style:paragraph-properties fo:padding-top="0cm" fo:padding-bottom="0cm" fo:text-align="left"/>
    </style:style>
    <style:style style:name="odt_auto_style_table_column_8_2" style:family="table-column">
      <style:table-column-properties style:column-width="120.4725pt"/>
    </style:style>
    <style:style style:name="PluginODTAutoStyle_TableCell_55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6" style:family="paragraph">
      <style:paragraph-properties fo:padding-top="0cm" fo:padding-bottom="0cm" fo:padding-left="0.4cm" fo:padding-right="0cm" fo:text-align="left"/>
    </style:style>
    <style:style style:name="odt_auto_style_table_column_8_3" style:family="table-column">
      <style:table-column-properties style:column-width="120.472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projets"/><text:bookmark-start text:name="__RefHeading___projets-df_1"/><text:bookmark-start text:name="projets-df"/>Projets DF<text:bookmark-end text:name="__RefHeading___projets-df_1"/><text:bookmark-end text:name="projets-df"/></text:h>
      <text:h text:style-name="Heading_20_2" text:outline-level="2"><text:bookmark-start text:name="__RefHeading___liste-des-projets_2"/><text:bookmark-start text:name="liste-des-projets"/>Liste des projets<text:bookmark-end text:name="__RefHeading___liste-des-projets_2"/><text:bookmark-end text:name="liste-des-projets"/></text:h>
      <table:table table:style-name="PluginODTAutoStyle_Table_1">
        <table:table-column table:style-name="odt_auto_style_table_column_1_1"/>
        <table:table-column table:style-name="odt_auto_style_table_column_1_2"/>
        <table:table-column table:style-name="odt_auto_style_table_column_1_3"/>
        <table:table-row>
          <table:table-cell office:value-type="string" table:style-name="PluginODTAutoStyle_TableCell_2">
            <text:p text:style-name="PluginODTAutoStyle_Paragraph_3"><draw:a xlink:type="simple" xlink:href="http://debian-facile.org/projets:live-df"/></text:p>
          </table:table-cell>
          <table:table-cell office:value-type="string" table:style-name="PluginODTAutoStyle_TableCell_4">
            <text:p text:style-name="PluginODTAutoStyle_Paragraph_5"><draw:a xlink:type="simple" xlink:href="http://debian-facile.org/projets:antiseche"/></text:p>
          </table:table-cell>
          <table:table-cell office:value-type="string" table:style-name="PluginODTAutoStyle_TableCell_6">
            <text:p text:style-name="PluginODTAutoStyle_Paragraph_7"><draw:a xlink:type="simple" xlink:href="http://debian-facile.org/projets:ebook-facile"/></text:p>
          </table:table-cell>
        </table:table-row>
      </table:table>
      <table:table table:style-name="PluginODTAutoStyle_Table_8">
        <table:table-column table:style-name="odt_auto_style_table_column_2_1"/>
        <table:table-column table:style-name="odt_auto_style_table_column_2_2"/>
        <table:table-column table:style-name="odt_auto_style_table_column_2_3"/>
        <table:table-row>
          <table:table-cell office:value-type="string" table:style-name="PluginODTAutoStyle_TableCell_9">
            <text:p text:style-name="PluginODTAutoStyle_Paragraph_10"><text:span text:style-name="Strong_20_Emphasis"><text:a xlink:type="simple" xlink:href="http://debian-facile.org/projets:iso-debian-facile" text:style-name="Internet_20_link" text:visited-style-name="Visited_20_Internet_20_Link">Iso Debian-Facile</text:a></text:span></text:p>
            <text:list text:style-name="List_20_1" text:continue-numbering="false">
              <text:list-item>
                <text:p text:style-name="LastListParagraph_List_20_1_Content_First"> Une ISO de Debian préconfigurée pour les débutants avec tout le nécessaire pour la plupart des usages : un navigateur web, un logiciel de messagerie, une suite bureautique, un lecteur audio et vidéo, un logiciel d'édition d'images, des jeux, et bien d'autres… </text:p>
              </text:list-item>
            </text:list>
          </table:table-cell>
          <table:table-cell office:value-type="string" table:style-name="PluginODTAutoStyle_TableCell_11">
            <text:p text:style-name="PluginODTAutoStyle_Paragraph_12"><text:span text:style-name="Strong_20_Emphasis"><text:a xlink:type="simple" xlink:href="http://debian-facile.org/projets:antiseche" text:style-name="Internet_20_link" text:visited-style-name="Visited_20_Internet_20_Link">Antisèche Debian</text:a></text:span></text:p>
            <text:list text:style-name="List_20_1" text:continue-numbering="false">
              <text:list-item>
                <text:p text:style-name="List_20_1_Content_First"> Les commandes d'administration facile</text:p>
              </text:list-item>
              <text:list-item>
                <text:p text:style-name="List_20_1_Content_Last"> L'essentiel sous les yeux</text:p>
              </text:list-item>
            </text:list>
          </table:table-cell>
          <table:table-cell office:value-type="string" table:style-name="PluginODTAutoStyle_TableCell_13">
            <text:p text:style-name="PluginODTAutoStyle_Paragraph_14"><text:span text:style-name="Strong_20_Emphasis"><text:a xlink:type="simple" xlink:href="http://debian-facile.org/projets:ebook-facile" text:style-name="Internet_20_link" text:visited-style-name="Visited_20_Internet_20_Link">Ebook-facile / Les Cahiers du Débutant</text:a></text:span></text:p>
            <text:list text:style-name="List_20_1" text:continue-numbering="false">
              <text:list-item>
                <text:p text:style-name="List_20_1_Content_First"> Le guide des débutants qui débutent</text:p>
              </text:list-item>
              <text:list-item>
                <text:p text:style-name="List_20_1_Content_Last"> Prise en main rapide et facile du système</text:p>
              </text:list-item>
            </text:list>
          </table:table-cell>
        </table:table-row>
      </table:table>
      <table:table table:style-name="PluginODTAutoStyle_Table_15">
        <table:table-column table:style-name="odt_auto_style_table_column_3_1"/>
        <table:table-column table:style-name="odt_auto_style_table_column_3_2"/>
        <table:table-column table:style-name="odt_auto_style_table_column_3_3"/>
        <table:table-row>
          <table:table-cell office:value-type="string" table:style-name="PluginODTAutoStyle_TableCell_16">
            <text:p text:style-name="PluginODTAutoStyle_Paragraph_17"><draw:a xlink:type="simple" xlink:href="http://debian-facile.org/projets:tuto-systeme"/></text:p>
          </table:table-cell>
          <table:table-cell office:value-type="string" table:style-name="PluginODTAutoStyle_TableCell_18">
            <text:p text:style-name="PluginODTAutoStyle_Paragraph_19"><draw:a xlink:type="simple" xlink:href="http://debian-facile.org/projets:tuto-latex"/></text:p>
          </table:table-cell>
          <table:table-cell office:value-type="string" table:style-name="PluginODTAutoStyle_TableCell_20">
            <text:p text:style-name="PluginODTAutoStyle_Paragraph_21"><draw:a xlink:type="simple" xlink:href="http://debian-facile.org/projets:sequenbaul"/></text:p>
          </table:table-cell>
        </table:table-row>
      </table:table>
      <table:table table:style-name="PluginODTAutoStyle_Table_22">
        <table:table-column table:style-name="odt_auto_style_table_column_4_1"/>
        <table:table-column table:style-name="odt_auto_style_table_column_4_2"/>
        <table:table-column table:style-name="odt_auto_style_table_column_4_3"/>
        <table:table-row>
          <table:table-cell office:value-type="string" table:style-name="PluginODTAutoStyle_TableCell_23">
            <text:p text:style-name="PluginODTAutoStyle_Paragraph_24"><text:span text:style-name="Strong_20_Emphasis"><text:a xlink:type="simple" xlink:href="http://debian-facile.org/projets:tuto-systeme" text:style-name="Internet_20_link" text:visited-style-name="Visited_20_Internet_20_Link">Programmation système</text:a></text:span></text:p>
            <text:list text:style-name="List_20_1" text:continue-numbering="false">
              <text:list-item>
                <text:p text:style-name="List_20_1_Content_First"> Notions de programmation système</text:p>
              </text:list-item>
              <text:list-item>
                <text:p text:style-name="List_20_1_Content_Last"> Réalisation d'un shell en C</text:p>
              </text:list-item>
            </text:list>
          </table:table-cell>
          <table:table-cell office:value-type="string" table:style-name="PluginODTAutoStyle_TableCell_25">
            <text:p text:style-name="PluginODTAutoStyle_Paragraph_26"><text:span text:style-name="Strong_20_Emphasis"><text:a xlink:type="simple" xlink:href="http://debian-facile.org/projets:tuto-latex" text:style-name="Internet_20_link" text:visited-style-name="Visited_20_Internet_20_Link">Tuto LaTeX</text:a></text:span></text:p>
            <text:list text:style-name="List_20_1" text:continue-numbering="false">
              <text:list-item>
                <text:p text:style-name="List_20_1_Content_First"> Réaliser de jolis documents LaTeX</text:p>
              </text:list-item>
              <text:list-item>
                <text:p text:style-name="List_20_1_Content"> Prise en main rapide</text:p>
              </text:list-item>
              <text:list-item>
                <text:p text:style-name="List_20_1_Content_Last"> Exercices avancés</text:p>
              </text:list-item>
            </text:list>
          </table:table-cell>
          <table:table-cell office:value-type="string" table:style-name="PluginODTAutoStyle_TableCell_27">
            <text:p text:style-name="PluginODTAutoStyle_Paragraph_28"><text:span text:style-name="Strong_20_Emphasis"><text:a xlink:type="simple" xlink:href="http://debian-facile.org/projets:sequenbaul" text:style-name="Internet_20_link" text:visited-style-name="Visited_20_Internet_20_Link">Sequenbaul</text:a></text:span></text:p>
            <text:list text:style-name="List_20_1" text:continue-numbering="false">
              <text:list-item>
                <text:p text:style-name="List_20_1_Content_First"> Réalisations de claviers musicaux</text:p>
              </text:list-item>
              <text:list-item>
                <text:p text:style-name="List_20_1_Content_Last"> Projets didactiques</text:p>
              </text:list-item>
            </text:list>
          </table:table-cell>
        </table:table-row>
      </table:table>
      <table:table table:style-name="PluginODTAutoStyle_Table_29">
        <table:table-column table:style-name="odt_auto_style_table_column_5_1"/>
        <table:table-column table:style-name="odt_auto_style_table_column_5_2"/>
        <table:table-column table:style-name="odt_auto_style_table_column_5_3"/>
        <table:table-row>
          <table:table-cell office:value-type="string" table:style-name="PluginODTAutoStyle_TableCell_30">
            <text:p text:style-name="PluginODTAutoStyle_Paragraph_31"><draw:a xlink:type="simple" xlink:href="http://debian-facile.org/projets:plan-d-apprentissage"/></text:p>
          </table:table-cell>
          <table:table-cell office:value-type="string" table:style-name="PluginODTAutoStyle_TableCell_32">
            <text:p text:style-name="PluginODTAutoStyle_Paragraph_33"><draw:a xlink:type="simple" xlink:href="https://debian-facile.org/projets/discestquoi"/></text:p>
          </table:table-cell>
          <table:table-cell office:value-type="string" table:style-name="PluginODTAutoStyle_TableCell_34"/>
        </table:table-row>
      </table:table>
      <table:table table:style-name="PluginODTAutoStyle_Table_36">
        <table:table-column table:style-name="odt_auto_style_table_column_6_1"/>
        <table:table-column table:style-name="odt_auto_style_table_column_6_2"/>
        <table:table-column table:style-name="odt_auto_style_table_column_6_3"/>
        <table:table-row>
          <table:table-cell office:value-type="string" table:style-name="PluginODTAutoStyle_TableCell_37">
            <text:p text:style-name="PluginODTAutoStyle_Paragraph_38"><text:span text:style-name="Strong_20_Emphasis"><text:a xlink:type="simple" xlink:href="http://debian-facile.org/projets:plan-d-apprentissage" text:style-name="Internet_20_link" text:visited-style-name="Visited_20_Internet_20_Link">Plan d'apprentissage</text:a></text:span></text:p>
            <text:list text:style-name="List_20_1" text:continue-numbering="false">
              <text:list-item>
                <text:p text:style-name="List_20_1_Content_First"> Une suite de modules pédagogiques</text:p>
              </text:list-item>
              <text:list-item>
                <text:p text:style-name="List_20_1_Content_Last"> Prendre possession de votre environnement numérique</text:p>
              </text:list-item>
            </text:list>
          </table:table-cell>
          <table:table-cell office:value-type="string" table:style-name="PluginODTAutoStyle_TableCell_39">
            <text:p text:style-name="PluginODTAutoStyle_Paragraph_40"><text:span text:style-name="Strong_20_Emphasis"><text:a xlink:type="simple" xlink:href="https://debian-facile.org/projets/discestquoi" text:style-name="Internet_20_link" text:visited-style-name="Visited_20_Internet_20_Link">Dis ... c'est quoi ?</text:a></text:span></text:p>
            <text:list text:style-name="List_20_1" text:continue-numbering="false">
              <text:list-item>
                <text:p text:style-name="LastListParagraph_List_20_1_Content_First"> Une série de BDs à usage pédagogique pour expliquer le numérique libre simplement aux (grands) enfants.</text:p>
              </text:list-item>
            </text:list>
          </table:table-cell>
          <table:table-cell office:value-type="string" table:style-name="PluginODTAutoStyle_TableCell_41"/>
        </table:table-row>
      </table:table>
      <text:h text:style-name="Heading_20_2" text:outline-level="2"><text:bookmark-start text:name="__RefHeading___creer-une-nouvelle-page-projet_3"/><text:bookmark-start text:name="creer-une-nouvelle-page-projet"/>Créer une nouvelle page Projet<text:bookmark-end text:name="__RefHeading___creer-une-nouvelle-page-projet_3"/><text:bookmark-end text:name="creer-une-nouvelle-page-projet"/></text:h>
      <text:p text:style-name="Text_20_body">Les coordinateurs des projets sont invités a créer une entrée pour leur projet dans ce wiki.
Par exemple, le projet <text:span text:style-name="Source_20_Text">chocolats</text:span> devrait avoir une page d'accueil <text:span text:style-name="Source_20_Text">:projets:chocolats</text:span>, et un lien depuis la page courante vers cette page d'accueil.
Si le projet souhaite avoir plus d'une page, il peut utiliser toute l'arborescence <text:span text:style-name="Source_20_Text">:projets:chocolats:*</text:span></text:p>
      <text:p text:style-name="Text_20_body">Entrez le nom de la page à créer :</text:p>
      <text:p text:style-name="Text_20_body">Puis complétez la liste des projets ci-dessous pour rajouter une entrée comme dans l'exemple suivant.</text:p>
      <table:table table:style-name="PluginODTAutoStyle_Table_43">
        <table:table-column table:style-name="odt_auto_style_table_column_7_1"/>
        <table:table-column table:style-name="odt_auto_style_table_column_7_2"/>
        <table:table-column table:style-name="odt_auto_style_table_column_7_3"/>
        <table:table-row>
          <table:table-cell office:value-type="string" table:style-name="PluginODTAutoStyle_TableCell_44">
            <text:p text:style-name="PluginODTAutoStyle_Paragraph_45"><draw:a xlink:type="simple" xlink:href="http://debian-facile.org/projets:live-df"/></text:p>
          </table:table-cell>
          <table:table-cell office:value-type="string" table:style-name="PluginODTAutoStyle_TableCell_46"/>
          <table:table-cell office:value-type="string" table:style-name="PluginODTAutoStyle_TableCell_48"/>
        </table:table-row>
      </table:table>
      <table:table table:style-name="PluginODTAutoStyle_Table_50">
        <table:table-column table:style-name="odt_auto_style_table_column_8_1"/>
        <table:table-column table:style-name="odt_auto_style_table_column_8_2"/>
        <table:table-column table:style-name="odt_auto_style_table_column_8_3"/>
        <table:table-row>
          <table:table-cell office:value-type="string" table:style-name="PluginODTAutoStyle_TableCell_51">
            <text:p text:style-name="PluginODTAutoStyle_Paragraph_52"><text:span text:style-name="Strong_20_Emphasis"><text:a xlink:type="simple" xlink:href="http://debian-facile.org/projets:chocolats" text:style-name="Internet_20_link" text:visited-style-name="Visited_20_Internet_20_Link">Chocolats Debian-Facile</text:a></text:span></text:p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Les chocolats, c'est tout un projet.<text:line-break/> --<text:line-break/> <text:a xlink:type="simple" xlink:href="/utilisateurs:smolski" text:style-name="Internet_20_link" text:visited-style-name="Visited_20_Internet_20_Link">smolski</text:a></text:p>
                </table:table-cell>
              </table:table-row>
            </table:table>
            <text:list text:style-name="List_20_1" text:continue-numbering="false">
              <text:list-item>
                <text:p text:style-name="LastListParagraph_List_20_1_Content_First"> Ceci est un exemple</text:p>
              </text:list-item>
            </text:list>
          </table:table-cell>
          <table:table-cell office:value-type="string" table:style-name="PluginODTAutoStyle_TableCell_53"/>
          <table:table-cell office:value-type="string" table:style-name="PluginODTAutoStyle_TableCell_55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109.132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120.4725pt"/>
    </style:style>
    <style:style style:name="PluginODTAutoStyle_TableCell_4" style:family="table-cell">
      <style:paragraph-properties fo:text-align="left"/>
      <style:table-cell-properties fo:border="none" fo:padding-top="0cm" fo:padding-bottom="0cm" style:vertical-align="top"/>
    </style:style>
    <style:style style:name="PluginODTAutoStyle_Paragraph_5" style:family="paragraph">
      <style:paragraph-properties fo:padding-top="0cm" fo:padding-bottom="0cm" fo:text-align="left"/>
    </style:style>
    <style:style style:name="odt_auto_style_table_column_1_2" style:family="table-column">
      <style:table-column-properties style:column-width="120.4725pt"/>
    </style:style>
    <style:style style:name="PluginODTAutoStyle_TableCell_6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7" style:family="paragraph">
      <style:paragraph-properties fo:padding-top="0cm" fo:padding-bottom="0cm" fo:padding-left="0.4cm" fo:padding-right="0cm" fo:text-align="left"/>
    </style:style>
    <style:style style:name="odt_auto_style_table_column_1_3" style:family="table-column">
      <style:table-column-properties style:column-width="120.4725pt"/>
    </style:style>
    <style:style style:name="PluginODTAutoStyle_Table_8" style:family="table">
      <style:table-properties table:align="left" style:rel-width="100%" style:width="481.89pt"/>
    </style:style>
    <style:style style:name="PluginODTAutoStyle_TableCell_9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10" style:family="paragraph">
      <style:paragraph-properties fo:padding-top="0cm" fo:padding-bottom="0cm" fo:padding-left="0cm" fo:padding-right="0.4cm" fo:text-align="left"/>
    </style:style>
    <style:style style:name="odt_auto_style_table_column_2_1" style:family="table-column">
      <style:table-column-properties style:column-width="120.4725pt"/>
    </style:style>
    <style:style style:name="PluginODTAutoStyle_TableCell_11" style:family="table-cell">
      <style:paragraph-properties fo:text-align="left"/>
      <style:table-cell-properties fo:border="none" fo:padding-top="0cm" fo:padding-bottom="0cm" style:vertical-align="top"/>
    </style:style>
    <style:style style:name="PluginODTAutoStyle_Paragraph_12" style:family="paragraph">
      <style:paragraph-properties fo:padding-top="0cm" fo:padding-bottom="0cm" fo:text-align="left"/>
    </style:style>
    <style:style style:name="odt_auto_style_table_column_2_2" style:family="table-column">
      <style:table-column-properties style:column-width="120.4725pt"/>
    </style:style>
    <style:style style:name="PluginODTAutoStyle_TableCell_13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14" style:family="paragraph">
      <style:paragraph-properties fo:padding-top="0cm" fo:padding-bottom="0cm" fo:padding-left="0.4cm" fo:padding-right="0cm" fo:text-align="left"/>
    </style:style>
    <style:style style:name="odt_auto_style_table_column_2_3" style:family="table-column">
      <style:table-column-properties style:column-width="120.4725pt"/>
    </style:style>
    <style:style style:name="PluginODTAutoStyle_Table_15" style:family="table">
      <style:table-properties table:align="left" style:rel-width="100%" style:width="481.89pt"/>
    </style:style>
    <style:style style:name="PluginODTAutoStyle_TableCell_16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17" style:family="paragraph">
      <style:paragraph-properties fo:padding-top="0cm" fo:padding-bottom="0cm" fo:padding-left="0cm" fo:padding-right="0.4cm" fo:text-align="left"/>
    </style:style>
    <style:style style:name="odt_auto_style_table_column_3_1" style:family="table-column">
      <style:table-column-properties style:column-width="120.4725pt"/>
    </style:style>
    <style:style style:name="PluginODTAutoStyle_TableCell_18" style:family="table-cell">
      <style:paragraph-properties fo:text-align="left"/>
      <style:table-cell-properties fo:border="none" fo:padding-top="0cm" fo:padding-bottom="0cm" style:vertical-align="top"/>
    </style:style>
    <style:style style:name="PluginODTAutoStyle_Paragraph_19" style:family="paragraph">
      <style:paragraph-properties fo:padding-top="0cm" fo:padding-bottom="0cm" fo:text-align="left"/>
    </style:style>
    <style:style style:name="odt_auto_style_table_column_3_2" style:family="table-column">
      <style:table-column-properties style:column-width="120.4725pt"/>
    </style:style>
    <style:style style:name="PluginODTAutoStyle_TableCell_20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21" style:family="paragraph">
      <style:paragraph-properties fo:padding-top="0cm" fo:padding-bottom="0cm" fo:padding-left="0.4cm" fo:padding-right="0cm" fo:text-align="left"/>
    </style:style>
    <style:style style:name="odt_auto_style_table_column_3_3" style:family="table-column">
      <style:table-column-properties style:column-width="120.4725pt"/>
    </style:style>
    <style:style style:name="PluginODTAutoStyle_Table_22" style:family="table">
      <style:table-properties table:align="left" style:rel-width="100%" style:width="481.89pt"/>
    </style:style>
    <style:style style:name="PluginODTAutoStyle_TableCell_23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24" style:family="paragraph">
      <style:paragraph-properties fo:padding-top="0cm" fo:padding-bottom="0cm" fo:padding-left="0cm" fo:padding-right="0.4cm" fo:text-align="left"/>
    </style:style>
    <style:style style:name="odt_auto_style_table_column_4_1" style:family="table-column">
      <style:table-column-properties style:column-width="120.4725pt"/>
    </style:style>
    <style:style style:name="PluginODTAutoStyle_TableCell_25" style:family="table-cell">
      <style:paragraph-properties fo:text-align="left"/>
      <style:table-cell-properties fo:border="none" fo:padding-top="0cm" fo:padding-bottom="0cm" style:vertical-align="top"/>
    </style:style>
    <style:style style:name="PluginODTAutoStyle_Paragraph_26" style:family="paragraph">
      <style:paragraph-properties fo:padding-top="0cm" fo:padding-bottom="0cm" fo:text-align="left"/>
    </style:style>
    <style:style style:name="odt_auto_style_table_column_4_2" style:family="table-column">
      <style:table-column-properties style:column-width="120.4725pt"/>
    </style:style>
    <style:style style:name="PluginODTAutoStyle_TableCell_27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28" style:family="paragraph">
      <style:paragraph-properties fo:padding-top="0cm" fo:padding-bottom="0cm" fo:padding-left="0.4cm" fo:padding-right="0cm" fo:text-align="left"/>
    </style:style>
    <style:style style:name="odt_auto_style_table_column_4_3" style:family="table-column">
      <style:table-column-properties style:column-width="120.4725pt"/>
    </style:style>
    <style:style style:name="PluginODTAutoStyle_Table_29" style:family="table">
      <style:table-properties table:align="left" style:rel-width="100%" style:width="481.89pt"/>
    </style:style>
    <style:style style:name="PluginODTAutoStyle_TableCell_30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1" style:family="paragraph">
      <style:paragraph-properties fo:padding-top="0cm" fo:padding-bottom="0cm" fo:padding-left="0cm" fo:padding-right="0.4cm" fo:text-align="left"/>
    </style:style>
    <style:style style:name="odt_auto_style_table_column_5_1" style:family="table-column">
      <style:table-column-properties style:column-width="120.4725pt"/>
    </style:style>
    <style:style style:name="PluginODTAutoStyle_TableCell_32" style:family="table-cell">
      <style:paragraph-properties fo:text-align="left"/>
      <style:table-cell-properties fo:border="none" fo:padding-top="0cm" fo:padding-bottom="0cm" style:vertical-align="top"/>
    </style:style>
    <style:style style:name="PluginODTAutoStyle_Paragraph_33" style:family="paragraph">
      <style:paragraph-properties fo:padding-top="0cm" fo:padding-bottom="0cm" fo:text-align="left"/>
    </style:style>
    <style:style style:name="odt_auto_style_table_column_5_2" style:family="table-column">
      <style:table-column-properties style:column-width="120.4725pt"/>
    </style:style>
    <style:style style:name="PluginODTAutoStyle_TableCell_3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35" style:family="paragraph">
      <style:paragraph-properties fo:padding-top="0cm" fo:padding-bottom="0cm" fo:padding-left="0.4cm" fo:padding-right="0cm" fo:text-align="left"/>
    </style:style>
    <style:style style:name="odt_auto_style_table_column_5_3" style:family="table-column">
      <style:table-column-properties style:column-width="120.4725pt"/>
    </style:style>
    <style:style style:name="PluginODTAutoStyle_Table_36" style:family="table">
      <style:table-properties table:align="left" style:rel-width="100%" style:width="481.89pt"/>
    </style:style>
    <style:style style:name="PluginODTAutoStyle_TableCell_37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8" style:family="paragraph">
      <style:paragraph-properties fo:padding-top="0cm" fo:padding-bottom="0cm" fo:padding-left="0cm" fo:padding-right="0.4cm" fo:text-align="left"/>
    </style:style>
    <style:style style:name="odt_auto_style_table_column_6_1" style:family="table-column">
      <style:table-column-properties style:column-width="120.4725pt"/>
    </style:style>
    <style:style style:name="PluginODTAutoStyle_TableCell_39" style:family="table-cell">
      <style:paragraph-properties fo:text-align="left"/>
      <style:table-cell-properties fo:border="none" fo:padding-top="0cm" fo:padding-bottom="0cm" style:vertical-align="top"/>
    </style:style>
    <style:style style:name="PluginODTAutoStyle_Paragraph_40" style:family="paragraph">
      <style:paragraph-properties fo:padding-top="0cm" fo:padding-bottom="0cm" fo:text-align="left"/>
    </style:style>
    <style:style style:name="odt_auto_style_table_column_6_2" style:family="table-column">
      <style:table-column-properties style:column-width="120.4725pt"/>
    </style:style>
    <style:style style:name="PluginODTAutoStyle_TableCell_41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42" style:family="paragraph">
      <style:paragraph-properties fo:padding-top="0cm" fo:padding-bottom="0cm" fo:padding-left="0.4cm" fo:padding-right="0cm" fo:text-align="left"/>
    </style:style>
    <style:style style:name="odt_auto_style_table_column_6_3" style:family="table-column">
      <style:table-column-properties style:column-width="120.4725pt"/>
    </style:style>
    <style:style style:name="PluginODTAutoStyle_Table_43" style:family="table">
      <style:table-properties table:align="left" style:rel-width="100%" style:width="481.89pt"/>
    </style:style>
    <style:style style:name="PluginODTAutoStyle_TableCell_44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45" style:family="paragraph">
      <style:paragraph-properties fo:padding-top="0cm" fo:padding-bottom="0cm" fo:padding-left="0cm" fo:padding-right="0.4cm" fo:text-align="left"/>
    </style:style>
    <style:style style:name="odt_auto_style_table_column_7_1" style:family="table-column">
      <style:table-column-properties style:column-width="120.4725pt"/>
    </style:style>
    <style:style style:name="PluginODTAutoStyle_TableCell_46" style:family="table-cell">
      <style:paragraph-properties fo:text-align="left"/>
      <style:table-cell-properties fo:border="none" fo:padding-top="0cm" fo:padding-bottom="0cm" style:vertical-align="top"/>
    </style:style>
    <style:style style:name="PluginODTAutoStyle_Paragraph_47" style:family="paragraph">
      <style:paragraph-properties fo:padding-top="0cm" fo:padding-bottom="0cm" fo:text-align="left"/>
    </style:style>
    <style:style style:name="odt_auto_style_table_column_7_2" style:family="table-column">
      <style:table-column-properties style:column-width="120.4725pt"/>
    </style:style>
    <style:style style:name="PluginODTAutoStyle_TableCell_48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49" style:family="paragraph">
      <style:paragraph-properties fo:padding-top="0cm" fo:padding-bottom="0cm" fo:padding-left="0.4cm" fo:padding-right="0cm" fo:text-align="left"/>
    </style:style>
    <style:style style:name="odt_auto_style_table_column_7_3" style:family="table-column">
      <style:table-column-properties style:column-width="120.4725pt"/>
    </style:style>
    <style:style style:name="PluginODTAutoStyle_Table_50" style:family="table">
      <style:table-properties table:align="left" style:rel-width="100%" style:width="481.89pt"/>
    </style:style>
    <style:style style:name="PluginODTAutoStyle_TableCell_51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52" style:family="paragraph">
      <style:paragraph-properties fo:padding-top="0cm" fo:padding-bottom="0cm" fo:padding-left="0cm" fo:padding-right="0.4cm" fo:text-align="left"/>
    </style:style>
    <style:style style:name="odt_auto_style_table_column_8_1" style:family="table-column">
      <style:table-column-properties style:column-width="120.4725pt"/>
    </style:style>
    <style:style style:name="PluginODTAutoStyle_TableCell_53" style:family="table-cell">
      <style:paragraph-properties fo:text-align="left"/>
      <style:table-cell-properties fo:border="none" fo:padding-top="0cm" fo:padding-bottom="0cm" style:vertical-align="top"/>
    </style:style>
    <style:style style:name="PluginODTAutoStyle_Paragraph_54" style:family="paragraph">
      <style:paragraph-properties fo:padding-top="0cm" fo:padding-bottom="0cm" fo:text-align="left"/>
    </style:style>
    <style:style style:name="odt_auto_style_table_column_8_2" style:family="table-column">
      <style:table-column-properties style:column-width="120.4725pt"/>
    </style:style>
    <style:style style:name="PluginODTAutoStyle_TableCell_55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6" style:family="paragraph">
      <style:paragraph-properties fo:padding-top="0cm" fo:padding-bottom="0cm" fo:padding-left="0.4cm" fo:padding-right="0cm" fo:text-align="left"/>
    </style:style>
    <style:style style:name="odt_auto_style_table_column_8_3" style:family="table-column">
      <style:table-column-properties style:column-width="120.472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ts:projets</dc:title>
  </office:meta>
</office:document-meta>
</file>