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b91ecab2deccc12c0f079f8f75cb082.png"/>
  <manifest:file-entry manifest:media-type="image/gif" manifest:full-path="Pictures/2df85d7051bff7f583c757593060eb9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text:bookmark-start text:name="__RefHeading___aptgestionnaire-de-paquets-avance_1"/><text:bookmark-start text:name="aptgestionnaire-de-paquets-avance"/>APT : Gestionnaire de Paquets Avancé<text:bookmark-end text:name="__RefHeading___aptgestionnaire-de-paquets-avance_1"/><text:bookmark-end text:name="aptgestionnaire-de-paquets-avance"/></text:h>
      <text:p text:style-name="Text_20_body"><draw:a xlink:type="simple" xlink:href="/manuel/tux-exploration.gif"><draw:frame draw:style-name="media" draw:name="0" text:anchor-type="as-char" draw:z-index="0" svg:width="2.6458333333333cm" svg:height="2.6458333333333cm"><draw:image xlink:href="/manuel/tux-exploration.gif" xlink:type="simple" xlink:show="embed" xlink:actuate="onLoad"/></draw:frame></draw:a></text:p>
      <text:list text:style-name="List_20_1" text:continue-numbering="false">
        <text:list-item>
          <text:p text:style-name="List_20_1_Content_First"> Objet : Les outils APT</text:p>
        </text:list-item>
        <text:list-item>
          <text:p text:style-name="List_20_1_Content"> Niveau requis :</text:p>
        </text:list-item>
        <text:list-item>
          <text:p text:style-name="List_20_1_Content"> Commentaires : <text:span text:style-name="Emphasis">Rechercher, installer ou mettre à jour les logiciels et autres paquets disponible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le 25/05/2013</text:p>
            </text:list-item>
            <text:list-item>
              <text:p text:style-name="List_20_1_Content"> Testé par .... le ....</text:p>
            </text:list-item>
          </text:list>
        </text:list-item>
        <text:list-item>
          <text:p text:style-name="List_20_1_Content_Last"> Commentaires sur le forum : <text:a xlink:type="simple" xlink:href="https://debian-facile.org/viewtopic.php?id=210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APT</text:span> (Advanced Packaging Tool) est une collection d'outils permettant de gérer les logiciels installés sur une machine de façon relativement simple et complète. C'est un système de gestion de paquet robuste et élégant, qui a longtemps fait la fierté de Debian.</text:p>
      <text:p text:style-name="Text_20_body">Le fonctionnement est le suivant : <text:span text:style-name="Source_20_Text">APT</text:span> conserve une liste des paquets installés, avec leur version, et leur état. Par exemple, lorsque vous installez un paquet, celui-ci est marqué comme <text:span text:style-name="Emphasis">manuellement installé</text:span>. En revanche, si ce paquet dépendait d'une bibliothèque, alors celle-ci a été installée automatiquement, et marquée comme tell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text:span text:style-name="Strong_20_Emphasis">Mais au fait, c'est quoi un paquet qui dépend d'une bibliothèque ?</text:span>Pour le savoir, c'est par ici : <text:a xlink:type="simple" xlink:href="http://debian-facile.org/doc:systeme:apt:paquets" text:style-name="Internet_20_link" text:visited-style-name="Visited_20_Internet_20_Link">Les paquets Debian</text:a></text:p>
          </table:table-cell>
        </table:table-row>
      </table:table>
      <text:p text:style-name="Text_20_body">En parallèle, <text:span text:style-name="Source_20_Text">APT</text:span> conserve une liste des paquets installables. Il récupère cette liste depuis les dépôts précisés dans les fichiers <text:span text:style-name="Source_20_Text">/etc/apt/sources.list</text:span> et <text:span text:style-name="Source_20_Text">/etc/apt/sources.list.d/*</text:span> (ces dépôts sont la plupart du temps des sites internet, mais peuvent également être des cdrom ou des miroirs locaux).</text:p>
      <text:p text:style-name="Text_20_body">Les outils permettent ensuite d'installer des paquets facilement depuis ces dépôts, ou depuis des fichiers <text:span text:style-name="Source_20_Text">.deb</text:span> téléchargés manuellement (bien que cette dernière méthode soit déconseillée.)</text:p>
      <text:h text:style-name="Heading_20_4" text:outline-level="4"><text:bookmark-start text:name="__RefHeading___compatibilite-des-outils-apt_3"/><text:bookmark-start text:name="compatibilite-des-outils-apt"/>Compatibilité des outils apt<text:bookmark-end text:name="__RefHeading___compatibilite-des-outils-apt_3"/><text:bookmark-end text:name="compatibilite-des-outils-apt"/></text:h>
      <text:p text:style-name="Text_20_body">- <text:span text:style-name="Emphasis">Je me souviens de mes début avec Debian on m'a dit qu'il fallait éviter les mélanges apt-get et aptitude , je ne sais pas si c'est toujours d'actualité ? <text:line-break/>
A l'époque (Jessie) soit disant les deux ne faisaient pas bon ménage</text:span></text:p>
      <text:p text:style-name="Text_20_body">- <text:span text:style-name="Emphasis">Ce n'est plus d'actualité depuis bien avant Jessie.
apt-get et aptitude n'ont pas la même façon de marquer les paquets installés automatiquement par dépendance d'autres paquets. La conséquence était qu'un paquet installé manuellement avec l'un pouvait être considéré comme installé automatiquement par l'autre qui proposait de le désinstaller, n'ayant aucune dependance à satisfaire. <text:line-break/>
Mais il y a bien longtemps qu'apt-get et aptitude savent lire la liste des paquets installés automatiquement par l'autre.</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Il y avait peut-être aussi le même problème avec le marquage des paquets “bloqués” (hold) à une version donnée, mais j'ai beaucoup moins utilisé cette fonctionnalité.</text:p>
          </table:table-cell>
        </table:table-row>
      </table:table>
      <text:p text:style-name="Text_20_body">Merci à <text:span text:style-name="Strong_20_Emphasis">Crouton</text:span> et <text:span text:style-name="Strong_20_Emphasis">raleur</text:span>qui ont permis cette foncière mise au point. <text:line-break/>
<text:span text:style-name="Emphasis">Que leurs chemins se couvrent de pétales de rose...</text:span> <draw:frame draw:style-name="media" draw:name="4" text:anchor-type="as-char" draw:z-index="4" svg:width="0.396875cm" svg:height="0.396875cm"><draw:image xlink:href="Pictures/2df85d7051bff7f583c757593060eb9d.gif" xlink:type="simple" xlink:show="embed" xlink:actuate="onLoad"/></draw:frame></text:p>
      <text:p text:style-name="Text_20_body">Source sur le forum :</text:p>
      <text:list text:style-name="List_20_1" text:continue-numbering="false">
        <text:list-item>
          <text:p text:style-name="LastListParagraph_List_20_1_Content_First"> <text:a xlink:type="simple" xlink:href="https://debian-facile.org/viewtopic.php?pid=257283#p257283" text:style-name="Internet_20_link" text:visited-style-name="Visited_20_Internet_20_Link">https://debian-facile.org/viewtopic.php?pid=257283#p257283</text:a></text:p>
        </text:list-item>
      </text:list>
      <text:h text:style-name="Heading_20_2" text:outline-level="2"><text:bookmark-start text:name="__RefHeading___depots-et-sources.list_4"/><text:bookmark-start text:name="depots-et-sources.list"/>Dépôts et sources.list<text:bookmark-end text:name="__RefHeading___depots-et-sources.list_4"/><text:bookmark-end text:name="depots-et-sources.list"/></text:h>
      <text:p text:style-name="Text_20_body">L'utilisation normale de Debian se fait sans jamais manipuler de fichier <text:span text:style-name="Source_20_Text">.deb</text:span> à la main, mais en indiquant à <text:span text:style-name="Strong_20_Emphasis">APT</text:span> où récupérer ces fichiers.</text:p>
      <text:p text:style-name="Text_20_body">En général, ils se trouvent sur des serveurs appelés <text:span text:style-name="Emphasis">dépôts</text:span>. Il convient alors de renseigner son/ses fichier(s) <text:span text:style-name="Source_20_Text">sources.list</text:span> afin d'indiquer de quelles <text:span text:style-name="Emphasis">sections</text:span> de quelles <text:span text:style-name="Emphasis">branches</text:span> de quels <text:span text:style-name="Emphasis">dépôts</text:span> il lui faut récupérer les listes de paquets.</text:p>
      <text:list text:style-name="List_20_1" text:continue-numbering="false">
        <text:list-item>
          <text:p text:style-name="List_20_1_Content_First"> <text:a xlink:type="simple" xlink:href="http://debian-facile.org/doc:systeme:apt:sources.list" text:style-name="Internet_20_link" text:visited-style-name="Visited_20_Internet_20_Link">Bien configurer son sources.list</text:a></text:p>
        </text:list-item>
        <text:list-item>
          <text:p text:style-name="List_20_1_Content_Last"> <text:a xlink:type="simple" xlink:href="http://debian-facile.org/doc:systeme:apt:sources.list:bullseye" text:style-name="Internet_20_link" text:visited-style-name="Visited_20_Internet_20_Link">Un sources.list pour Debian</text:a></text:p>
        </text:list-item>
      </text:list>
      <text:h text:style-name="Heading_20_2" text:outline-level="2"><text:bookmark-start text:name="__RefHeading___installer-supprimer-gerer-ses-paquets_5"/><text:bookmark-start text:name="installer-supprimer-gerer-ses-paquets"/>Installer / Supprimer / Gérer ses paquets<text:bookmark-end text:name="__RefHeading___installer-supprimer-gerer-ses-paquets_5"/><text:bookmark-end text:name="installer-supprimer-gerer-ses-paquets"/></text:h>
      <text:p text:style-name="Text_20_body">Il existe de nombreuses méthodes pour administrer sa machine et gérer les paquets installés. Nous avons compulsé une page les répertoriant :</text:p>
      <text:list text:style-name="List_20_1" text:continue-numbering="false">
        <text:list-item>
          <text:p text:style-name="LastListParagraph_List_20_1_Content_First"> <text:a xlink:type="simple" xlink:href="http://debian-facile.org/doc:systeme:apt:clients" text:style-name="Internet_20_link" text:visited-style-name="Visited_20_Internet_20_Link">Les outils APT</text:a> en <text:a xlink:type="simple" xlink:href="http://debian-facile.org/doc:systeme:commandes:gnu_linux" text:style-name="Internet_20_link" text:visited-style-name="Visited_20_Internet_20_Link"> ligne de commande</text:a> et en <text:a xlink:type="simple" xlink:href="http://debian-facile.org/doc:systeme:apt:synaptic" text:style-name="Internet_20_link" text:visited-style-name="Visited_20_Internet_20_Link">mode graphique</text:a>.</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Il est important d'apprendre à utiliser les outils en ligne de commande car, en plus d'être pratiques, sûrs et faciles à retenir, ce sont ceux qui seront systématiquement proposés lors de l'entre-aide sur le forum et l'irc car il est <text:span text:style-name="underline">plus difficile d'aider quelqu'un en graphique</text:span> sans être auprès de lui pour consulter son écran. <draw:frame draw:style-name="media" draw:name="6" text:anchor-type="as-char" draw:z-index="6" svg:width="0.396875cm" svg:height="0.396875cm"><draw:image xlink:href="Pictures/2cc359f9d6fd85ef206bd4d8aaf4e04d.gif" xlink:type="simple" xlink:show="embed" xlink:actuate="onLoad"/></draw:frame></text:p>
          </table:table-cell>
        </table:table-row>
      </table:table>
      <text:p text:style-name="Text_20_body">Quelques conseils non sans importance :</text:p>
      <text:list text:style-name="List_20_1" text:continue-numbering="false">
        <text:list-item>
          <text:p text:style-name="List_20_1_Content_First"> <text:a xlink:type="simple" xlink:href="http://debian-facile.org/doc:systeme:apt:debianpropre" text:style-name="Internet_20_link" text:visited-style-name="Visited_20_Internet_20_Link">Garder sa Debian propre</text:a> - Préserver son installation en détail.</text:p>
        </text:list-item>
        <text:list-item>
          <text:p text:style-name="List_20_1_Content_Last"> <text:a xlink:type="simple" xlink:href="http://debian-facile.org/doc:migrer" text:style-name="Internet_20_link" text:visited-style-name="Visited_20_Internet_20_Link">Migration vers une nouvelle stable</text:a></text:p>
        </text:list-item>
      </text:list>
      <text:h text:style-name="Heading_20_2" text:outline-level="2"><text:bookmark-start text:name="__RefHeading___configuration-avancee_6"/><text:bookmark-start text:name="configuration-avancee"/>Configuration avancée<text:bookmark-end text:name="__RefHeading___configuration-avancee_6"/><text:bookmark-end text:name="configuration-avancee"/></text:h>
      <text:h text:style-name="Heading_20_3" text:outline-level="3"><text:bookmark-start text:name="__RefHeading___preferences-entre-les-depots_7"/><text:bookmark-start text:name="preferences-entre-les-depots"/>Préférences entre les dépôts<text:bookmark-end text:name="__RefHeading___preferences-entre-les-depots_7"/><text:bookmark-end text:name="preferences-entre-les-depots"/></text:h>
      <text:p text:style-name="Text_20_body">Lorsque plusieurs dépôts proposent des versions différentes d'un même paquet, les outils APT doivent choisir quelle version installer. Cela se fait par le biais des fichiers <text:span text:style-name="Source_20_Text">/etc/apt/preferences</text:span> et <text:span text:style-name="Source_20_Text">/etc/apt/preferences.d/*</text:span>, cette opération s'appelle le <text:span text:style-name="Emphasis">pinning</text:span>. </text:p>
      <text:list text:style-name="List_20_1" text:continue-numbering="false">
        <text:list-item>
          <text:p text:style-name="LastListParagraph_List_20_1_Content_First"> Gérer les priorités entre versions avec <text:a xlink:type="simple" xlink:href="http://debian-facile.org/doc:systeme:apt:pinning" text:style-name="Internet_20_link" text:visited-style-name="Visited_20_Internet_20_Link">le pinning</text:a>.</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Attention, rares sont les cas où cette opération est pertinente. Ne pas utiliser sans avis de votre médecin, pas d'utilisation prolongée chez l'enfant de moins de 77 ans.</text:p>
          </table:table-cell>
        </table:table-row>
      </table:table>
      <text:h text:style-name="Heading_20_3" text:outline-level="3"><text:bookmark-start text:name="__RefHeading___options-pour-apt_8"/><text:bookmark-start text:name="options-pour-apt"/>Options pour APT<text:bookmark-end text:name="__RefHeading___options-pour-apt_8"/><text:bookmark-end text:name="options-pour-apt"/></text:h>
      <text:p text:style-name="Text_20_body">La lib APT est très paramétrable. <text:line-break/>
On peut par exemple :</text:p>
      <text:list text:style-name="List_20_1" text:continue-numbering="false">
        <text:list-item>
          <text:p text:style-name="List_20_1_Content_First"> spécifier si l'on veut traiter les recommandations comme des dépendances (ce qui est le comportement par défaut) ou non,</text:p>
        </text:list-item>
        <text:list-item>
          <text:p text:style-name="List_20_1_Content"> spécifier quelles traductions des descriptions de paquets télécharger,</text:p>
        </text:list-item>
        <text:list-item>
          <text:p text:style-name="List_20_1_Content_Last"> etc...</text:p>
        </text:list-item>
      </text:list>
      <text:p text:style-name="Text_20_body">Cette configuration se fait en modifiant le fichier <text:span text:style-name="Source_20_Text">/etc/apt/apt.conf</text:span> ou en créant des fichiers dans le répertoire <text:span text:style-name="Source_20_Text">/etc/apt/apt.conf.d/</text:span>. </text:p>
      <text:list text:style-name="List_20_1" text:continue-numbering="false">
        <text:list-item>
          <text:p text:style-name="LastListParagraph_List_20_1_Content_First"> <text:a xlink:type="simple" xlink:href="http://debian-facile.org/doc:systeme:apt:apt.conf" text:style-name="Internet_20_link" text:visited-style-name="Visited_20_Internet_20_Link"> Configurer APT</text:a>.</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24">
            <text:p text:style-name="PluginODTAutoStyle_Paragraph_25">Attention, pour se lancer dans cette section, il est recommandé d'avoir une bonne connaissance et compréhension des paragraphes précédents.</text:p>
          </table:table-cell>
        </table:table-row>
      </table:table>
      <text:h text:style-name="Heading_20_2" text:outline-level="2"><text:bookmark-start text:name="__RefHeading___aller-plus-loin_9"/><text:bookmark-start text:name="aller-plus-loin"/>Aller plus loin<text:bookmark-end text:name="__RefHeading___aller-plus-loin_9"/><text:bookmark-end text:name="aller-plus-loin"/></text:h>
      <text:list text:style-name="List_20_1" text:continue-numbering="false">
        <text:list-item>
          <text:p text:style-name="List_20_1_Content_First"> <text:a xlink:type="simple" xlink:href="http://debian-facile.org/doc:reseau:apt-p2p" text:style-name="Internet_20_link" text:visited-style-name="Visited_20_Internet_20_Link">Apt en peer-to-peer</text:a> pour économiser la bande passante des serveurs Debian.</text:p>
        </text:list-item>
        <text:list-item>
          <text:p text:style-name="List_20_1_Content"> <text:a xlink:type="simple" xlink:href="http://debian-facile.org/doc:reseau:apt-cacher-ng" text:style-name="Internet_20_link" text:visited-style-name="Visited_20_Internet_20_Link">Un serveur proxy dédié aux paquets Debian</text:a> pour ne pas télécharger les paquets en double si vous avez plusieurs installations Debian.</text:p>
        </text:list-item>
        <text:list-item>
          <text:p text:style-name="List_20_1_Content"> <text:a xlink:type="simple" xlink:href="http://debian-facile.org/doc:mentors:mentors" text:style-name="Internet_20_link" text:visited-style-name="Visited_20_Internet_20_Link"> Créer et maintenir des paquets Debian</text:a></text:p>
        </text:list-item>
        <text:list-item>
          <text:p text:style-name="List_20_1_Content"> <text:a xlink:type="simple" xlink:href="http://debian-facile.org/doc:systeme:flatpak" text:style-name="Internet_20_link" text:visited-style-name="Visited_20_Internet_20_Link"> Flatpak une autre façon d'installer des logiciels</text:a></text:p>
        </text:list-item>
        <text:list-item>
          <text:p text:style-name="List_20_1_Content"> <text:a xlink:type="simple" xlink:href="http://debian-facile.org/doc:systeme:snap" text:style-name="Internet_20_link" text:visited-style-name="Visited_20_Internet_20_Link"> Un autre format de paquets : le format snap</text:a></text:p>
        </text:list-item>
        <text:list-item>
          <text:p text:style-name="List_20_1_Content_Last"> <text:a xlink:type="simple" xlink:href="http://debian-facile.org/doc:systeme:appimage" text:style-name="Internet_20_link" text:visited-style-name="Visited_20_Internet_20_Link"> Appimage : un format de paquets sans installation</text:a></text:p>
        </text:list-item>
      </text:list>
      <text:h text:style-name="Heading_20_2" text:outline-level="2"><text:bookmark-start text:name="__RefHeading___articles-lies_10"/><text:bookmark-start text:name="articles-lies"/>Articles liés<text:bookmark-end text:name="__RefHeading___articles-lies_10"/><text:bookmark-end text:name="articles-lies"/></text:h>
      <text:list text:style-name="List_20_1" text:continue-numbering="false">
        <text:list-item>
          <text:p text:style-name="LastListParagraph_List_20_1_Content_First"> <text:a xlink:type="simple" xlink:href="http://debian-facile.org/doc:systeme:apt:downgrade" text:style-name="Internet_20_link" text:visited-style-name="Visited_20_Internet_20_Link">Rétrograder une Debi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dc:title>
  </office:meta>
</office:document-meta>
</file>