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reseau"/><text:bookmark-start text:name="__RefHeading___utilisation-de-debian-en-reseau_1"/><text:bookmark-start text:name="utilisation-de-debian-en-reseau"/>Utilisation de Debian en réseau<text:bookmark-end text:name="__RefHeading___utilisation-de-debian-en-reseau_1"/><text:bookmark-end text:name="utilisation-de-debian-en-reseau"/></text:h>
      <text:list text:style-name="List_20_1" text:continue-numbering="false">
        <text:list-item>
          <text:p text:style-name="List_20_1_Content_First"> Objet : Utilisation de Debian en réseau - <text:span text:style-name="Emphasis">Ce portail concerne principalement la mise en place d'un réseau sous Debian.</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5/11/2010</text:p>
            </text:list-item>
          </text:list>
        </text:list-item>
        <text:list-item>
          <text:p text:style-name="List_20_1_Content_Last"> Commentaires sur le forum : <text:a xlink:type="simple" xlink:href="https://debian-facile.org/viewtopic.php?pid=9415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e3592ab24c255d347350db77789d6bde.png"><draw:frame draw:style-name="media" draw:name="0" text:anchor-type="as-char" draw:z-index="0" svg:width="3.96875cm" svg:height="3.96875cm"><draw:image xlink:href="/file-Re3592ab24c255d347350db77789d6bde.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portail concerne principalement la mise en place d'un réseau sous Debian. Il se place donc du point de vue de l'administrateur.</text:p>
      <text:p text:style-name="Text_20_body">Le portail des applications réseau du point de vue utilisateur se trouve ici :</text:p>
      <text:list text:style-name="List_20_1" text:continue-numbering="false">
        <text:list-item>
          <text:p text:style-name="LastListParagraph_List_20_1_Content_First"> <text:a xlink:type="simple" xlink:href="http://debian-facile.org/doc:reseau:applications" text:style-name="Internet_20_link" text:visited-style-name="Visited_20_Internet_20_Link">Applications réseau, du navigateur au client BitTorrent</text:a></text:p>
        </text:list-item>
      </text:list>
      <text:h text:style-name="Heading_20_2" text:outline-level="2"><text:bookmark-start text:name="__RefHeading___reseaux-physiques-et-virtuels_3"/><text:bookmark-start text:name="reseaux-physiques-et-virtuels"/>Réseaux physiques et virtuels<text:bookmark-end text:name="__RefHeading___reseaux-physiques-et-virtuels_3"/><text:bookmark-end text:name="reseaux-physiques-et-virtuels"/></text:h>
      <text:h text:style-name="Heading_20_3" text:outline-level="3"><text:bookmark-start text:name="__RefHeading___theorie-sur-les-reseaux_4"/><text:bookmark-start text:name="theorie-sur-les-reseaux"/>Théorie sur les réseaux<text:bookmark-end text:name="__RefHeading___theorie-sur-les-reseaux_4"/><text:bookmark-end text:name="theorie-sur-les-reseaux"/></text:h>
      <text:p text:style-name="Text_20_body"><draw:frame draw:style-name="media" draw:name="1" text:anchor-type="as-char" draw:z-index="1" svg:width="2.1166666666667cm" svg:height="0.396875cm"><draw:image xlink:href="Pictures/967b574cd7eea95ab6f8689f5862d027.gif" xlink:type="simple" xlink:show="embed" xlink:actuate="onLoad"/></draw:frame> (Structure d'un réseau, adressage, routes et passerelles)</text:p>
      <text:list text:style-name="List_20_1" text:continue-numbering="false">
        <text:list-item>
          <text:p text:style-name="List_20_1_Content_First"> <text:a xlink:type="simple" xlink:href="http://debian-facile.org/doc:reseau:reseau-fonctionnement" text:style-name="Internet_20_link" text:visited-style-name="Visited_20_Internet_20_Link"> Internet comment ça marche ?</text:a> Tout ce qu'il faut savoir sur le fonctionnement du reseau Internet est ici ! (<text:span text:style-name="Emphasis">conférence de</text:span> <text:span text:style-name="Strong_20_Emphasis">Benjamin Bayart</text:span> <text:span text:style-name="Emphasis">à polytechnique.</text:span>)</text:p>
        </text:list-item>
        <text:list-item>
          <text:p text:style-name="List_20_1_Content"> <text:a xlink:type="simple" xlink:href="http://debian-facile.org/doc:reseau:ipv6" text:style-name="Internet_20_link" text:visited-style-name="Visited_20_Internet_20_Link">Tout savoir sur l'IPv6</text:a></text:p>
        </text:list-item>
        <text:list-item>
          <text:p text:style-name="List_20_1_Content_Last"> <text:a xlink:type="simple" xlink:href="http://debian-facile.org/doc:reseau:port" text:style-name="Internet_20_link" text:visited-style-name="Visited_20_Internet_20_Link">Tout savoir sur les ports réseau</text:a></text:p>
        </text:list-item>
      </text:list>
      <text:h text:style-name="Heading_20_3" text:outline-level="3"><text:bookmark-start text:name="__RefHeading___configurer-un-reseau-local_5"/><text:bookmark-start text:name="configurer-un-reseau-local"/>Configurer un réseau local<text:bookmark-end text:name="__RefHeading___configurer-un-reseau-local_5"/><text:bookmark-end text:name="configurer-un-reseau-local"/></text:h>
      <text:list text:style-name="List_20_1" text:continue-numbering="false">
        <text:list-item>
          <text:p text:style-name="List_20_1_Content_First"> <text:a xlink:type="simple" xlink:href="http://debian-facile.org/doc:reseau:network-manager" text:style-name="Internet_20_link" text:visited-style-name="Visited_20_Internet_20_Link">Configurer un réseau filaire ou wifi via Network-Manager</text:a></text:p>
        </text:list-item>
        <text:list-item>
          <text:p text:style-name="List_20_1_Content"> <text:a xlink:type="simple" xlink:href="http://debian-facile.org/doc:reseau:interfaces" text:style-name="Internet_20_link" text:visited-style-name="Visited_20_Internet_20_Link"> Configurer un réseau filaire via le fichier interfaces</text:a>.</text:p>
        </text:list-item>
        <text:list-item>
          <text:p text:style-name="List_20_1_Content"> <text:a xlink:type="simple" xlink:href="http://debian-facile.org/doc:reseau:interfaces:wifi" text:style-name="Internet_20_link" text:visited-style-name="Visited_20_Internet_20_Link"> Configurer un réseau wifi via le fichier interfaces</text:a>.</text:p>
        </text:list-item>
        <text:list-item>
          <text:p text:style-name="List_20_1_Content"> <text:a xlink:type="simple" xlink:href="http://debian-facile.org/doc:reseau:wifi" text:style-name="Internet_20_link" text:visited-style-name="Visited_20_Internet_20_Link"> Tout sur les réseaux Wifi</text:a>.</text:p>
        </text:list-item>
        <text:list-item>
          <text:p text:style-name="List_20_1_Content"> <text:a xlink:type="simple" xlink:href="http://debian-facile.org/doc:reseau:ifconfig" text:style-name="Internet_20_link" text:visited-style-name="Visited_20_Internet_20_Link">ifconfig</text:a></text:p>
        </text:list-item>
        <text:list-item>
          <text:p text:style-name="List_20_1_Content"> <text:a xlink:type="simple" xlink:href="http://debian-facile.org/doc:reseau:iptables" text:style-name="Internet_20_link" text:visited-style-name="Visited_20_Internet_20_Link">Routage et pare-feu avec iptables</text:a></text:p>
        </text:list-item>
        <text:list-item>
          <text:p text:style-name="List_20_1_Content"> <text:a xlink:type="simple" xlink:href="http://debian-facile.org/doc:reseau:wvdial" text:style-name="Internet_20_link" text:visited-style-name="Visited_20_Internet_20_Link">Wvdial, pour ceux qui ont encore un modem</text:a></text:p>
        </text:list-item>
        <text:list-item>
          <text:p text:style-name="List_20_1_Content_Last"> <text:a xlink:type="simple" xlink:href="http://debian-facile.org/doc:reseau:wpasupplicant" text:style-name="Internet_20_link" text:visited-style-name="Visited_20_Internet_20_Link"> Configurer un réseau wifi via wpasupplicant</text:a></text:p>
        </text:list-item>
      </text:list>
      <text:h text:style-name="Heading_20_3" text:outline-level="3"><text:bookmark-start text:name="__RefHeading___reseaux-prives-virtuels-vpn_6"/><text:bookmark-start text:name="reseaux-prives-virtuels-vpn"/>Réseaux Privés Virtuels (VPN)<text:bookmark-end text:name="__RefHeading___reseaux-prives-virtuels-vpn_6"/><text:bookmark-end text:name="reseaux-prives-virtuels-vpn"/></text:h>
      <text:p text:style-name="Text_20_body">Parfois, le réseau que l'on voudrait ne correspond pas à un réseau physique. Par exemple, une entreprise permettant le télé-travail souhaite que ses employés puissent intégrer leur réseau interne, depuis l'extérieur.</text:p>
      <text:p text:style-name="Text_20_body">Il est alors possible de créer un réseau virtuel, une sorte de réseau chiffré dans le réseau, simulant cette proximité physique et assurant la confidentialité des données transmises.</text:p>
      <text:list text:style-name="List_20_1" text:continue-numbering="false">
        <text:list-item>
          <text:p text:style-name="List_20_1_Content_First"> <text:a xlink:type="simple" xlink:href="http://debian-facile.org/doc:reseau:vpn" text:style-name="Internet_20_link" text:visited-style-name="Visited_20_Internet_20_Link"> Présentation du principe de réseaux privés virtuels</text:a>.</text:p>
          <text:list text:style-name="List_20_1">
            <text:list-item>
              <text:p text:style-name="List_20_1_Content_Last"> <text:a xlink:type="simple" xlink:href="http://debian-facile.org/doc:reseau:openvpn" text:style-name="Internet_20_link" text:visited-style-name="Visited_20_Internet_20_Link"> VPN avec OpenVPN</text:a>.</text:p>
            </text:list-item>
          </text:list>
        </text:list-item>
      </text:list>
      <text:h text:style-name="Heading_20_3" text:outline-level="3"><text:bookmark-start text:name="__RefHeading___securite-reseau-et-diagnostic_7"/><text:bookmark-start text:name="securite-reseau-et-diagnostic"/>Sécurité réseau et diagnostic<text:bookmark-end text:name="__RefHeading___securite-reseau-et-diagnostic_7"/><text:bookmark-end text:name="securite-reseau-et-diagnostic"/></text:h>
      <text:list text:style-name="List_20_1" text:continue-numbering="false">
        <text:list-item>
          <text:p text:style-name="List_20_1_Content_First"> <text:a xlink:type="simple" xlink:href="http://debian-facile.org/doc:systeme:securite" text:style-name="Internet_20_link" text:visited-style-name="Visited_20_Internet_20_Link"> Réseau et sécurité</text:a></text:p>
        </text:list-item>
        <text:list-item>
          <text:p text:style-name="List_20_1_Content"> <text:a xlink:type="simple" xlink:href="http://debian-facile.org/doc:reseau:ntop" text:style-name="Internet_20_link" text:visited-style-name="Visited_20_Internet_20_Link">Surveillance avec ntop et serveur web</text:a></text:p>
        </text:list-item>
        <text:list-item>
          <text:p text:style-name="List_20_1_Content"> <text:a xlink:type="simple" xlink:href="http://debian-facile.org/doc:reseau:iftop" text:style-name="Internet_20_link" text:visited-style-name="Visited_20_Internet_20_Link">Surveillance avec iftop</text:a></text:p>
        </text:list-item>
        <text:list-item>
          <text:p text:style-name="List_20_1_Content"> <text:a xlink:type="simple" xlink:href="http://debian-facile.org/utilisateurs:lagrenouille:tutos:wireguard" text:style-name="Internet_20_link" text:visited-style-name="Visited_20_Internet_20_Link">wireguard</text:a></text:p>
        </text:list-item>
        <text:list-item>
          <text:p text:style-name="List_20_1_Content"> <text:a xlink:type="simple" xlink:href="http://debian-facile.org/doc:reseau:snort" text:style-name="Internet_20_link" text:visited-style-name="Visited_20_Internet_20_Link">Utilisez snort comme IDS</text:a></text:p>
        </text:list-item>
        <text:list-item>
          <text:p text:style-name="List_20_1_Content"> <text:a xlink:type="simple" xlink:href="http://debian-facile.org/doc:reseau:netstat" text:style-name="Internet_20_link" text:visited-style-name="Visited_20_Internet_20_Link">Lister les connexions actives avec netstat</text:a></text:p>
        </text:list-item>
        <text:list-item>
          <text:p text:style-name="List_20_1_Content"> <text:a xlink:type="simple" xlink:href="http://debian-facile.org/doc:reseau:nmap" text:style-name="Internet_20_link" text:visited-style-name="Visited_20_Internet_20_Link">Analyser les ports ouverts d'une machine avec nmap</text:a></text:p>
        </text:list-item>
        <text:list-item>
          <text:p text:style-name="List_20_1_Content"> <text:a xlink:type="simple" xlink:href="http://debian-facile.org/doc:reseau:ping" text:style-name="Internet_20_link" text:visited-style-name="Visited_20_Internet_20_Link">Tester si une machine est joignable avec ping</text:a></text:p>
        </text:list-item>
        <text:list-item>
          <text:p text:style-name="List_20_1_Content"> <text:a xlink:type="simple" xlink:href="http://debian-facile.org/doc:reseau:traceroute" text:style-name="Internet_20_link" text:visited-style-name="Visited_20_Internet_20_Link">Suivre vos paquets avec traceroute</text:a></text:p>
        </text:list-item>
        <text:list-item>
          <text:p text:style-name="List_20_1_Content"> <text:a xlink:type="simple" xlink:href="http://debian-facile.org/doc:reseau:bande-passante" text:style-name="Internet_20_link" text:visited-style-name="Visited_20_Internet_20_Link">Bande Passante</text:a> Mesurer sa bande passante.</text:p>
        </text:list-item>
        <text:list-item>
          <text:p text:style-name="List_20_1_Content"> <text:a xlink:type="simple" xlink:href="http://debian-facile.org/doc:reseau:ip-publique" text:style-name="Internet_20_link" text:visited-style-name="Visited_20_Internet_20_Link">Connaître son IP publique</text:a></text:p>
        </text:list-item>
        <text:list-item>
          <text:p text:style-name="List_20_1_Content_Last"> <text:a xlink:type="simple" xlink:href="http://debian-facile.org/doc:reseau:web:letsencrypt" text:style-name="Internet_20_link" text:visited-style-name="Visited_20_Internet_20_Link">Obtenir un certificat SSL gratuit et signé par une Autorité de Certification</text:a></text:p>
        </text:list-item>
      </text:list>
      <text:h text:style-name="Heading_20_2" text:outline-level="2"><text:bookmark-start text:name="__RefHeading___administration-a-distance_8"/><text:bookmark-start text:name="administration-a-distance"/>Administration à distance<text:bookmark-end text:name="__RefHeading___administration-a-distance_8"/><text:bookmark-end text:name="administration-a-distance"/></text:h>
      <text:list text:style-name="List_20_1" text:continue-numbering="false">
        <text:list-item>
          <text:p text:style-name="List_20_1_Content_First"> <text:a xlink:type="simple" xlink:href="http://debian-facile.org/doc:reseau:ssh" text:style-name="Internet_20_link" text:visited-style-name="Visited_20_Internet_20_Link"> ssh</text:a>: Shell distant Sécurisé</text:p>
        </text:list-item>
        <text:list-item>
          <text:p text:style-name="List_20_1_Content"> <text:a xlink:type="simple" xlink:href="http://debian-facile.org/doc:reseau:telnet" text:style-name="Internet_20_link" text:visited-style-name="Visited_20_Internet_20_Link"> telnet</text:a>: shell distant <text:span text:style-name="Strong_20_Emphasis">pas</text:span> Sécurisé, préférer <text:a xlink:type="simple" xlink:href="http://debian-facile.org/doc:reseau:ssh" text:style-name="Internet_20_link" text:visited-style-name="Visited_20_Internet_20_Link"> ssh</text:a></text:p>
        </text:list-item>
        <text:list-item>
          <text:p text:style-name="List_20_1_Content_Last"> <text:a xlink:type="simple" xlink:href="http://debian-facile.org/doc:reseau:pssh" text:style-name="Internet_20_link" text:visited-style-name="Visited_20_Internet_20_Link">pssh // parallel-ssh </text:a> : Exécuter ssh en parallèle sur plusieurs hôtes</text:p>
        </text:list-item>
      </text:list>
      <text:h text:style-name="Heading_20_2" text:outline-level="2"><text:bookmark-start text:name="__RefHeading___partage-de-fichiers_9"/><text:bookmark-start text:name="partage-de-fichiers"/>Partage de fichiers<text:bookmark-end text:name="__RefHeading___partage-de-fichiers_9"/><text:bookmark-end text:name="partage-de-fichiers"/></text:h>
      <text:h text:style-name="Heading_20_4" text:outline-level="4"><text:bookmark-start text:name="__RefHeading___sur-un-reseau-local-ou-prive_10"/><text:bookmark-start text:name="sur-un-reseau-local-ou-prive"/>Sur un réseau local ou privé<text:bookmark-end text:name="__RefHeading___sur-un-reseau-local-ou-prive_10"/><text:bookmark-end text:name="sur-un-reseau-local-ou-prive"/></text:h>
      <text:list text:style-name="List_20_1" text:continue-numbering="false">
        <text:list-item>
          <text:p text:style-name="List_20_1_Content_First"> Samba/CIFS est le protocole de partage de fichiers de Microsoft Windows. Il est possible d'utiliser ce protocole sous Linux, notamment lorsque l'on dispose d'un parc informatique hétérogène, contenant entre autres des ordinateurs sous Windows.</text:p>
          <text:list text:style-name="List_20_1">
            <text:list-item>
              <text:p text:style-name="List_20_1_Content"> L'implémentation de référence est <text:a xlink:type="simple" xlink:href="http://debian-facile.org/doc:reseau:samba" text:style-name="Internet_20_link" text:visited-style-name="Visited_20_Internet_20_Link">Samba</text:a> <draw:frame draw:style-name="media" draw:name="2" text:anchor-type="as-char" draw:z-index="2" svg:width="2.1166666666667cm" svg:height="0.396875cm"><draw:image xlink:href="Pictures/967b574cd7eea95ab6f8689f5862d027.gif" xlink:type="simple" xlink:show="embed" xlink:actuate="onLoad"/></draw:frame> en version 3.</text:p>
            </text:list-item>
            <text:list-item>
              <text:p text:style-name="List_20_1_Content_Last"> Une version 4 est disponible dans les dépôts mais est encore expérimentale.</text:p>
            </text:list-item>
          </text:list>
        </text:list-item>
      </text:list>
      <text:list text:style-name="List_20_1" text:continue-numbering="false">
        <text:list-item>
          <text:p text:style-name="List_20_1_Content_First"> Sur un réseau fermé, sur lequel personne d'autre que les machines en places ne peut se connecter, et dont les ordinateurs sont tous sur Linux, on peut utiliser NFS pour partager ses données.</text:p>
          <text:list text:style-name="List_20_1">
            <text:list-item>
              <text:p text:style-name="List_20_1_Content_Last"> <text:a xlink:type="simple" xlink:href="http://debian-facile.org/doc:reseau:nfs" text:style-name="Internet_20_link" text:visited-style-name="Visited_20_Internet_20_Link">Partage de fichiers avec NFS</text:a></text:p>
            </text:list-item>
          </text:list>
        </text:list-item>
      </text:list>
      <text:list text:style-name="List_20_1" text:continue-numbering="false">
        <text:list-item>
          <text:p text:style-name="LastListParagraph_List_20_1_Content_First"> <text:a xlink:type="simple" xlink:href="http://debian-facile.org/doc:reseau:ssh:sshfs" text:style-name="Internet_20_link" text:visited-style-name="Visited_20_Internet_20_Link">sshfs</text:a>: partage de fichiers sécurisé.</text:p>
        </text:list-item>
      </text:list>
      <text:h text:style-name="Heading_20_4" text:outline-level="4"><text:bookmark-start text:name="__RefHeading___partage-de-fichiers-sur-un-reseau-public_11"/><text:bookmark-start text:name="partage-de-fichiers-sur-un-reseau-public"/>Partage de fichiers sur un réseau public<text:bookmark-end text:name="__RefHeading___partage-de-fichiers-sur-un-reseau-public_11"/><text:bookmark-end text:name="partage-de-fichiers-sur-un-reseau-public"/></text:h>
      <text:list text:style-name="List_20_1" text:continue-numbering="false">
        <text:list-item>
          <text:p text:style-name="List_20_1_Content_First"> <text:a xlink:type="simple" xlink:href="http://debian-facile.org/doc:reseau:scp" text:style-name="Internet_20_link" text:visited-style-name="Visited_20_Internet_20_Link">scp</text:a>: transfert de fichiers à distance.</text:p>
        </text:list-item>
        <text:list-item>
          <text:p text:style-name="List_20_1_Content"> <text:a xlink:type="simple" xlink:href="http://debian-facile.org/doc:reseau:rsync" text:style-name="Internet_20_link" text:visited-style-name="Visited_20_Internet_20_Link">rsync</text:a>: synchronisation de fichiers à distance (et doublon : <text:a xlink:type="simple" xlink:href="http://debian-facile.org/doc:systeme:rsync:backup" text:style-name="Internet_20_link" text:visited-style-name="Visited_20_Internet_20_Link">backup</text:a>)</text:p>
        </text:list-item>
        <text:list-item>
          <text:p text:style-name="List_20_1_Content"> <text:a xlink:type="simple" xlink:href="http://debian-facile.org/doc:reseau:ssh:tp-sftp-via-openssh-server" text:style-name="Internet_20_link" text:visited-style-name="Visited_20_Internet_20_Link">Configuration d'OpenSSH comme serveur SFTP</text:a></text:p>
          <text:list text:style-name="List_20_1">
            <text:list-item>
              <text:p text:style-name="List_20_1_Content"> <text:a xlink:type="simple" xlink:href="http://debian-facile.org/doc:reseau:sftp" text:style-name="Internet_20_link" text:visited-style-name="Visited_20_Internet_20_Link">sftp</text:a>: Client sftp console</text:p>
            </text:list-item>
            <text:list-item>
              <text:p text:style-name="List_20_1_Content"> <text:a xlink:type="simple" xlink:href="http://debian-facile.org/doc:reseau:filezilla" text:style-name="Internet_20_link" text:visited-style-name="Visited_20_Internet_20_Link">FileZilla</text:a> : client sftp graphique</text:p>
            </text:list-item>
          </text:list>
        </text:list-item>
        <text:list-item>
          <text:p text:style-name="List_20_1_Content"> <text:a xlink:type="simple" xlink:href="http://debian-facile.org/doc:reseau:ssh:sshfs" text:style-name="Internet_20_link" text:visited-style-name="Visited_20_Internet_20_Link">sshfs</text:a>: monter un système de fichier distant.</text:p>
        </text:list-item>
        <text:list-item>
          <text:p text:style-name="List_20_1_Content"> <text:a xlink:type="simple" xlink:href="http://debian-facile.org/doc:reseau:pure-ftpd" text:style-name="Internet_20_link" text:visited-style-name="Visited_20_Internet_20_Link">Pure-FTPd</text:a>: Serveur FTP avec des possibilités de sécurisation.</text:p>
        </text:list-item>
        <text:list-item>
          <text:p text:style-name="List_20_1_Content_Last"> <text:a xlink:type="simple" xlink:href="http://debian-facile.org/doc:reseau:vsftpd" text:style-name="Internet_20_link" text:visited-style-name="Visited_20_Internet_20_Link">vsftpd</text:a>: Serveur de transfert de fichiers par FTP.</text:p>
        </text:list-item>
      </text:list>
      <text:h text:style-name="Heading_20_4" text:outline-level="4"><text:bookmark-start text:name="__RefHeading___dans-le-nuage_12"/><text:bookmark-start text:name="dans-le-nuage"/>Dans le nuage<text:bookmark-end text:name="__RefHeading___dans-le-nuage_12"/><text:bookmark-end text:name="dans-le-nuage"/></text:h>
      <text:list text:style-name="List_20_1" text:continue-numbering="false">
        <text:list-item>
          <text:p text:style-name="List_20_1_Content_First"> ownCloud est un logiciel de services de stockage et d'applications variées en nuage sous licence AGPLv3. </text:p>
          <text:list text:style-name="List_20_1">
            <text:list-item>
              <text:p text:style-name="List_20_1_Content"> <text:a xlink:type="simple" xlink:href="http://debian-facile.org/doc:reseau:owncloud" text:style-name="Internet_20_link" text:visited-style-name="Visited_20_Internet_20_Link">Installation d'ownCloud</text:a></text:p>
            </text:list-item>
            <text:list-item>
              <text:p text:style-name="List_20_1_Content_Last"> <text:a xlink:type="simple" xlink:href="http://debian-facile.org/doc:reseau:owncloud-owncloud_utilisation" text:style-name="Internet_20_link" text:visited-style-name="Visited_20_Internet_20_Link">Utilisation d'ownCloud</text:a></text:p>
            </text:list-item>
          </text:list>
        </text:list-item>
      </text:list>
      <text:h text:style-name="Heading_20_2" text:outline-level="2"><text:bookmark-start text:name="__RefHeading___serveurs-web-base-de-donnees-etc_13"/><text:bookmark-start text:name="serveurs-web-base-de-donnees-etc"/>Serveurs Web, Base de données, etc.<text:bookmark-end text:name="__RefHeading___serveurs-web-base-de-donnees-etc_13"/><text:bookmark-end text:name="serveurs-web-base-de-donnees-etc"/></text:h>
      <text:h text:style-name="Heading_20_4" text:outline-level="4"><text:bookmark-start text:name="__RefHeading___serveur-web_14"/><text:bookmark-start text:name="serveur-web"/>Serveur Web<text:bookmark-end text:name="__RefHeading___serveur-web_14"/><text:bookmark-end text:name="serveur-web"/></text:h>
      <text:list text:style-name="List_20_1" text:continue-numbering="false">
        <text:list-item>
          <text:p text:style-name="List_20_1_Content_First"> <text:a xlink:type="simple" xlink:href="http://debian-facile.org/doc:reseau:apache2:multisite" text:style-name="Internet_20_link" text:visited-style-name="Visited_20_Internet_20_Link">Apache 2 multisite</text:a>: Configuration d'Apache pour du multi-site.</text:p>
        </text:list-item>
        <text:list-item>
          <text:p text:style-name="List_20_1_Content"> <text:a xlink:type="simple" xlink:href="http://debian-facile.org/doc:reseau:apache2" text:style-name="Internet_20_link" text:visited-style-name="Visited_20_Internet_20_Link"> Créer un site web avec apache2</text:a></text:p>
        </text:list-item>
        <text:list-item>
          <text:p text:style-name="List_20_1_Content_Last"> <text:a xlink:type="simple" xlink:href="http://debian-facile.org/doc:reseau:phpmyadmin" text:style-name="Internet_20_link" text:visited-style-name="Visited_20_Internet_20_Link">phpmyadmin</text:a>, cette interface permet de gérer des bases MYSQL</text:p>
        </text:list-item>
      </text:list>
      <text:h text:style-name="Heading_20_4" text:outline-level="4"><text:bookmark-start text:name="__RefHeading___serveurs-de-bases-de-donnees_15"/><text:bookmark-start text:name="serveurs-de-bases-de-donnees"/>Serveurs de bases de données<text:bookmark-end text:name="__RefHeading___serveurs-de-bases-de-donnees_15"/><text:bookmark-end text:name="serveurs-de-bases-de-donnees"/></text:h>
      <text:list text:style-name="List_20_1" text:continue-numbering="false">
        <text:list-item>
          <text:p text:style-name="List_20_1_Content_First"> <text:a xlink:type="simple" xlink:href="http://debian-facile.org/doc:programmation:mysql" text:style-name="Internet_20_link" text:visited-style-name="Visited_20_Internet_20_Link"> MySQL</text:a>: Déployer une base de données MySQL</text:p>
        </text:list-item>
        <text:list-item>
          <text:p text:style-name="List_20_1_Content_Last"> <text:a xlink:type="simple" xlink:href="http://debian-facile.org/doc:programmation:postgresql" text:style-name="Internet_20_link" text:visited-style-name="Visited_20_Internet_20_Link">PostgreSQL</text:a>: Déployer une base de données PostgreSQL</text:p>
        </text:list-item>
      </text:list>
      <text:h text:style-name="Heading_20_4" text:outline-level="4"><text:bookmark-start text:name="__RefHeading___serveurs-de-courriels-mail_16"/><text:bookmark-start text:name="serveurs-de-courriels-mail"/>Serveurs de courriels (mail)<text:bookmark-end text:name="__RefHeading___serveurs-de-courriels-mail_16"/><text:bookmark-end text:name="serveurs-de-courriels-mail"/></text:h>
      <text:list text:style-name="List_20_1" text:continue-numbering="false">
        <text:list-item>
          <text:p text:style-name="List_20_1_Content_First"> <text:a xlink:type="simple" xlink:href="http://debian-facile.org/doc:reseau:postfix" text:style-name="Internet_20_link" text:visited-style-name="Visited_20_Internet_20_Link">Postfix / Dovecot </text:a></text:p>
        </text:list-item>
        <text:list-item>
          <text:p text:style-name="List_20_1_Content"> <text:a xlink:type="simple" xlink:href="http://debian-facile.org/doc:reseau:exim4-pour-les-nulls" text:style-name="Internet_20_link" text:visited-style-name="Visited_20_Internet_20_Link"> Exim4 Pour Les Nuls</text:a></text:p>
        </text:list-item>
        <text:list-item>
          <text:p text:style-name="List_20_1_Content_Last"> <text:a xlink:type="simple" xlink:href="http://debian-facile.org/doc:reseau:exim4:redirection-mails-locaux" text:style-name="Internet_20_link" text:visited-style-name="Visited_20_Internet_20_Link"> exim, alias et redirection de mails locaux</text:a></text:p>
        </text:list-item>
      </text:list>
      <text:h text:style-name="Heading_20_4" text:outline-level="4"><text:bookmark-start text:name="__RefHeading___serveur-de-messagerie-instantanee_17"/><text:bookmark-start text:name="serveur-de-messagerie-instantanee"/>Serveur de Messagerie instantanée<text:bookmark-end text:name="__RefHeading___serveur-de-messagerie-instantanee_17"/><text:bookmark-end text:name="serveur-de-messagerie-instantanee"/></text:h>
      <text:list text:style-name="List_20_1" text:continue-numbering="false">
        <text:list-item>
          <text:p text:style-name="LastListParagraph_List_20_1_Content_First"> <text:a xlink:type="simple" xlink:href="http://debian-facile.org/doc:reseau:net:prosody" text:style-name="Internet_20_link" text:visited-style-name="Visited_20_Internet_20_Link"> Prosody: Serveur XMPP</text:a></text:p>
        </text:list-item>
      </text:list>
      <text:h text:style-name="Heading_20_4" text:outline-level="4"><text:bookmark-start text:name="__RefHeading___serveur-dhcp_18"/><text:bookmark-start text:name="serveur-dhcp"/>Serveur DHCP<text:bookmark-end text:name="__RefHeading___serveur-dhcp_18"/><text:bookmark-end text:name="serveur-dhcp"/></text:h>
      <text:list text:style-name="List_20_1" text:continue-numbering="false">
        <text:list-item>
          <text:p text:style-name="LastListParagraph_List_20_1_Content_First"> <text:a xlink:type="simple" xlink:href="http://debian-facile.org/doc:reseau:dhcp" text:style-name="Internet_20_link" text:visited-style-name="Visited_20_Internet_20_Link">isc-dhcp-server</text:a> : Installation et configuration d'un serveur DHCP</text:p>
        </text:list-item>
      </text:list>
      <text:h text:style-name="Heading_20_4" text:outline-level="4"><text:bookmark-start text:name="__RefHeading___serveur-dns-et-outils_19"/><text:bookmark-start text:name="serveur-dns-et-outils"/>Serveur DNS et outils<text:bookmark-end text:name="__RefHeading___serveur-dns-et-outils_19"/><text:bookmark-end text:name="serveur-dns-et-outils"/></text:h>
      <text:list text:style-name="List_20_1" text:continue-numbering="false">
        <text:list-item>
          <text:p text:style-name="List_20_1_Content_First"> <text:a xlink:type="simple" xlink:href="http://debian-facile.org/doc:reseau:dns" text:style-name="Internet_20_link" text:visited-style-name="Visited_20_Internet_20_Link">Le protocole DNS</text:a> : Tout ce que vous n'avez jamais osé demander :)</text:p>
        </text:list-item>
        <text:list-item>
          <text:p text:style-name="List_20_1_Content"> <text:a xlink:type="simple" xlink:href="http://debian-facile.org/doc:reseau:serveur:bind9" text:style-name="Internet_20_link" text:visited-style-name="Visited_20_Internet_20_Link">bind9</text:a>: Configuration d'un serveur DNS (Gestion de nom de domaine).</text:p>
        </text:list-item>
        <text:list-item>
          <text:p text:style-name="List_20_1_Content"> <text:a xlink:type="simple" xlink:href="http://debian-facile.org/doc:reseau:dyndns" text:style-name="Internet_20_link" text:visited-style-name="Visited_20_Internet_20_Link">Avoir un FQDN fixe avec Dyndns</text:a></text:p>
        </text:list-item>
        <text:list-item>
          <text:p text:style-name="List_20_1_Content_Last"> <text:a xlink:type="simple" xlink:href="http://debian-facile.org/doc:reseau:noip" text:style-name="Internet_20_link" text:visited-style-name="Visited_20_Internet_20_Link">Avoir un FQDN fixe avec No-ip</text:a></text:p>
        </text:list-item>
      </text:list>
      <text:h text:style-name="Heading_20_4" text:outline-level="4"><text:bookmark-start text:name="__RefHeading___serveurs-proxy_20"/><text:bookmark-start text:name="serveurs-proxy"/>Serveurs Proxy<text:bookmark-end text:name="__RefHeading___serveurs-proxy_20"/><text:bookmark-end text:name="serveurs-proxy"/></text:h>
      <text:list text:style-name="List_20_1" text:continue-numbering="false">
        <text:list-item>
          <text:p text:style-name="List_20_1_Content_First"> <text:a xlink:type="simple" xlink:href="http://debian-facile.org/doc:reseau:polipo" text:style-name="Internet_20_link" text:visited-style-name="Visited_20_Internet_20_Link"> Proxy cache Polipo</text:a></text:p>
        </text:list-item>
        <text:list-item>
          <text:p text:style-name="List_20_1_Content"> <text:a xlink:type="simple" xlink:href="http://debian-facile.org/doc:reseau:apt-cacher-ng" text:style-name="Internet_20_link" text:visited-style-name="Visited_20_Internet_20_Link"> Apt-Cacher-Ng</text:a> : proxy cache pour paquets Debian</text:p>
        </text:list-item>
        <text:list-item>
          <text:p text:style-name="List_20_1_Content_Last"> <text:a xlink:type="simple" xlink:href="http://debian-facile.org/doc:reseau:squid-installer-un-proxy-transparent" text:style-name="Internet_20_link" text:visited-style-name="Visited_20_Internet_20_Link"> squid: installer un proxy transparent</text:a></text:p>
        </text:list-item>
      </text:list>
      <text:h text:style-name="Heading_20_4" text:outline-level="4"><text:bookmark-start text:name="__RefHeading___serveur-d-impression_21"/><text:bookmark-start text:name="serveur-d-impression"/>Serveur d'impression<text:bookmark-end text:name="__RefHeading___serveur-d-impression_21"/><text:bookmark-end text:name="serveur-d-impression"/></text:h>
      <text:list text:style-name="List_20_1" text:continue-numbering="false">
        <text:list-item>
          <text:p text:style-name="LastListParagraph_List_20_1_Content_First"> <text:a xlink:type="simple" xlink:href="http://debian-facile.org/doc:reseau:cups" text:style-name="Internet_20_link" text:visited-style-name="Visited_20_Internet_20_Link">CUPS</text:a> : serveur d'impression CUPS</text:p>
        </text:list-item>
      </text:list>
      <text:h text:style-name="Heading_20_4" text:outline-level="4"><text:bookmark-start text:name="__RefHeading___serveurs-multimedia_22"/><text:bookmark-start text:name="serveurs-multimedia"/>Serveurs Multimédia<text:bookmark-end text:name="__RefHeading___serveurs-multimedia_22"/><text:bookmark-end text:name="serveurs-multimedia"/></text:h>
      <text:list text:style-name="List_20_1" text:continue-numbering="false">
        <text:list-item>
          <text:p text:style-name="List_20_1_Content_First"> <text:a xlink:type="simple" xlink:href="http://debian-facile.org/doc:reseau:mediatomb" text:style-name="Internet_20_link" text:visited-style-name="Visited_20_Internet_20_Link"> MediaTomb</text:a> Partager des ressources audio et vidéo sur votre réseau interne. </text:p>
        </text:list-item>
        <text:list-item>
          <text:p text:style-name="List_20_1_Content_Last"> <text:a xlink:type="simple" xlink:href="http://debian-facile.org/doc:reseau:minidlna" text:style-name="Internet_20_link" text:visited-style-name="Visited_20_Internet_20_Link"> minidlna</text:a> Serveur UPNP </text:p>
        </text:list-item>
      </text:list>
      <text:h text:style-name="Heading_20_4" text:outline-level="4"><text:bookmark-start text:name="__RefHeading___service-de-boot-pxe_23"/><text:bookmark-start text:name="service-de-boot-pxe"/>Service de boot PXE<text:bookmark-end text:name="__RefHeading___service-de-boot-pxe_23"/><text:bookmark-end text:name="service-de-boot-pxe"/></text:h>
      <text:list text:style-name="List_20_1" text:continue-numbering="false">
        <text:list-item>
          <text:p text:style-name="List_20_1_Content_First"> <text:a xlink:type="simple" xlink:href="http://debian-facile.org/doc:reseau:pxe" text:style-name="Internet_20_link" text:visited-style-name="Visited_20_Internet_20_Link"> Booter l'installateur Debian sur le réseau via PXE</text:a></text:p>
        </text:list-item>
        <text:list-item>
          <text:p text:style-name="List_20_1_Content"> <text:a xlink:type="simple" xlink:href="http://debian-facile.org/doc:install:par-lan" text:style-name="Internet_20_link" text:visited-style-name="Visited_20_Internet_20_Link"> Installer Debian par le réseau local</text:a></text:p>
        </text:list-item>
        <text:list-item>
          <text:p text:style-name="List_20_1_Content_Last"> <text:a xlink:type="simple" xlink:href="http://debian-facile.org/doc:reseau:serveur-pxe-clonezilla" text:style-name="Internet_20_link" text:visited-style-name="Visited_20_Internet_20_Link"> Mettre en place un serveur Clonezilla via PXE</text:a></text:p>
        </text:list-item>
      </text:list>
      <text:h text:style-name="Heading_20_4" text:outline-level="4"><text:bookmark-start text:name="__RefHeading___telephonie_24"/><text:bookmark-start text:name="telephonie"/>Téléphonie<text:bookmark-end text:name="__RefHeading___telephonie_24"/><text:bookmark-end text:name="telephonie"/></text:h>
      <text:p text:style-name="Text_20_body">Connecter en wifi ses appareils Android à un bureau KDE</text:p>
      <text:list text:style-name="List_20_1" text:continue-numbering="false">
        <text:list-item>
          <text:p text:style-name="LastListParagraph_List_20_1_Content_First"> <text:a xlink:type="simple" xlink:href="http://debian-facile.org/doc:reseau:kdeconnect" text:style-name="Internet_20_link" text:visited-style-name="Visited_20_Internet_20_Link">KDE Connect</text:a></text:p>
        </text:list-item>
      </text:list>
      <text:h text:style-name="Heading_20_4" text:outline-level="4"><text:bookmark-start text:name="__RefHeading___serveur-d-authentification-reseau_25"/><text:bookmark-start text:name="serveur-d-authentification-reseau"/>Serveur d'authentification réseau<text:bookmark-end text:name="__RefHeading___serveur-d-authentification-reseau_25"/><text:bookmark-end text:name="serveur-d-authentification-reseau"/></text:h>
      <text:list text:style-name="List_20_1" text:continue-numbering="false">
        <text:list-item>
          <text:p text:style-name="LastListParagraph_List_20_1_Content_First"> <text:a xlink:type="simple" xlink:href="http://debian-facile.org/doc:reseau:web:freeradius" text:style-name="Internet_20_link" text:visited-style-name="Visited_20_Internet_20_Link">FreeRADI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reseau</dc:title>
  </office:meta>
</office:document-meta>
</file>