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file-entry manifest:media-type="image/gif" manifest:full-path="Pictures/9fb864d80e6c420a3a832309e1d8c672.gif"/>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5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6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7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8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9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git-df:git-df"/><text:bookmark-start text:name="__RefHeading___git-df_1"/><text:bookmark-start text:name="git-df"/>git-df<text:bookmark-end text:name="__RefHeading___git-df_1"/><text:bookmark-end text:name="git-df"/></text:h>
      <text:p text:style-name="Text_20_body">(<text:span text:style-name="Emphasis">testé</text:span> - <text:span text:style-name="Strong_20_Emphasis">smolski</text:span> 26/10/2012) Le retour sur le forum est ici :</text:p>
      <text:list text:style-name="List_20_1" text:continue-numbering="false">
        <text:list-item>
          <text:p text:style-name="LastListParagraph_List_20_1_Content_First"> <text:a xlink:type="simple" xlink:href="http://debian-facile.org/viewtopic.php?id=6081" text:style-name="Internet_20_link" text:visited-style-name="Visited_20_Internet_20_Link"> Lien vers le forum concernant ce tuto</text:a> N'hésitez pas à y faire part de vos remarques, succès, améliorations ou échecs !</text:p>
        </text:list-item>
      </text:list>
      <text:list text:style-name="List_20_1" text:continue-numbering="false">
        <text:list-item>
          <text:p text:style-name="List_20_1_Content_First"> Objet : git pour df</text:p>
        </text:list-item>
        <text:list-item>
          <text:p text:style-name="List_20_1_Content"> Niveau requis : AVISÉ</text:p>
        </text:list-item>
        <text:list-item>
          <text:p text:style-name="List_20_1_Content"> Commentaires : <text:span text:style-name="Emphasis"> Ce tuto est destiné essentiellement aux participants des projets df via le dépôt git installé sur le serveur df. </text:span></text:p>
        </text:list-item>
        <text:list-item>
          <text:p text:style-name="List_20_1_Content_Last"> Débutant, à savoir :</text:p>
        </text:list-item>
      </text:list>
      <text:p text:style-name="Text_20_body"><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ext:span text:style-name="Strong_20_Emphasis">Terminal root</text:span> :</text:p>
      <text:p text:style-name="Text_20_body">Mettre son système à jour :</text:p>
      <table:table table:style-name="Table">
        <table:table-column table:style-name="odt_auto_style_table_column_1_1"/>
        <table:table-row>
          <table:table-cell office:value-type="string" table:style-name="PluginODTAutoStyle_TableCell_1">
            <text:p text:style-name="Preformatted_20_Text">apt-get update<text:line-break/>apt-get upgrade</text:p>
          </table:table-cell>
        </table:table-row>
      </table:table>
      <text:p text:style-name="Text_20_body">Installer git-core :</text:p>
      <table:table table:style-name="Table">
        <table:table-column table:style-name="odt_auto_style_table_column_2_1"/>
        <table:table-row>
          <table:table-cell office:value-type="string" table:style-name="PluginODTAutoStyle_TableCell_3">
            <text:p text:style-name="Preformatted_20_Text">apt-get install git-core</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8">
            <text:p text:style-name="PluginODTAutoStyle_Paragraph_9">Tout le reste du tuto se passe en terminal <text:span text:style-name="Emphasis">utilisateur</text:span> sauf indication contraire.</text:p>
          </table:table-cell>
        </table:table-row>
      </table:table>
      <text:h text:style-name="Heading_20_2" text:outline-level="2"><text:bookmark-start text:name="__RefHeading___initialisation_3"/><text:bookmark-start text:name="initialisation"/>Initialisation<text:bookmark-end text:name="__RefHeading___initialisation_3"/><text:bookmark-end text:name="initialisation"/></text:h>
      <text:p text:style-name="Text_20_body">Tapez :</text:p>
      <table:table table:style-name="Table">
        <table:table-column table:style-name="odt_auto_style_table_column_4_1"/>
        <table:table-row>
          <table:table-cell office:value-type="string" table:style-name="PluginODTAutoStyle_TableCell_10">
            <text:p text:style-name="Preformatted_20_Text">git config --global user.name "votre pseudo du forum" Majuscules ou espace autorisés.<text:line-break/>git config --global user.email "votre@mail.com"<text:line-break/>git config --global color.ui true<text:line-break/>git config --global core.quotePath false</text:p>
          </table:table-cell>
        </table:table-row>
      </table:table>
      <text:p text:style-name="Text_20_body">Ces commandes vont créer un fichier dans votre répertoire utilisateur qui sera utilisé par tout vos projets. Par défaut, ce fichier est ~/.gitconfig et il contiendra quelque chose comme ça :</text:p>
      <text:p text:style-name="Preformatted_20_Text"><text:s text:c="4"/>[user]<text:line-break/><text:s text:c="6"/>name = votre pseudo du forum<text:line-break/><text:s text:c="6"/>email = votre@mail.com</text:p>
      <text:p text:style-name="Text_20_body">Ce <text:span text:style-name="Emphasis">name</text:span> vous servira en signature de vos interventions et dans vos tag.</text:p>
      <text:h text:style-name="Heading_20_2" text:outline-level="2"><text:bookmark-start text:name="__RefHeading___cle-ssh_4"/><text:bookmark-start text:name="cle-ssh"/>Clé SSH<text:bookmark-end text:name="__RefHeading___cle-ssh_4"/><text:bookmark-end text:name="cle-ssh"/></text:h>
      <text:h text:style-name="Heading_20_3" text:outline-level="3"><text:bookmark-start text:name="__RefHeading___creer-les-cles-sh_5"/><text:bookmark-start text:name="creer-les-cles-sh"/>Créer les clés sh<text:bookmark-end text:name="__RefHeading___creer-les-cles-sh_5"/><text:bookmark-end text:name="creer-les-cles-sh"/></text:h>
      <text:p text:style-name="Text_20_body">Créer une paire de clés ssh<text:note text:id="ftn0" text:note-class="footnote"><text:note-citation text:label="1)">1)</text:note-citation><text:note-body><text:p text:style-name="Footnote"><text:a xlink:type="simple" xlink:href="http://debian-facile.org/doc:reseau:ssh" text:style-name="Internet_20_link" text:visited-style-name="Visited_20_Internet_20_Link"> Configurer ssh</text:a></text:p></text:note-body></text:note>.</text:p>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5">
            <text:p text:style-name="PluginODTAutoStyle_Paragraph_16">nom_ou_pseudo = Votre nom ou votre pseudo, sans espace ni accent et en minuscule<text:note text:id="ftn1" text:note-class="footnote"><text:note-citation text:label="2)">2)</text:note-citation><text:note-body><text:p text:style-name="Footnote">En principe vous avez le droit mais, dans notre tuto et pour éviter les erreurs, on adoptera cette convention</text:p></text:note-body></text:note> !</text:p>
          </table:table-cell>
        </table:table-row>
      </table:table>
      <table:table table:style-name="Table">
        <table:table-column table:style-name="odt_auto_style_table_column_6_1"/>
        <table:table-row>
          <table:table-cell office:value-type="string" table:style-name="PluginODTAutoStyle_TableCell_17">
            <text:p text:style-name="Preformatted_20_Text">ssh-keygen -f ~/.ssh/df-git-nom_ou_pseudo</text:p>
          </table:table-cell>
        </table:table-row>
      </table:table>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22">
            <text:p text:style-name="PluginODTAutoStyle_Paragraph_23">Il vous sera demandé si vous voulez ajouter une passphrase, à vous de voir si cela vous paraît nécessaire... Notez que si vous en saisissez une, il vous faudra la retaper à chaque nouvelle session de votre pc avant d'utiliser les dépôts.</text:p>
          </table:table-cell>
        </table:table-row>
      </table:table>
      <text:p text:style-name="Text_20_body">Ce qui donnera au final dans le répertoire <text:span text:style-name="Source_20_Text">~/.ssh</text:span> :</text:p>
      <text:list text:style-name="Numbering_20_1" text:continue-numbering="false">
        <text:list-item>
          <text:p text:style-name="Numbering_20_1_Content_First"> un fichier de clé privée<text:note text:id="ftn2" text:note-class="footnote"><text:note-citation text:label="3)">3)</text:note-citation><text:note-body><text:p text:style-name="Footnote">df-git-nom_ou_pseudo</text:p></text:note-body></text:note> </text:p>
        </text:list-item>
        <text:list-item>
          <text:p text:style-name="Numbering_20_1_Content_Last"> et un de clé publique<text:note text:id="ftn3" text:note-class="footnote"><text:note-citation text:label="4)">4)</text:note-citation><text:note-body><text:p text:style-name="Footnote">df-git-nom_ou_pseudo.pub</text:p></text:note-body></text:note></text:p>
        </text:list-item>
      </text:list>
      <text:p text:style-name="Text_20_body">Vérifiez :</text:p>
      <table:table table:style-name="Table">
        <table:table-column table:style-name="odt_auto_style_table_column_8_1"/>
        <table:table-row>
          <table:table-cell office:value-type="string" table:style-name="PluginODTAutoStyle_TableCell_24">
            <text:p text:style-name="Preformatted_20_Text">ls ~/.ssh</text:p>
          </table:table-cell>
        </table:table-row>
      </table:table>
      <text:p text:style-name="Preformatted_20_Text">df-git-nom_ou_pseudo<text:s text:c="2"/>df-git-nom_ou_pseudo.pub</text:p>
      <text:h text:style-name="Heading_20_3" text:outline-level="3"><text:bookmark-start text:name="__RefHeading___communiquez-la-cle-publique_6"/><text:bookmark-start text:name="communiquez-la-cle-publique"/>Communiquez la clé publique<text:bookmark-end text:name="__RefHeading___communiquez-la-cle-publique_6"/><text:bookmark-end text:name="communiquez-la-cle-publique"/></text:h>
      <text:p text:style-name="Text_20_body">Il vous faudra communiquer au <text:a xlink:type="simple" xlink:href="http://debian-facile.org/profile.php?id=302]" text:style-name="Internet_20_link" text:visited-style-name="Visited_20_Internet_20_Link"> captnfab </text:a> <text:span text:style-name="underline">le fichier de la clé publique</text:span><text:note text:id="ftn4" text:note-class="footnote"><text:note-citation text:label="5)">5)</text:note-citation><text:note-body><text:p text:style-name="Footnote">ou son contenu</text:p></text:note-body></text:note> <text:span text:style-name="Strong_20_Emphasis">df-git-nom_ou_pseudo.pub</text:span>, par email ou depuis le forum df par mp par exemple...</text:p>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9">
            <text:p text:style-name="PluginODTAutoStyle_Paragraph_30">Cette clé publique n'est pas confidentielle. Elle permet simplement au serveur de vérifier que c'est bien vous qui vous connectez avec votre clé privée !</text:p>
          </table:table-cell>
        </table:table-row>
      </table:table>
      <text:p text:style-name="Text_20_body">Éditez ensuite le fichier <text:span text:style-name="Source_20_Text">~/.ssh/config</text:span>, à créer s'il n'existe pas.
Rajouter dans ce dernier le bloc de lignes que vous aura envoyé le captnfab en réponse à votre message.</text:p>
      <text:h text:style-name="Heading_20_3" text:outline-level="3"><text:bookmark-start text:name="__RefHeading___creez-le-repertoire-contenant-vos-git-projets-df_7"/><text:bookmark-start text:name="creez-le-repertoire-contenant-vos-git-projets-df"/>Créez le répertoire contenant vos git-projets-df<text:bookmark-end text:name="__RefHeading___creez-le-repertoire-contenant-vos-git-projets-df_7"/><text:bookmark-end text:name="creez-le-repertoire-contenant-vos-git-projets-df"/></text:h>
      <text:p text:style-name="Text_20_body">Ensuite, créez un répertoire dans votre <text:span text:style-name="Source_20_Text">/home/user</text:span> (c'est le lieu le plus simple) qui vous servira de répertoire où faire transiter vos travaux git mis en commun sur le git-df. <text:line-break/>
Par exemple nommé <text:span text:style-name="Emphasis">projets-df</text:span> :</text:p>
      <table:table table:style-name="Table">
        <table:table-column table:style-name="odt_auto_style_table_column_10_1"/>
        <table:table-row>
          <table:table-cell office:value-type="string" table:style-name="PluginODTAutoStyle_TableCell_31">
            <text:p text:style-name="Preformatted_20_Text">mkdir ~/projets-df</text:p>
          </table:table-cell>
        </table:table-row>
      </table:table>
      <text:h text:style-name="Heading_20_3" text:outline-level="3"><text:bookmark-start text:name="__RefHeading___passphrase_8"/><text:bookmark-start text:name="passphrase"/>passphrase<text:bookmark-end text:name="__RefHeading___passphrase_8"/><text:bookmark-end text:name="passphrase"/></text:h>
      <text:p text:style-name="Text_20_body"> Si vous avez créé une passphrase tapez :</text:p>
      <table:table table:style-name="Table">
        <table:table-column table:style-name="odt_auto_style_table_column_11_1"/>
        <table:table-row>
          <table:table-cell office:value-type="string" table:style-name="PluginODTAutoStyle_TableCell_33">
            <text:p text:style-name="Preformatted_20_Text">ssh-add ~/.ssh/df-git-votre_pseudo</text:p>
          </table:table-cell>
        </table:table-row>
      </table:table>
      <text:p text:style-name="Text_20_body">Cette ligne ajoute la passphrase en mémoire en la donnant à ssh-agent. <draw:frame draw:style-name="media" draw:name="5" text:anchor-type="as-char" draw:z-index="5" svg:width="0.396875cm" svg:height="0.396875cm"><draw:image xlink:href="Pictures/9fb864d80e6c420a3a832309e1d8c672.gif" xlink:type="simple" xlink:show="embed" xlink:actuate="onLoad"/></draw:frame></text:p>
      <text:h text:style-name="Heading_20_2" text:outline-level="2"><text:bookmark-start text:name="__RefHeading___cloner-un-projet-deja-en-cours_9"/><text:bookmark-start text:name="cloner-un-projet-deja-en-cours"/>Cloner un projet déjà en cours<text:bookmark-end text:name="__RefHeading___cloner-un-projet-deja-en-cours_9"/><text:bookmark-end text:name="cloner-un-projet-deja-en-cours"/></text:h>
      <table:table table:style-name="PluginODTAutoStyle_Table_35">
        <table:table-column table:style-name="odt_auto_style_table_column_12_1"/>
        <table:table-column table:style-name="odt_auto_style_table_column_12_2"/>
        <table:table-row>
          <table:table-cell office:value-type="string" table:style-name="PluginODTAutoStyle_TableCell_36">
            <text:p text:style-name="PluginODTAutoStyle_Paragraph_37"><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38">
            <text:p text:style-name="PluginODTAutoStyle_Paragraph_39">À l'intention des sombres personnes qui gisent habituellement au fond des classes près des radiateurs, précisons bien ici que git ne vous transite pas vous vers le serveur, mais transitent uniquement les données échangées entre votre pc vers le serveur git distant, et vice et versa. <text:span text:style-name="Emphasis">Qu'on se le dise</text:span> ! <draw:frame draw:style-name="media" draw:name="7" text:anchor-type="as-char" draw:z-index="7" svg:width="0.396875cm" svg:height="0.396875cm"><draw:image xlink:href="Pictures/64b8b3e833780353673ce4b06dd32781.gif" xlink:type="simple" xlink:show="embed" xlink:actuate="onLoad"/></draw:frame> (ce que jojo veux dire, c'est que vous n'avez pas de shell sur le serveur)</text:p>
          </table:table-cell>
        </table:table-row>
      </table:table>
      <text:p text:style-name="Text_20_body">Afin de connaître la liste des dépôts auxquels vous avez accès en lecture ou en écriture, tapez la commande suivante :</text:p>
      <table:table table:style-name="Table">
        <table:table-column table:style-name="odt_auto_style_table_column_13_1"/>
        <table:table-row>
          <table:table-cell office:value-type="string" table:style-name="PluginODTAutoStyle_TableCell_40">
            <text:p text:style-name="Preformatted_20_Text">ssh -T df-git</text:p>
          </table:table-cell>
        </table:table-row>
      </table:table>
      <text:p text:style-name="Preformatted_20_Text">hello contributeur, the gitolite version here is 2.0.3<text:line-break/>the gitolite config gives you the following access:<text:line-break/><text:s text:c="4"/>@R_ @W_<text:s text:c="5"/>bac-a-sable<text:line-break/><text:s text:c="4"/>@R<text:s text:c="3"/>W<text:s text:c="6"/>docs/ebook-facile<text:line-break/><text:s text:c="4"/>@R<text:s text:c="10"/>outils/live-df<text:line-break/><text:s text:c="4"/>@R<text:s text:c="3"/>W<text:s text:c="6"/>tutos/latex/pour-commencer<text:line-break/><text:s text:c="4"/>@R<text:s text:c="10"/>tutos/systeme/c-shell</text:p>
      <text:p text:style-name="Text_20_body">Dans cet exemple, l'utilisateur “contributeur” a accès en écriture aux dépôts <text:span text:style-name="Source_20_Text">bac-a-sable</text:span> (un dépôt pour faire des tests si vous n'êtes pas familiers avec git), <text:span text:style-name="Source_20_Text">docs/ebook-facile</text:span>, le dépôt pour le projet ebook et <text:span text:style-name="Source_20_Text">tutos/latex/pour-commencer</text:span>. Il n'a qu'un accès en lecture aux deux autres projets.</text:p>
      <table:table table:style-name="PluginODTAutoStyle_Table_42">
        <table:table-column table:style-name="odt_auto_style_table_column_14_1"/>
        <table:table-column table:style-name="odt_auto_style_table_column_14_2"/>
        <table:table-row>
          <table:table-cell office:value-type="string" table:style-name="PluginODTAutoStyle_TableCell_43">
            <text:p text:style-name="PluginODTAutoStyle_Paragraph_44"><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45">
            <text:p text:style-name="PluginODTAutoStyle_Paragraph_46">En tant que contributeur, vous avez accès en lecture/écriture aux projets auxquels vous participez, et en lecture seule aux autres projets.
Il est en projet de faire en sorte que les non-contributeurs aient un accès web en lecture seule à tous les projets.</text:p>
          </table:table-cell>
        </table:table-row>
      </table:table>
      <text:p text:style-name="Text_20_body">Se placer dans ce répertoire créé pour git :</text:p>
      <table:table table:style-name="Table">
        <table:table-column table:style-name="odt_auto_style_table_column_15_1"/>
        <table:table-row>
          <table:table-cell office:value-type="string" table:style-name="PluginODTAutoStyle_TableCell_47">
            <text:p text:style-name="Preformatted_20_Text">cd ~/projets-df</text:p>
          </table:table-cell>
        </table:table-row>
      </table:table>
      <text:p text:style-name="Text_20_body">Demander le téléchargement du répertoire du projet par clonage ainsi :</text:p>
      <table:table table:style-name="Table">
        <table:table-column table:style-name="odt_auto_style_table_column_16_1"/>
        <table:table-row>
          <table:table-cell office:value-type="string" table:style-name="PluginODTAutoStyle_TableCell_49">
            <text:p text:style-name="Preformatted_20_Text">git clone df-git:le_projet_commun</text:p>
          </table:table-cell>
        </table:table-row>
      </table:table>
      <text:p text:style-name="Text_20_body">Vous aurez à disposition personnelle ce répertoire et tout ce qu'il contient mis dans le répertoire git d'où vous avez lancé la commande :</text:p>
      <text:p text:style-name="Preformatted_20_Text"> ~/projets-df/le_projet_commun</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Si vous préférez voir un cas typique d'utilisation avant de lire la liste des commandes, le TP1 suivant s'y prête bien :</text:p>
      <text:list text:style-name="List_20_1" text:continue-numbering="false">
        <text:list-item>
          <text:p text:style-name="LastListParagraph_List_20_1_Content_First"> <text:a xlink:type="simple" xlink:href="http://debian-facile.org/atelier:git-df:tp-basique" text:style-name="Internet_20_link" text:visited-style-name="Visited_20_Internet_20_Link">TP 1 : Exemple d'utilisation basique</text:a></text:p>
        </text:list-item>
      </text:list>
      <text:h text:style-name="Heading_20_3" text:outline-level="3"><text:bookmark-start text:name="__RefHeading___liste-des-commandes_11"/><text:bookmark-start text:name="liste-des-commandes"/>Liste des commandes<text:bookmark-end text:name="__RefHeading___liste-des-commandes_11"/><text:bookmark-end text:name="liste-des-commandes"/></text:h>
      <text:p text:style-name="Text_20_body">Placez-vous dans le répertoire cloné du <text:span text:style-name="Emphasis">fichier_travail</text:span></text:p>
      <table:table table:style-name="Table">
        <table:table-column table:style-name="odt_auto_style_table_column_17_1"/>
        <table:table-row>
          <table:table-cell office:value-type="string" table:style-name="PluginODTAutoStyle_TableCell_51">
            <text:p text:style-name="Preformatted_20_Text">cd ~/projets-df/le_projet_commun/</text:p>
          </table:table-cell>
        </table:table-row>
      </table:table>
      <text:p text:style-name="Text_20_body">Vous pouvez modifier ou compléter le fichier_travail, par exemple avec vim :</text:p>
      <table:table table:style-name="Table">
        <table:table-column table:style-name="odt_auto_style_table_column_18_1"/>
        <table:table-row>
          <table:table-cell office:value-type="string" table:style-name="PluginODTAutoStyle_TableCell_53">
            <text:p text:style-name="Preformatted_20_Text">vim fichier_travail</text:p>
          </table:table-cell>
        </table:table-row>
      </table:table>
      <text:p text:style-name="Text_20_body">Lorsque vous avez fini et souhaitez partager ce que vous avez réalisé, vous l'ajoutez :</text:p>
      <text:h text:style-name="Heading_20_4" text:outline-level="4"><text:bookmark-start text:name="__RefHeading___add_12"/><text:bookmark-start text:name="add"/>add<text:bookmark-end text:name="__RefHeading___add_12"/><text:bookmark-end text:name="add"/></text:h>
      <table:table table:style-name="Table">
        <table:table-column table:style-name="odt_auto_style_table_column_19_1"/>
        <table:table-row>
          <table:table-cell office:value-type="string" table:style-name="PluginODTAutoStyle_TableCell_55">
            <text:p text:style-name="Preformatted_20_Text">git add fichier_travail</text:p>
          </table:table-cell>
        </table:table-row>
      </table:table>
      <text:h text:style-name="Heading_20_4" text:outline-level="4"><text:bookmark-start text:name="__RefHeading___commit_13"/><text:bookmark-start text:name="commit"/>commit<text:bookmark-end text:name="__RefHeading___commit_13"/><text:bookmark-end text:name="commit"/></text:h>
      <text:p text:style-name="Text_20_body">Vous le commitez :</text:p>
      <table:table table:style-name="Table">
        <table:table-column table:style-name="odt_auto_style_table_column_20_1"/>
        <table:table-row>
          <table:table-cell office:value-type="string" table:style-name="PluginODTAutoStyle_TableCell_57">
            <text:p text:style-name="Preformatted_20_Text">git commit -a</text:p>
          </table:table-cell>
        </table:table-row>
      </table:table>
      <text:p text:style-name="Text_20_body">Vous aurez alors accès à la rédaction de ce commit ainsi :</text:p>
      <text:p text:style-name="Preformatted_20_Text"><text:s text:c="2"/>1 Tests matutinaux d'utilisaton du git-df &lt;- Ici une ligne vierge qui sert au titrage référence de votre intervention dans le projet.<text:line-break/><text:s text:c="2"/>2 <text:line-break/><text:s text:c="2"/>3 Ici est un endroit à ajouter si on le désire pour raconter un historique qui serait trop long dans le titre du dessus.<text:line-break/><text:s text:c="2"/>4 Bien respecter l'interligne vierge entre les deux.<text:line-break/><text:s text:c="2"/>5 # Please enter the commit message for your changes. Lines starting<text:line-break/><text:s text:c="2"/>6 # with '#' will be ignored, and an empty message aborts the commit.<text:line-break/><text:s text:c="2"/>7 #<text:line-break/><text:s text:c="2"/>8 # Committer: votre pseudo du forum. Votre mail.<text:line-break/><text:s text:c="2"/>9 #<text:line-break/> 10 # On branch master<text:line-break/> 11 # Changes to be committed:<text:line-break/> 12 #<text:s text:c="3"/>(use "git reset HEAD &lt;file&gt;..." to unstage)<text:line-break/> 13 #<text:line-break/> 14 #<text:s text:c="7"/>modified:<text:s text:c="3"/>test<text:line-break/> 15 #</text:p>
      <text:p text:style-name="Text_20_body">En enregistrant tout cela dans votre terminal vous obtiendrez ensuite :</text:p>
      <text:p text:style-name="Preformatted_20_Text">[master 4daaf19] Tests matutinaux d'utilisaton du git-df<text:line-break/> Committer: votre pseudo du forum. Votre mail.<text:line-break/><text:line-break/>If the identity used for this commit is wrong, you can fix it with:<text:line-break/><text:line-break/><text:s text:c="4"/>git commit --amend --author='Your Name &lt;you@example.com&gt;'<text:line-break/><text:line-break/> 1 files changed, 1 insertions(+), 1 deletions(-)</text:p>
      <text:h text:style-name="Heading_20_4" text:outline-level="4"><text:bookmark-start text:name="__RefHeading___push_14"/><text:bookmark-start text:name="push"/>push<text:bookmark-end text:name="__RefHeading___push_14"/><text:bookmark-end text:name="push"/></text:h>
      <text:p text:style-name="Text_20_body">Vous le poussez vers le git-df :</text:p>
      <table:table table:style-name="Table">
        <table:table-column table:style-name="odt_auto_style_table_column_21_1"/>
        <table:table-row>
          <table:table-cell office:value-type="string" table:style-name="PluginODTAutoStyle_TableCell_59">
            <text:p text:style-name="Preformatted_20_Text">git push</text:p>
          </table:table-cell>
        </table:table-row>
      </table:table>
      <text:p text:style-name="Text_20_body">Vous obtiendrez alors l'édition de ces lignes :</text:p>
      <text:p text:style-name="Preformatted_20_Text">Counting objects: 5, done.<text:line-break/>Delta compression using up to 4 threads.<text:line-break/>Compressing objects: 100% (2/2), done.<text:line-break/>Writing objects: 100% (3/3), 432 bytes, done.<text:line-break/>Total 3 (delta 0), reused 0 (delta 0)<text:line-break/>To df-git-nom_pseudo:fichier_travail<text:line-break/><text:s text:c="3"/>xxxxxxx..xxxxxxx<text:s text:c="2"/>master -&gt; master<text:line-break/>Already up-to-date.</text:p>
      <text:h text:style-name="Heading_20_4" text:outline-level="4"><text:bookmark-start text:name="__RefHeading___pull_15"/><text:bookmark-start text:name="pull"/>pull<text:bookmark-end text:name="__RefHeading___pull_15"/><text:bookmark-end text:name="pull"/></text:h>
      <text:p text:style-name="Text_20_body">Plus tard, pour le tirer de nouveau vers vous avec toutes les interventions ajoutées :</text:p>
      <table:table table:style-name="Table">
        <table:table-column table:style-name="odt_auto_style_table_column_22_1"/>
        <table:table-row>
          <table:table-cell office:value-type="string" table:style-name="PluginODTAutoStyle_TableCell_61">
            <text:p text:style-name="Preformatted_20_Text">git pull</text:p>
          </table:table-cell>
        </table:table-row>
      </table:table>
      <text:p text:style-name="Text_20_body"><text:span text:style-name="Emphasis">Et ainsi de suite...</text:span></text:p>
      <text:h text:style-name="Heading_20_3" text:outline-level="3"><text:bookmark-start text:name="__RefHeading___glossaire_16"/><text:bookmark-start text:name="glossaire"/>Glossaire<text:bookmark-end text:name="__RefHeading___glossaire_16"/><text:bookmark-end text:name="glossaire"/></text:h>
      <text:list text:style-name="Numbering_20_1" text:continue-numbering="false">
        <text:list-item>
          <text:p text:style-name="Numbering_20_1_Content_First"> commit : Dans un gestionnaire de  suivi de version comme git,  chaque contributeur, après avoir apporté des modifications de son côté, peut les ajouter au projet principal. Cela s'appelle faire un commit. Le gestionnaire de version permet, en cas de problème, de chercher parmis tous les commit la modification qui posait problème.</text:p>
        </text:list-item>
        <text:list-item>
          <text:p text:style-name="Numbering_20_1_Content"> add : Cela sert à ajouter un nouveau fichier au dépot. Ce n'est pas une simple modification d'un fichier déja existant, comme avec commit.</text:p>
        </text:list-item>
        <text:list-item>
          <text:p text:style-name="Numbering_20_1_Content"> push : (pousser) Cela sert à envoyer les modifications que vous avez apporté (les commits) sur le dépot principal. En cas de conflit avec des modifications d'un autre utilisateur, vous pouvez les résoudre à la main</text:p>
        </text:list-item>
        <text:list-item>
          <text:p text:style-name="Numbering_20_1_Content_Last"> pull : Cela vous permet d'être à jour avec le dépot, et les modifications apportées par les autres.</text:p>
        </text:list-item>
      </text:list>
      <text:h text:style-name="Heading_20_2" text:outline-level="2"><text:bookmark-start text:name="__RefHeading___creation-projet_17"/><text:bookmark-start text:name="creation-projet"/>Création projet<text:bookmark-end text:name="__RefHeading___creation-projet_17"/><text:bookmark-end text:name="creation-projet"/></text:h>
      <text:p text:style-name="Text_20_body"><text:span text:style-name="Emphasis">À suivre, jeu sais pas encore faire ça...</text:span> <draw:frame draw:style-name="media" draw:name="9" text:anchor-type="as-char" draw:z-index="9" svg:width="0.396875cm" svg:height="0.396875cm"><draw:image xlink:href="Pictures/9fb864d80e6c420a3a832309e1d8c672.gif" xlink:type="simple" xlink:show="embed" xlink:actuate="onLoad"/></draw:frame></text:p>
      <text:h text:style-name="Heading_20_2" text:outline-level="2"><text:bookmark-start text:name="__RefHeading___tp_18"/><text:bookmark-start text:name="tp"/>TP<text:bookmark-end text:name="__RefHeading___tp_18"/><text:bookmark-end text:name="tp"/></text:h>
      <text:list text:style-name="Numbering_20_1" text:continue-numbering="false">
        <text:list-item>
          <text:p text:style-name="Numbering_20_1_Content_First"> <text:a xlink:type="simple" xlink:href="http://debian-facile.org/atelier:git-df:tp-basique" text:style-name="Internet_20_link" text:visited-style-name="Visited_20_Internet_20_Link">TP 1 : Exemple d'utilisation basique</text:a></text:p>
        </text:list-item>
        <text:list-item>
          <text:p text:style-name="Numbering_20_1_Content_Last"> <text:a xlink:type="simple" xlink:href="http://debian-facile.org/atelier:git-df:tp-merge" text:style-name="Internet_20_link" text:visited-style-name="Visited_20_Internet_20_Link">TP 2 : Résoudre des conflits</text:a></text:p>
        </text:list-item>
      </text:list>
      <text:h text:style-name="Heading_20_2" text:outline-level="2"><text:bookmark-start text:name="__RefHeading___lien-et-remerciement_19"/><text:bookmark-start text:name="lien-et-remerciement"/>Lien et remerciement<text:bookmark-end text:name="__RefHeading___lien-et-remerciement_19"/><text:bookmark-end text:name="lien-et-remerciement"/></text:h>
      <text:p text:style-name="Text_20_body">Tuto référentiel :</text:p>
      <text:list text:style-name="List_20_1" text:continue-numbering="false">
        <text:list-item>
          <text:p text:style-name="LastListParagraph_List_20_1_Content_First"> <text:a xlink:type="simple" xlink:href="http://www.alexgirard.com/git-book/1_bienvenue_sur_git.html" text:style-name="Internet_20_link" text:visited-style-name="Visited_20_Internet_20_Link"> Bienvenue sur git - alexgirard </text:a></text:p>
        </text:list-item>
      </text:list>
      <text:p text:style-name="Text_20_body"><text:span text:style-name="Emphasis">Merci à </text:span><text:span text:style-name="Strong_20_Emphasis">enicar</text:span><text:span text:style-name="Emphasis"> et au</text:span> <text:span text:style-name="Strong_20_Emphasis">captnfab</text:span> <draw:frame draw:style-name="media" draw:name="10" text:anchor-type="as-char" draw:z-index="10"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5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6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7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8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9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git-df:git-df</dc:title>
  </office:meta>
</office:document-meta>
</file>