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installation_sur_portable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paskal</text:a> 27/10/2013</text:p>
            </text:list-item>
            <text:list-item>
              <text:p text:style-name="List_20_1_Content"> Testé par &lt;...&gt; le &lt;...&gt; 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7053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6" text:anchor-type="as-char" draw:z-index="6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pour-les-portables_5"/><text:bookmark-start text:name="pour-les-portables"/>POUR LES PORTABLES<text:bookmark-end text:name="__RefHeading___pour-les-portables_5"/><text:bookmark-end text:name="pour-les-portables"/></text:h>
      <text:h text:style-name="Heading_20_3" text:outline-level="3"><text:bookmark-start text:name="__RefHeading___laptop-mode.conf_6"/><text:bookmark-start text:name="laptop-mode.conf"/>laptop-mode.conf<text:bookmark-end text:name="__RefHeading___laptop-mode.conf_6"/><text:bookmark-end text:name="laptop-mode.conf"/></text:h>
      <text:p text:style-name="Text_20_body">Il vous faudra installer le paque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laptop-mode-tools</text:p>
          </table:table-cell>
        </table:table-row>
      </table:table>
      <text:p text:style-name="Text_20_body">Ensuite, éditer le fichier <text:span text:style-name="Source_20_Text">laptop-mode.conf</text:span>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no /etc/laptop-mode.conf</text:p>
          </table:table-cell>
        </table:table-row>
      </table:table>
      <text:p text:style-name="Text_20_body">Vous trouverez dedans pleins d'options à régler.</text:p>
      <text:p text:style-name="Text_20_body">Il est assez bien commenté; donc je passe un peu sur les explications technique pour l'instant.</text:p>
      <text:h text:style-name="Heading_20_3" text:outline-level="3"><text:bookmark-start text:name="__RefHeading___laptop-mode-conf.d_7"/><text:bookmark-start text:name="laptop-mode-conf.d"/>/laptop-mode/conf.d<text:bookmark-end text:name="__RefHeading___laptop-mode-conf.d_7"/><text:bookmark-end text:name="laptop-mode-conf.d"/></text:h>
      <text:p text:style-name="Text_20_body">Vous pouvez ensuite, si vous le souhaitez, éditer les fichiers situés dans <text:span text:style-name="Source_20_Text">/etc/laptop-mode/conf.d</text:span></text:p>
      <text:h text:style-name="Heading_20_3" text:outline-level="3"><text:bookmark-start text:name="__RefHeading___underclocking_8"/><text:bookmark-start text:name="underclocking"/>underclocking<text:bookmark-end text:name="__RefHeading___underclocking_8"/><text:bookmark-end text:name="underclocking"/></text:h>
      <text:p text:style-name="Text_20_body">Autres astuces : underclocking ?<text:line-break/></text:p>
      <text:list text:style-name="List_20_1" text:continue-numbering="false">
        <text:list-item>
          <text:p text:style-name="LastListParagraph_List_20_1_Content_First"> <text:a xlink:type="simple" xlink:href="http://debian-facile.org/doc:materiel:cartes-graphique:nvidia:overclocking" text:style-name="Internet_20_link" text:visited-style-name="Visited_20_Internet_20_Link">underlocker/l'overclocker la carte graphique nVidia</text:a></text:p>
        </text:list-item>
      </text:list>
      <text:p text:style-name="Text_20_body"><draw:frame draw:style-name="media" draw:name="7" text:anchor-type="as-char" draw:z-index="7" svg:width="0.396875cm" svg:height="0.396875cm"><draw:image xlink:href="Pictures/64b8b3e833780353673ce4b06dd32781.gif" xlink:type="simple" xlink:show="embed" xlink:actuate="onLoad"/></draw:frame> <draw:frame draw:style-name="media" draw:name="8" text:anchor-type="as-char" draw:z-index="8" svg:width="0.396875cm" svg:height="0.396875cm"><draw:image xlink:href="Pictures/64b8b3e833780353673ce4b06dd32781.gif" xlink:type="simple" xlink:show="embed" xlink:actuate="onLoad"/></draw:frame> <draw:frame draw:style-name="media" draw:name="9" text:anchor-type="as-char" draw:z-index="9" svg:width="0.396875cm" svg:height="0.396875cm"><draw:image xlink:href="Pictures/64b8b3e833780353673ce4b06dd3278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installation_sur_portable</dc:title>
  </office:meta>
</office:document-meta>
</file>