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  <manifest:file-entry manifest:media-type="image/png" manifest:full-path="Pictures/ed1127670266f9235694b97dc20d80ac.png"/>
  <manifest:file-entry manifest:media-type="image/gif" manifest:full-path="Pictures/64b8b3e833780353673ce4b06dd32781.gif"/>
  <manifest:file-entry manifest:media-type="image/gif" manifest:full-path="Pictures/9fb864d80e6c420a3a832309e1d8c672.gif"/>
  <manifest:file-entry manifest:media-type="image/gif" manifest:full-path="Pictures/13d224f545c64ecc5a3579429fab7a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atelier"/><text:bookmark-start text:name="__RefHeading___participer-a-la-documentation-du-site-debian-facile_1"/><text:bookmark-start text:name="participer-a-la-documentation-du-site-debian-facile"/>Participer à la documentation du site Debian Facile.<text:bookmark-end text:name="__RefHeading___participer-a-la-documentation-du-site-debian-facile_1"/><text:bookmark-end text:name="participer-a-la-documentation-du-site-debian-facile"/></text:h>
      <text:p text:style-name="Text_20_body">Vous voulez aider DF<text:note text:id="ftn0" text:note-class="footnote"><text:note-citation text:label="1)">1)</text:note-citation><text:note-body><text:p text:style-name="Footnote">Debian-Facile !</text:p></text:note-body></text:note> en participant au WiKi ? <text:line-break/>
Quelle bonne idée !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<text:line-break/>
Voici quelques informations pour vous indiquer comment faire.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h text:style-name="Heading_20_3" text:outline-level="3"><text:bookmark-start text:name="__RefHeading___licence_3"/><text:bookmark-start text:name="licence"/>Licence<text:bookmark-end text:name="__RefHeading___licence_3"/><text:bookmark-end text:name="licence"/></text:h>
      <text:p text:style-name="Text_20_body">Pensez à lire le paragraphe <text:a xlink:type="simple" xlink:href="#__RefHeading___contributions-et-licence_6" text:style-name="Local_20_link" text:visited-style-name="Visited_20_Local_20_Link"> contributions et licence</text:a> afin de vérifier que vous êtes en accord avec la politique de partage de la connaissance de DF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creer-un-compte-et-se-connecter_4"/><text:bookmark-start text:name="creer-un-compte-et-se-connecter"/>Créer un compte et se connecter<text:bookmark-end text:name="__RefHeading___creer-un-compte-et-se-connecter_4"/><text:bookmark-end text:name="creer-un-compte-et-se-connecter"/></text:h>
      <text:p text:style-name="Text_20_body">Pour contribuer au wiki, il suffit d'être membre df inscrit sur le forum.</text:p>
      <text:h text:style-name="Heading_20_2" text:outline-level="2"><text:bookmark-start text:name="__RefHeading___creation-et-modification-des-pages_5"/><text:bookmark-start text:name="creation-et-modification-des-pages"/>Création et modification des pages<text:bookmark-end text:name="__RefHeading___creation-et-modification-des-pages_5"/><text:bookmark-end text:name="creation-et-modification-des-pages"/></text:h>
      <text:h text:style-name="Heading_20_4" text:outline-level="4"><text:bookmark-start text:name="__RefHeading___contributions-et-licence_6"/><text:bookmark-start text:name="contributions-et-licence"/>Contributions et licence<text:bookmark-end text:name="__RefHeading___contributions-et-licence_6"/><text:bookmark-end text:name="contributions-et-lice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utes vos contributions à ce wiki seront placées sous les termes de la licence suivante : <text:a xlink:type="simple" xlink:href="http://www.gnu.org/licenses/gpl-2.0.html" text:style-name="Internet_20_link" text:visited-style-name="Visited_20_Internet_20_Link"> GNU General Public License 2</text:a> et les droits d'auteurs seront partagés avec l'Association Debian-Facile. Elles ne pourront alors plus être retirées du Wiki sans bonne raison.</text:p>
          </table:table-cell>
        </table:table-row>
      </table:table>
      <text:h text:style-name="Heading_20_3" text:outline-level="3"><text:bookmark-start text:name="__RefHeading___modifier-une-page-existante_7"/><text:bookmark-start text:name="modifier-une-page-existante"/>Modifier une page existante<text:bookmark-end text:name="__RefHeading___modifier-une-page-existante_7"/><text:bookmark-end text:name="modifier-une-page-existante"/></text:h>
      <text:p text:style-name="Text_20_body">Comme sur le forum, les entretiens concernant le wiki se font sur le forum au post dédié pour le tuto à modifier (sinon le créer) et surtout pas par MP, (<text:span text:style-name="Emphasis">s'péce d'égoïstes</text:span>) que tout l'monde en profite aussi !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 <text:line-break/>
Pour <text:span text:style-name="Strong_20_Emphasis">maintenir un tuto sans modification</text:span> par d'autres contributeurs, on le signale dans la rubrique <text:span text:style-name="Strong_20_Emphasis">Suivi :</text:span> de l'entête par le tag : <text:span text:style-name="Strong_20_Emphasis">en-chantier</text:span>, tout simplement.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p text:style-name="Text_20_body">Merci à tous de vos efforts pour ce wiki !</text:p>
      <text:p text:style-name="Text_20_body">Avant de créer une page dans le wiki, <text:span text:style-name="underline">afin de ne pas créer de doublon</text:span>, vérifier TOUJOURS par une petite recherche qu'elle n'existe pas déjà. <text:line-break/>
Si la page existe, vous pouvez la modifier pour l'améliorer ou la mettre à jour. 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euillez tout de même signaler les gros changements, comme une refonte complète de page, dans le forum à la rubrique <text:a xlink:type="simple" xlink:href="http://debian-facile.org/viewforum.php?id=26" text:style-name="Internet_20_link" text:visited-style-name="Visited_20_Internet_20_Link"> DebianDocs(wiki) et Projet-df(git)</text:a>. <text:line-break/>
Les pages récentes du wiki disposent déjà d'un tel sujet signalé dans l'en-tête. <text:line-break/>
Si aucun n'est indiqué, vous pouvez en créer un nouveau dans cette section du forum (sans oublier de le reporter aussi dans l'en-tête <text:span text:style-name="Strong_20_Emphasis">url</text:span> de la page du wiki).</text:p>
          </table:table-cell>
        </table:table-row>
      </table:table>
      <text:p text:style-name="Text_20_body">Si la page du Wiki n'existe pas <text:span text:style-name="Emphasis">Taïaut</text:span>, créez-là dans le chantier ! <text:line-break/>
Voir ci-dessous :</text:p>
      <text:h text:style-name="Heading_20_2" text:outline-level="2"><text:bookmark-start text:name="__RefHeading___le-chantier_8"/><text:bookmark-start text:name="le-chantier"/>Le chantier<text:bookmark-end text:name="__RefHeading___le-chantier_8"/><text:bookmark-end text:name="le-chantier"/></text:h>
      <text:p text:style-name="Text_20_body">Pour créer une nouvelle page allez dans la page <text:a xlink:type="simple" xlink:href="http://debian-facile.org/atelier:chantier:accueil" text:style-name="Internet_20_link" text:visited-style-name="Visited_20_Internet_20_Link">chantier</text:a> et suivez les indications qui y sont portées.</text:p>
      <text:h text:style-name="Heading_20_2" text:outline-level="2"><text:bookmark-start text:name="__RefHeading___comment-bien-rediger_9"/><text:bookmark-start text:name="comment-bien-rediger"/>Comment bien rédiger<text:bookmark-end text:name="__RefHeading___comment-bien-rediger_9"/><text:bookmark-end text:name="comment-bien-rediger"/></text:h>
      <text:h text:style-name="Heading_20_3" text:outline-level="3"><text:bookmark-start text:name="__RefHeading___conseils-et-conventions_10"/><text:bookmark-start text:name="conseils-et-conventions"/>Conseils et conventions<text:bookmark-end text:name="__RefHeading___conseils-et-conventions_10"/><text:bookmark-end text:name="conseils-et-conventions"/></text:h>
      <text:p text:style-name="Text_20_body">La rédaction des tutos est libre bien sûr. Voici tout de même une liste de conseils qui permettront une meilleure intégration et à faciliter le suivi de votre page.</text:p>
      <text:p text:style-name="Text_20_body">Lors de la rédaction : </text:p>
      <text:list text:style-name="List_20_1" text:continue-numbering="false">
        <text:list-item>
          <text:p text:style-name="List_20_1_Content_First"> faites simple et généraliste pour faciliter son adaptation aux futures versions de Debian</text:p>
        </text:list-item>
        <text:list-item>
          <text:p text:style-name="List_20_1_Content"> utilisez les balises &lt;code&gt; &lt;code user&gt; &lt;code root&gt; etc.&lt;/code&gt;</text:p>
        </text:list-item>
        <text:list-item>
          <text:p text:style-name="List_20_1_Content_Last"> évitez surtout les redites ou documentations en doublon, <text:span text:style-name="Emphasis">c'est une plaie infâme lors des mises à jour</text:span> ! <draw:frame draw:style-name="media" draw:name="6" text:anchor-type="as-char" draw:z-index="6" svg:width="0.396875cm" svg:height="0.396875cm"><draw:image xlink:href="Pictures/64b8b3e833780353673ce4b06dd32781.gif" xlink:type="simple" xlink:show="embed" xlink:actuate="onLoad"/></draw:frame></text:p>
        </text:list-item>
      </text:list>
      <text:p text:style-name="Text_20_body">Merci également de suivre les conventions suivantes :</text:p>
      <text:list text:style-name="List_20_1" text:continue-numbering="false">
        <text:list-item>
          <text:p text:style-name="List_20_1_Content_First"> On utilise <text:span text:style-name="Source_20_Text">apt-get</text:span> plutôt qu' <text:span text:style-name="Source_20_Text">aptitude</text:span> autant que possible.</text:p>
        </text:list-item>
        <text:list-item>
          <text:p text:style-name="List_20_1_Content"> On n'utilise pas d' <text:span text:style-name="Source_20_Text">apt-url</text:span>, c'est tabou, c'est cruel, ça tue des chatons à coup de cuillère en bois.</text:p>
        </text:list-item>
        <text:list-item>
          <text:p text:style-name="List_20_1_Content"> On limite au maximum l'utilisation des dépôts externes à Debian, ou alors on avertis fortement des dangers de sécurité qu'ils entraînent.</text:p>
        </text:list-item>
        <text:list-item>
          <text:p text:style-name="List_20_1_Content_Last"> On signale les mélanges de branches Stable/Testing/Sid par un encart Warning, parce que <text:a xlink:type="simple" xlink:href="https://wiki.debian.org/fr/DontBreakDebian#Ne_pas_fabriquer_un_FrankenDebian" text:style-name="Internet_20_link" text:visited-style-name="Visited_20_Internet_20_Link">les FrankenDebian</text:a>, ça fait peur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 </text:p>
        </text:list-item>
      </text:list>
      <text:p text:style-name="Text_20_body"><text:span text:style-name="Emphasis">N'hésitez pas à demander conseil sur le forum aux habitués !</text:span></text:p>
      <text:h text:style-name="Heading_20_3" text:outline-level="3"><text:bookmark-start text:name="__RefHeading___syntaxe-du-wiki_11"/><text:bookmark-start text:name="syntaxe-du-wiki"/>Syntaxe du wiki<text:bookmark-end text:name="__RefHeading___syntaxe-du-wiki_11"/><text:bookmark-end text:name="syntaxe-du-wiki"/></text:h>
      <text:p text:style-name="Text_20_body">Les pages du wiki se rédigent en syntaxe DokuWiki. <text:line-break/>
Consultez la page d'aide à la syntaxe et entraînez-vous ou testez vos écritures si besoin est dans le bac-à-sable.</text:p>
      <text:list text:style-name="List_20_1" text:continue-numbering="false">
        <text:list-item>
          <text:p text:style-name="List_20_1_Content_First"> <text:a xlink:type="simple" xlink:href="http://debian-facile.org/atelier:syntaxe" text:style-name="Internet_20_link" text:visited-style-name="Visited_20_Internet_20_Link">La syntaxe de Dokuwiki</text:a></text:p>
        </text:list-item>
        <text:list-item>
          <text:p text:style-name="List_20_1_Content_Last"> <text:a xlink:type="simple" xlink:href="http://debian-facile.org/atelier:bac-a-sable" text:style-name="Internet_20_link" text:visited-style-name="Visited_20_Internet_20_Link"> Le bac à sable pour vous entrainer à rédiger sur le Wiki</text:a></text:p>
        </text:list-item>
      </text:list>
      <text:h text:style-name="Heading_20_3" text:outline-level="3"><text:bookmark-start text:name="__RefHeading___inserer-une-image-dans-le-wiki_12"/><text:bookmark-start text:name="inserer-une-image-dans-le-wiki"/>Insérer une image dans le wiki<text:bookmark-end text:name="__RefHeading___inserer-une-image-dans-le-wiki_12"/><text:bookmark-end text:name="inserer-une-image-dans-le-wiki"/></text:h>
      <text:p text:style-name="Text_20_body">Pour insérer une image dans le wiki, celle-ci doit impérativement être hébergée chez Debian-Facile car elle pourrait être retirée par son hébergeur à tout moment. <text:line-break/>
Assurez-vous aussi que cette image est sous GPL3 ou +. <draw:frame draw:style-name="media" draw:name="8" text:anchor-type="as-char" draw:z-index="8" svg:width="0.396875cm" svg:height="0.396875cm"><draw:image xlink:href="Pictures/13d224f545c64ecc5a3579429fab7aef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ebian-facile.org/atelier:insertion-image" text:style-name="Internet_20_link" text:visited-style-name="Visited_20_Internet_20_Link"> Images dans le wiki</text:a> La méthode pas à pas.</text:p>
        </text:list-item>
      </text:list>
      <text:h text:style-name="Heading_20_3" text:outline-level="3"><text:bookmark-start text:name="__RefHeading___creer-une-video-tuto-pour-le-wiki_13"/><text:bookmark-start text:name="creer-une-video-tuto-pour-le-wiki"/>Créer une video-tuto pour le wiki<text:bookmark-end text:name="__RefHeading___creer-une-video-tuto-pour-le-wiki_13"/><text:bookmark-end text:name="creer-une-video-tuto-pour-le-wiki"/></text:h>
      <text:list text:style-name="List_20_1" text:continue-numbering="false">
        <text:list-item>
          <text:p text:style-name="LastListParagraph_List_20_1_Content_First"> <text:a xlink:type="simple" xlink:href="http://debian-facile.org/doc:systeme:debian-mini-tuto-video" text:style-name="Internet_20_link" text:visited-style-name="Visited_20_Internet_20_Link">Créer des mini-tuto-video</text:a></text:p>
        </text:list-item>
      </text:list>
      <text:h text:style-name="Heading_20_3" text:outline-level="3"><text:bookmark-start text:name="__RefHeading___tags-et-retours-sur-le-forum_14"/><text:bookmark-start text:name="tags-et-retours-sur-le-forum"/>Tags et retours sur le forum<text:bookmark-end text:name="__RefHeading___tags-et-retours-sur-le-forum_14"/><text:bookmark-end text:name="tags-et-retours-sur-le-forum"/></text:h>
      <text:p text:style-name="Text_20_body">Pour assurer le suivi et la maintenance des tutos, nous utilisons deux canaux distincts :</text:p>
      <text:list text:style-name="List_20_1" text:continue-numbering="false">
        <text:list-item>
          <text:p text:style-name="List_20_1_Content_First"> Un sujet dans le forum pour les annonce, commentaires, retours et suggestions.</text:p>
        </text:list-item>
        <text:list-item>
          <text:p text:style-name="List_20_1_Content_Last"> Un système de tag pour indiquer l'état du tuto aux modérateurs.</text:p>
        </text:list-item>
      </text:list>
      <text:h text:style-name="Heading_20_4" text:outline-level="4"><text:bookmark-start text:name="__RefHeading___retour-sur-le-forum_15"/><text:bookmark-start text:name="retour-sur-le-forum"/>Retour sur le forum<text:bookmark-end text:name="__RefHeading___retour-sur-le-forum_15"/><text:bookmark-end text:name="retour-sur-le-forum"/></text:h>
      <text:p text:style-name="Text_20_body">L'en-tête des tutos contient la ligne suivante :
  * Commentaires sur le forum : [[:url-a-changer | Lien vers le forum concernant ce tuto]]((N'hésitez pas à y faire part de vos remarques, succès, améliorations ou échecs !))</text:p>
      <text:p text:style-name="Text_20_body">Elle est destinée à recevoir le lien vers le sujet du forum permettant les retours. <text:line-break/>
Il vous revient donc de créer le sujet de votre tuto dans la section <text:a xlink:type="simple" xlink:href="http://debian-facile.org/viewforum.php?id=26" text:style-name="Internet_20_link" text:visited-style-name="Visited_20_Internet_20_Link">DebianDocs(wiki) et Projet-df(git)</text:a> du forum et de compléter l'url l'en-tête du tuto.</text:p>
      <text:h text:style-name="Heading_20_4" text:outline-level="4"><text:bookmark-start text:name="__RefHeading___tags_16"/><text:bookmark-start text:name="tags"/>Tags<text:bookmark-end text:name="__RefHeading___tags_16"/><text:bookmark-end text:name="tags"/></text:h>
      <text:p text:style-name="Text_20_body">Pour faciliter le suivi d'un tuto, il est important de maintenir ses tags à jour. <text:line-break/>
On place les tags d'un tuto dans l'en-tête ou juste en dessous de la ligne de titre, via la syntaxe suivante :
  * Suivi : {{tag&gt;en-chantier à-tester à-placer}}</text:p>
      <text:p text:style-name="Text_20_body">S'il y a plusieurs tags, ils peuvent être listés séparés par des espaces :</text:p>
      <text:p text:style-name="Preformatted_20_Text">{{tag&gt;mon-tag1 mon-tag2 mon-tag3}}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our marquer un tuto comme  </text:p>
          </table:table-cell>
          <table:table-cell office:value-type="string" table:style-name="tablecell">
            <text:p text:style-name="tablealigncenter">  rajouter le tag  </text:p>
          </table:table-cell>
        </table:table-row>
        <table:table-row>
          <table:table-cell office:value-type="string" table:style-name="tablecell">
            <text:p text:style-name="tablealigncenter">  À créer                     </text:p>
          </table:table-cell>
          <table:table-cell office:value-type="string" table:style-name="tablecell">
            <text:p text:style-name="tablealigncenter">  <text:span text:style-name="Source_20_Text">à-créer</text:span>      </text:p>
          </table:table-cell>
        </table:table-row>
        <table:table-row>
          <table:table-cell office:value-type="string" table:style-name="tablecell">
            <text:p text:style-name="tablealigncenter">  En chantier                 </text:p>
          </table:table-cell>
          <table:table-cell office:value-type="string" table:style-name="tablecell">
            <text:p text:style-name="tablealigncenter">  <text:span text:style-name="Source_20_Text">en-chantier</text:span>  </text:p>
          </table:table-cell>
        </table:table-row>
        <table:table-row>
          <table:table-cell office:value-type="string" table:style-name="tablecell">
            <text:p text:style-name="tablealigncenter">  À tester                    </text:p>
          </table:table-cell>
          <table:table-cell office:value-type="string" table:style-name="tablecell">
            <text:p text:style-name="tablealigncenter">  <text:span text:style-name="Source_20_Text">à-tester</text:span>     </text:p>
          </table:table-cell>
        </table:table-row>
        <table:table-row>
          <table:table-cell office:value-type="string" table:style-name="tablecell">
            <text:p text:style-name="tablealigncenter">  À placer                    </text:p>
          </table:table-cell>
          <table:table-cell office:value-type="string" table:style-name="tablecell">
            <text:p text:style-name="tablealigncenter">  <text:span text:style-name="Source_20_Text">à-placer</text:span>     </text:p>
          </table:table-cell>
        </table:table-row>
        <table:table-row>
          <table:table-cell office:value-type="string" table:style-name="tablecell">
            <text:p text:style-name="tablealigncenter">  À compléter                 </text:p>
          </table:table-cell>
          <table:table-cell office:value-type="string" table:style-name="tablecell">
            <text:p text:style-name="tablealigncenter">  <text:span text:style-name="Source_20_Text">à-compléter</text:span>  </text:p>
          </table:table-cell>
        </table:table-row>
        <table:table-row>
          <table:table-cell office:value-type="string" table:style-name="tablecell">
            <text:p text:style-name="tablealigncenter">  À corriger                  </text:p>
          </table:table-cell>
          <table:table-cell office:value-type="string" table:style-name="tablecell">
            <text:p text:style-name="tablealigncenter">  <text:span text:style-name="Source_20_Text">à-corriger</text:span>   </text:p>
          </table:table-cell>
        </table:table-row>
        <table:table-row>
          <table:table-cell office:value-type="string" table:style-name="tablecell">
            <text:p text:style-name="tablealigncenter">  Obsolète                    </text:p>
          </table:table-cell>
          <table:table-cell office:value-type="string" table:style-name="tablecell">
            <text:p text:style-name="tablealigncenter">  <text:span text:style-name="Source_20_Text">obsolète</text:span>     </text:p>
          </table:table-cell>
        </table:table-row>
      </table:table>
      <text:p text:style-name="Text_20_body">Par exemple, pour un nouveau tuto, il faut veiller à ce que soit présente la ligne complète :</text:p>
      <text:p text:style-name="Preformatted_20_Text">{{tag&gt;en-chantier à-tester à-placer}}</text:p>
      <text:h text:style-name="Heading_20_2" text:outline-level="2"><text:bookmark-start text:name="__RefHeading___comment-aider-a-ameliorer-le-wiki_17"/><text:bookmark-start text:name="comment-aider-a-ameliorer-le-wiki"/>Comment aider à améliorer le WiKi<text:bookmark-end text:name="__RefHeading___comment-aider-a-ameliorer-le-wiki_17"/><text:bookmark-end text:name="comment-aider-a-ameliorer-le-wiki"/></text:h>
      <text:p text:style-name="Text_20_body">Créer une page n'est pas le seul moyen d'aider le Wiki. Plus importante encore est la tâche de maintenir les pages existantes. <text:line-break/>
Pour voir l'<text:a xlink:type="simple" xlink:href="http://debian-facile.org/atelier:qa" text:style-name="Internet_20_link" text:visited-style-name="Visited_20_Internet_20_Link"> état du wiki, c'est ici !</text:a></text:p>
      <text:h text:style-name="Heading_20_2" text:outline-level="2"><text:bookmark-start text:name="__RefHeading___statistiques-sur-le-wiki_18"/><text:bookmark-start text:name="statistiques-sur-le-wiki"/>Statistiques sur le Wiki<text:bookmark-end text:name="__RefHeading___statistiques-sur-le-wiki_18"/><text:bookmark-end text:name="statistiques-sur-le-wiki"/></text:h>
      <text:p text:style-name="Text_20_body">Les statistiques du wiki sont (seront) accessibles ici : <text:a xlink:type="simple" xlink:href="http://debian-facile.org/atelier:stats" text:style-name="Internet_20_link" text:visited-style-name="Visited_20_Internet_20_Link">stats</text:a>.</text:p>
      <text:h text:style-name="Heading_20_2" text:outline-level="2"><text:bookmark-start text:name="__RefHeading___arborescence_19"/><text:bookmark-start text:name="arborescence"/>Arborescence<text:bookmark-end text:name="__RefHeading___arborescence_19"/><text:bookmark-end text:name="arborescence"/></text:h>
      <text:p text:style-name="Text_20_body">Pour les curieux mais à usage des modos principalement :</text:p>
      <text:list text:style-name="List_20_1" text:continue-numbering="false">
        <text:list-item>
          <text:p text:style-name="LastListParagraph_List_20_1_Content_First"> <text:a xlink:type="simple" xlink:href="http://debian-facile.org/atelier:arborescence" text:style-name="Internet_20_link" text:visited-style-name="Visited_20_Internet_20_Link"> L'arborescence du wiki expliquée pas à p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atelier</dc:title>
  </office:meta>
</office:document-meta>
</file>